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6" style:family="paragraph" style:parent-style-name="Text_20_body">
      <style:text-properties officeooo:paragraph-rsid="002b8f3b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631cm"/>
        </style:tab-stops>
      </style:paragraph-properties>
      <style:text-properties officeooo:paragraph-rsid="002b8f3b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b8f3b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2b8f3b" style:language-asian="en" style:country-asian="US" style:font-name-complex="Arial3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2b8f3b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officeooo:paragraph-rsid="002b8f3b"/>
    </style:style>
    <style:style style:name="P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b8f3b"/>
    </style:style>
    <style:style style:name="P2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2b8f3b" style:language-asian="en" style:country-asian="US" style:font-weight-asian="bold" style:font-name-complex="Arial3"/>
    </style:style>
    <style:style style:name="P22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b8f3b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631cm"/>
        </style:tab-stops>
      </style:paragraph-properties>
      <style:text-properties style:font-name="Arial1" officeooo:paragraph-rsid="002b8f3b" style:language-asian="en" style:country-asian="US" style:font-name-complex="Arial3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b8f3b" style:language-asian="en" style:country-asian="US" style:font-name-complex="Arial3"/>
    </style:style>
    <style:style style:name="P2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1pt" style:text-underline-style="none" fo:font-weight="bold" officeooo:paragraph-rsid="002b8f3b" style:font-size-asian="11pt" style:font-weight-asian="bold" style:font-name-complex="Arial3" style:font-size-complex="11pt" style:font-weight-complex="bold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1" fo:font-weight="bold" officeooo:paragraph-rsid="002b8f3b" style:language-asian="en" style:country-asian="US" style:font-weight-asian="bold" style:font-name-complex="Arial3"/>
    </style:style>
    <style:style style:name="P29" style:family="paragraph" style:parent-style-name="Standard">
      <style:paragraph-properties fo:text-align="justify" style:justify-single-word="false"/>
      <style:text-properties officeooo:paragraph-rsid="002ba7e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weight="bold" officeooo:paragraph-rsid="002b8f3b" style:language-asian="en" style:country-asian="US" style:font-weight-asian="bold" style:font-name-complex="Arial3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2b8f3b" style:language-asian="en" style:country-asian="US" style:font-weight-asian="bold" style:font-name-complex="Arial3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2b8f3b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2b8f3b"/>
    </style:style>
    <style:style style:name="P34" style:family="paragraph" style:parent-style-name="Standard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style:text-underline-style="none" officeooo:paragraph-rsid="002ba7e3" style:font-size-asian="11pt" style:font-name-complex="Arial3" style:font-size-complex="11pt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officeooo:paragraph-rsid="002ba7e3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2ba7e3" style:font-weight-asian="bold" style:font-name-complex="Arial3" style:font-weight-complex="bold"/>
    </style:style>
    <style:style style:name="P3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ba7e3"/>
    </style:style>
    <style:style style:name="P3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2ba7e3"/>
    </style:style>
    <style:style style:name="P3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2ba7e3"/>
    </style:style>
    <style:style style:name="P40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b8f3b" style:font-size-asian="11pt" style:font-size-complex="11pt"/>
    </style:style>
    <style:style style:name="T1" style:family="text">
      <style:text-properties fo:color="#00000a" fo:font-size="11pt" style:font-name-asian="Arial3" style:font-size-asian="11pt" style:font-name-complex="Arial3" style:font-size-complex="11pt"/>
    </style:style>
    <style:style style:name="T2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3" style:family="text">
      <style:text-properties fo:color="#00000a" fo:font-size="11pt" officeooo:rsid="002a9aa4" style:font-name-asian="Arial3" style:font-size-asian="11pt" style:font-name-complex="Arial3" style:font-size-complex="11pt"/>
    </style:style>
    <style:style style:name="T4" style:family="text">
      <style:text-properties fo:color="#00000a" fo:font-size="11pt" officeooo:rsid="002ba7e3" style:font-name-asian="Arial3" style:font-size-asian="11pt" style:font-name-complex="Arial3" style:font-size-complex="11pt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weight-complex="bold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1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12" style:family="text">
      <style:text-properties style:font-name="Arial1" style:language-asian="en" style:country-asian="US" style:font-name-complex="Arial3"/>
    </style:style>
    <style:style style:name="T13" style:family="text">
      <style:text-properties style:font-name="Arial1" style:font-name-complex="Arial3"/>
    </style:style>
    <style:style style:name="T14" style:family="text">
      <style:text-properties style:font-name="Arial1" style:font-name-asian="Arial3" style:font-name-complex="Arial3"/>
    </style:style>
    <style:style style:name="T15" style:family="text">
      <style:text-properties style:font-name="Arial1" fo:font-size="12pt" style:font-size-asian="12pt" style:font-name-complex="Arial3"/>
    </style:style>
    <style:style style:name="T16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Arial1" fo:font-style="italic" style:font-style-asian="italic" style:font-style-complex="italic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fo:font-weight="bold" style:font-weight-asian="bold" style:font-name-complex="Arial3"/>
    </style:style>
    <style:style style:name="T2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fo:font-weight="bold" style:font-name-asian="Arial3" style:font-weight-asian="bold" style:font-weight-complex="bold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style:use-window-font-color="true" fo:font-weight="normal" style:font-name-asian="Arial3" style:font-weight-asian="normal" style:font-weight-complex="normal"/>
    </style:style>
    <style:style style:name="T27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28" style:family="text">
      <style:text-properties style:font-name="Arial" fo:font-size="11pt" style:font-size-asian="11pt" style:font-name-complex="Arial3" style:font-size-complex="11pt"/>
    </style:style>
    <style:style style:name="T29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30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31" style:family="text">
      <style:text-properties style:font-name-asian="Arial3" style:font-name-complex="Arial3"/>
    </style:style>
    <style:style style:name="T32" style:family="text">
      <style:text-properties fo:font-weight="bold" style:language-asian="en" style:country-asian="US" style:font-weight-asian="bold" style:font-weight-complex="bold"/>
    </style:style>
    <style:style style:name="T33" style:family="text">
      <style:text-properties fo:color="#000000" style:font-name="Arial1" style:font-name-complex="Arial3" style:font-weight-complex="bold"/>
    </style:style>
    <style:style style:name="T34" style:family="text">
      <style:text-properties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10"/>
      <text:p text:style-name="P7">Câmara Municipal de Vereadores de Arroio do Padre</text:p>
      <text:p text:style-name="P8">Plenário Arno Bottermund</text:p>
      <text:p text:style-name="P8">Gabinete da Presidência </text:p>
      <text:p text:style-name="P8"/>
      <text:p text:style-name="P8">REDAÇÃO FINAL</text:p>
      <text:p text:style-name="P8"/>
      <text:p text:style-name="P39"><text:span text:style-name="T22">PROJETO DE LEI Nº 124, DE 19 DE OUTUBRO DE 2021.</text:span></text:p>
      <text:p text:style-name="P35"><text:bookmark-start text:name="__DdeLink__412_2654786557"/><text:span text:style-name="T13">A</text:span><text:bookmark-end text:name="__DdeLink__412_2654786557"/><text:span text:style-name="T13">cresce o art. 38 A a Lei Municipal nº 538, 26 de outubro de 2006.</text:span></text:p>
      <text:p text:style-name="P36"/>
      <text:p text:style-name="P36"/>
      <text:p text:style-name="P37"><text:span text:style-name="T7">Art. 1° </text:span><text:span text:style-name="T5">A presente Lei altera a Lei Municipal nº 538 de 26 de outubro de 2006, acrescendo o Art. 38A.</text:span></text:p>
      <text:p text:style-name="P29"><text:span text:style-name="T7">Art. 2°</text:span><text:span text:style-name="T5"> a Lei Municipal nº 538 de 26 de outubro de 2006 passará a vigorar com o acréscimo do art. 38 A com a seguinte redação:</text:span></text:p>
      <text:p text:style-name="P38"><text:span text:style-name="T16">Art. 38 A</text:span><text:span text:style-name="T17"> Nas margens da rodovia estadual ERS 737, no trecho localizado no município de Arroio do Padre, a faixa não edificável a ser considerada será de no mínimo 05 (cinco) metros, pós a faixa de domínio, fixada em 40,00m (quarenta metros), sendo 20,00m (vinte metros) para cada lado do eixo central da rodovia, conforme legislação específica.</text:span></text:p>
      <text:p text:style-name="P34"><text:span text:style-name="T23">Art. 3º </text:span><text:span text:style-name="T25">Esta Lei entrará em vigor na data de sua publicação.</text:span></text:p>
      <text:p text:style-name="P34"><text:span text:style-name="T25"/></text:p>
      <text:p text:style-name="P16"><text:span text:style-name="T31"><text:s/></text:span><text:span text:style-name="T1">Sala de Sessões, </text:span><text:span text:style-name="T4">22</text:span><text:span text:style-name="T2"> de </text:span><text:span text:style-name="T4">Novem</text:span><text:span text:style-name="T2">bro</text:span><text:span text:style-name="T1"> de 2021.</text:span></text:p>
      <text:p text:style-name="P2"><text:span text:style-name="T28">Autógrafo</text:span><text:span text:style-name="T29"> <text:s text:c="4"/></text:span><text:span text:style-name="T30"><text:s text:c="58"/></text:span><text:span text:style-name="T27"><text:s text:c="3"/></text:span><text:span text:style-name="T11"><text:s text:c="20"/></text:span></text:p>
      <text:p text:style-name="P3"/>
      <text:p text:style-name="P4"/>
      <text:p text:style-name="P5"><text:s/>______________________</text:p>
      <text:p text:style-name="P9">Deoclécio Vinston Lerm</text:p>
      <text:p text:style-name="P14">Presidente da Câmara de Vereadores</text:p>
      <text:p text:style-name="P15">Arroio do Padre – RS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09-28T08:58:58.607000000</meta:print-date>
    <dc:date>2021-11-23T08:20:15.511000000</dc:date>
    <meta:editing-cycles>119</meta:editing-cycles>
    <meta:editing-duration>P4DT17H13M15S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16" meta:word-count="182" meta:character-count="1091" meta:non-whitespace-character-count="835"/>
    <meta:template xlink:type="simple" xlink:actuate="onRequest" xlink:title="Normal.dotm" xlink:href=""/>
  </office:meta>
</office:document-meta>
</file>