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1cm" fo:margin-top="0cm" fo:margin-bottom="0cm" table:align="center" style:writing-mode="lr-tb"/>
    </style:style>
    <style:style style:name="Tabela1.A" style:family="table-column">
      <style:table-column-properties style:column-width="4.856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4.597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4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text-properties officeooo:paragraph-rsid="002c624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font-name-complex="Arial3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a9aa4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c6242" style:font-name-asian="Calibri1" style:language-asian="en" style:country-asian="US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c624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c6242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a9aa4" style:font-weight-asian="bold" style:font-name-complex="Arial3" style:font-weight-complex="bold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a9aa4" style:font-name-complex="Arial3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a9aa4" style:font-weight-asian="bold" style:font-name-complex="Arial3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24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a9aa4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language-asian="en" style:country-asian="US" style:font-name-complex="Arial3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9aa4"/>
    </style:style>
    <style:style style:name="P3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a9aa4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font-name-complex="Arial3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9aa4" style:language-asian="en" style:country-asian="US" style:font-name-complex="Arial3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c6242" style:font-name-asian="Calibri1" style:language-asian="en" style:country-asian="US" style:font-name-complex="Arial3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38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d38ef"/>
    </style:style>
    <style:style style:name="P39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>
        <style:tab-stops>
          <style:tab-stop style:position="7.502cm"/>
        </style:tab-stops>
      </style:paragraph-properties>
      <style:text-properties officeooo:paragraph-rsid="002d38ef" fo:hyphenate="true" fo:hyphenation-remain-char-count="2" fo:hyphenation-push-char-count="2"/>
    </style:style>
    <style:style style:name="P4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d38ef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4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d38ef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7" style:family="paragraph" style:parent-style-name="Text_20_body">
      <style:text-properties officeooo:paragraph-rsid="002d38ef"/>
    </style:style>
    <style:style style:name="P4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d38ef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d38ef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2d38ef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d38ef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c6242" style:font-name-asian="Calibri1" style:language-asian="en" style:country-asian="US" style:font-weight-asian="bold" style:font-name-complex="Arial3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2d38ef" style:font-weight-asian="bold" style:font-name-complex="Arial3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2d38ef" style:font-name-complex="Arial3"/>
    </style:style>
    <style:style style:name="P5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d38ef" style:font-name-complex="Arial3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d38ef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d38ef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2pt" fo:font-weight="normal" officeooo:rsid="00204af1" officeooo:paragraph-rsid="002d38ef" fo:background-color="#ffffff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d38ef" style:font-name-asian="Arial3" style:font-size-asian="11pt" style:font-name-complex="Arial3" style:font-size-complex="11pt"/>
    </style:style>
    <style:style style:name="T5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6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8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fo:font-size="12pt" style:font-size-asian="12pt" style:font-name-complex="Arial3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fo:font-size="11pt" style:font-size-asian="11pt" style:font-size-complex="11pt"/>
    </style:style>
    <style:style style:name="T28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9" style:family="text">
      <style:text-properties style:font-name="Arial" fo:font-size="11pt" style:font-size-asian="11pt" style:font-name-complex="Arial3" style:font-size-complex="11pt"/>
    </style:style>
    <style:style style:name="T30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3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2" style:family="text">
      <style:text-properties style:font-name-asian="Arial3" style:font-name-complex="Arial3"/>
    </style:style>
    <style:style style:name="T33" style:family="text">
      <style:text-properties fo:font-weight="bold" style:font-name-asian="Calibri1" style:language-asian="en" style:country-asian="US" style:font-weight-asian="bold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4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9">REDAÇÃO FINAL</text:p>
      <text:p text:style-name="P9"/>
      <text:p text:style-name="P40"><text:span text:style-name="T26">PROJETO DE LEI Nº 126, DE 19 DE NOVEMBRO DE 2021.</text:span></text:p>
      <text:p text:style-name="P43"><text:span text:style-name="T18">Autoriza</text:span><text:span text:style-name="T20"> </text:span><text:span text:style-name="T18">o</text:span><text:span text:style-name="T20"> </text:span><text:span text:style-name="T18">Município</text:span><text:span text:style-name="T20"> </text:span><text:span text:style-name="T18">de</text:span><text:span text:style-name="T20"> </text:span><text:span text:style-name="T18">Arroio</text:span><text:span text:style-name="T20"> </text:span><text:span text:style-name="T18">do</text:span><text:span text:style-name="T20"> </text:span><text:span text:style-name="T18">Padre,</text:span><text:span text:style-name="T20"> </text:span><text:span text:style-name="T18">Poder</text:span><text:span text:style-name="T20"> </text:span><text:span text:style-name="T18">Executivo,</text:span><text:span text:style-name="T20"> </text:span><text:span text:style-name="T18">a</text:span><text:span text:style-name="T20"> </text:span><text:span text:style-name="T18">contratar</text:span><text:span text:style-name="T20"> </text:span><text:span text:style-name="T18">servidor</text:span><text:span text:style-name="T20"> </text:span><text:span text:style-name="T18">por</text:span><text:span text:style-name="T20"> </text:span><text:span text:style-name="T18">tempo</text:span><text:span text:style-name="T20"> </text:span><text:span text:style-name="T18">determinado para atender a necessidade de excepcional interesse público para o cargo de </text:span><text:span text:style-name="T14">Engenheiro Civil</text:span><text:span text:style-name="T18">.</text:span></text:p>
      <text:p text:style-name="P44"><text:span text:style-name="T22">Art.</text:span><text:span text:style-name="T24"> </text:span><text:span text:style-name="T22">1º</text:span><text:span text:style-name="T20"> </text:span><text:span text:style-name="T18">A</text:span><text:span text:style-name="T20"> </text:span><text:span text:style-name="T18">presente</text:span><text:span text:style-name="T20"> </text:span><text:span text:style-name="T18">Lei</text:span><text:span text:style-name="T20"> </text:span><text:span text:style-name="T18">trata</text:span><text:span text:style-name="T20"> </text:span><text:span text:style-name="T18">da</text:span><text:span text:style-name="T20"> </text:span><text:span text:style-name="T18">contratação</text:span><text:span text:style-name="T20"> </text:span><text:span text:style-name="T18">por</text:span><text:span text:style-name="T20"> </text:span><text:span text:style-name="T18">tempo</text:span><text:span text:style-name="T20"> </text:span><text:span text:style-name="T18">determinado</text:span><text:span text:style-name="T20"> </text:span><text:span text:style-name="T18">de</text:span><text:span text:style-name="T20"> </text:span><text:span text:style-name="T18">servidor</text:span><text:span text:style-name="T20"> </text:span><text:span text:style-name="T18">que</text:span><text:span text:style-name="T20"> </text:span><text:span text:style-name="T18">desempenhará</text:span><text:span text:style-name="T20"> </text:span><text:span text:style-name="T18">suas</text:span><text:span text:style-name="T20"> </text:span><text:span text:style-name="T18">funções</text:span><text:span text:style-name="T20"> </text:span><text:span text:style-name="T18">junto</text:span><text:span text:style-name="T20"> </text:span><text:span text:style-name="T18">a</text:span><text:span text:style-name="T20"> </text:span><text:span text:style-name="T18">Secretaria</text:span><text:span text:style-name="T20"> </text:span><text:span text:style-name="T18">Municipal</text:span><text:span text:style-name="T20"> </text:span><text:span text:style-name="T18">de</text:span><text:span text:style-name="T20"> </text:span><text:span text:style-name="T18">Obras, Infraestrutura e Sanea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<text:span text:style-name="T18">Denominação</text:span></text:p>
          </table:table-cell>
          <table:table-cell table:style-name="Tabela1.A1" office:value-type="string">
            <text:p text:style-name="P41"><text:span text:style-name="T18">Quantidade</text:span></text:p>
          </table:table-cell>
          <table:table-cell table:style-name="Tabela1.A1" office:value-type="string">
            <text:p text:style-name="P41"><text:span text:style-name="T18">Remuneração Mensal</text:span></text:p>
          </table:table-cell>
          <table:table-cell table:style-name="Tabela1.A1" office:value-type="string">
            <text:p text:style-name="P41"><text:span text:style-name="T18">Carga</text:span><text:span text:style-name="T20"> </text:span><text:span text:style-name="T18">Horária</text:span><text:span text:style-name="T20"> </text:span><text:span text:style-name="T18">Semanal</text:span></text:p>
          </table:table-cell>
        </table:table-row>
        <table:table-row table:style-name="Tabela1.2">
          <table:table-cell table:style-name="Tabela1.A1" office:value-type="string">
            <text:p text:style-name="P49"><text:span text:style-name="T14">Engenheiro Civil</text:span></text:p>
          </table:table-cell>
          <table:table-cell table:style-name="Tabela1.A1" office:value-type="string">
            <text:p text:style-name="P49"><text:span text:style-name="T14">01 profissional</text:span></text:p>
          </table:table-cell>
          <table:table-cell table:style-name="Tabela1.A1" office:value-type="string">
            <text:p text:style-name="P50"><text:span text:style-name="T14">R$ 3.125,47</text:span></text:p>
          </table:table-cell>
          <table:table-cell table:style-name="Tabela1.A1" office:value-type="string">
            <text:p text:style-name="P49"><text:span text:style-name="T14">30 horas</text:span></text:p>
          </table:table-cell>
        </table:table-row>
      </table:table>
      <text:p text:style-name="P42"><text:span text:style-name="T22"/></text:p>
      <text:p text:style-name="P42"><text:span text:style-name="T22">Art.</text:span><text:span text:style-name="T24"> </text:span><text:span text:style-name="T22">2º</text:span><text:span text:style-name="T20"> </text:span><text:span text:style-name="T18">Fica</text:span><text:span text:style-name="T20"> </text:span><text:span text:style-name="T18">autorizado</text:span><text:span text:style-name="T20"> </text:span><text:span text:style-name="T18">o</text:span><text:span text:style-name="T20"> </text:span><text:span text:style-name="T18">Município</text:span><text:span text:style-name="T20"> </text:span><text:span text:style-name="T18">de</text:span><text:span text:style-name="T20"> </text:span><text:span text:style-name="T18">Arroio</text:span><text:span text:style-name="T20"> </text:span><text:span text:style-name="T18">do</text:span><text:span text:style-name="T20"> </text:span><text:span text:style-name="T18">Padre,</text:span><text:span text:style-name="T20"> </text:span><text:span text:style-name="T18">Poder</text:span><text:span text:style-name="T20"> </text:span><text:span text:style-name="T18">Executivo,</text:span><text:span text:style-name="T20"> </text:span><text:span text:style-name="T18">a</text:span><text:span text:style-name="T20"> </text:span><text:span text:style-name="T18">contratar</text:span><text:span text:style-name="T20"> </text:span><text:span text:style-name="T18">servidor</text:span><text:span text:style-name="T20"> </text:span><text:span text:style-name="T18">pelo</text:span><text:span text:style-name="T20"> </text:span><text:span text:style-name="T18">prazo</text:span><text:span text:style-name="T20"> </text:span><text:span text:style-name="T18">de</text:span><text:span text:style-name="T20"> 03 (três) meses</text:span><text:span text:style-name="T18">, prorrogável por igual período, para</text:span><text:span text:style-name="T20"> </text:span><text:span text:style-name="T18">desempenhar</text:span><text:span text:style-name="T20"> </text:span><text:span text:style-name="T18">a</text:span><text:span text:style-name="T20"> </text:span><text:span text:style-name="T18">função</text:span><text:span text:style-name="T20"> de </text:span><text:span text:style-name="T14">Engenheiro Civil</text:span><text:span text:style-name="T18"> junto</text:span><text:span text:style-name="T20"> </text:span><text:span text:style-name="T18">a</text:span><text:span text:style-name="T20"> </text:span><text:span text:style-name="T18">Secretaria</text:span><text:span text:style-name="T20"> </text:span><text:span text:style-name="T18">Municipal</text:span><text:span text:style-name="T20"> </text:span><text:span text:style-name="T18">de</text:span><text:span text:style-name="T20"> </text:span><text:span text:style-name="T18">Obras, Infraestrutura e Saneamento,</text:span><text:span text:style-name="T20"> </text:span><text:span text:style-name="T18">conforme</text:span><text:span text:style-name="T20"> </text:span><text:span text:style-name="T18">quadro</text:span><text:span text:style-name="T20"> </text:span><text:span text:style-name="T18">abaixo:</text:span></text:p>
      <text:p text:style-name="P58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9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4"><text:span text:style-name="T22">Art.</text:span><text:span text:style-name="T24"> </text:span><text:span text:style-name="T22">3º </text:span><text:span text:style-name="T18">As</text:span><text:span text:style-name="T20"> </text:span><text:span text:style-name="T18">especificações</text:span><text:span text:style-name="T20"> </text:span><text:span text:style-name="T18">funcionais</text:span><text:span text:style-name="T20"> </text:span><text:span text:style-name="T18">e</text:span><text:span text:style-name="T20"> </text:span><text:span text:style-name="T18">a</text:span><text:span text:style-name="T20"> </text:span><text:span text:style-name="T18">descrição</text:span><text:span text:style-name="T20"> </text:span><text:span text:style-name="T18">sintética</text:span><text:span text:style-name="T20"> </text:span><text:span text:style-name="T18">das</text:span><text:span text:style-name="T20"> </text:span><text:span text:style-name="T18">atribuições</text:span><text:span text:style-name="T20"> </text:span><text:span text:style-name="T18">do</text:span><text:span text:style-name="T20"> </text:span><text:span text:style-name="T18">cargo</text:span><text:span text:style-name="T20"> </text:span><text:span text:style-name="T18">a</text:span><text:span text:style-name="T20"> </text:span><text:span text:style-name="T18">ser</text:span><text:span text:style-name="T20"> </text:span><text:span text:style-name="T18">desenvolvido</text:span><text:span text:style-name="T20"> </text:span><text:span text:style-name="T18">e</text:span><text:span text:style-name="T20"> </text:span><text:span text:style-name="T18">requisitos</text:span><text:span text:style-name="T20"> </text:span><text:span text:style-name="T18">para</text:span><text:span text:style-name="T20"> </text:span><text:span text:style-name="T18">o</text:span><text:span text:style-name="T20"> </text:span><text:span text:style-name="T18">provimento,</text:span><text:span text:style-name="T20"> </text:span><text:span text:style-name="T18">estão</text:span><text:span text:style-name="T20"> </text:span><text:span text:style-name="T18">contidos</text:span><text:span text:style-name="T20"> </text:span><text:span text:style-name="T18">no</text:span><text:span text:style-name="T20"> </text:span><text:span text:style-name="T18">Anexo</text:span><text:span text:style-name="T20"> </text:span><text:span text:style-name="T18">I</text:span><text:span text:style-name="T20"> </text:span><text:span text:style-name="T18">da</text:span><text:span text:style-name="T20"> </text:span><text:span text:style-name="T18">presente</text:span><text:span text:style-name="T20"> </text:span><text:span text:style-name="T18">Lei.</text:span></text:p>
      <text:p text:style-name="P59"><text:span text:style-name="T9">Art.</text:span><text:span text:style-name="T10"> </text:span><text:span text:style-name="T9">4º</text:span><text:span text:style-name="T15"> </text:span><text:span text:style-name="T14">A</text:span><text:span text:style-name="T15"> </text:span><text:span text:style-name="T14">forma</text:span><text:span text:style-name="T15"> </text:span><text:span text:style-name="T14">de</text:span><text:span text:style-name="T15"> </text:span><text:span text:style-name="T14">contratação</text:span><text:span text:style-name="T15"> </text:span><text:span text:style-name="T14">será</text:span><text:span text:style-name="T15"> </text:span><text:span text:style-name="T14">realizada</text:span><text:span text:style-name="T15"> </text:span><text:span text:style-name="T14">em</text:span><text:span text:style-name="T15"> </text:span><text:span text:style-name="T14">caráter</text:span><text:span text:style-name="T15"> </text:span><text:span text:style-name="T14">administrativo,</text:span><text:span text:style-name="T15"> </text:span><text:span text:style-name="T14">tendo</text:span><text:span text:style-name="T15"> </text:span><text:span text:style-name="T14">o</text:span><text:span text:style-name="T15"> </text:span><text:span text:style-name="T14">contratado</text:span><text:span text:style-name="T15"> </text:span><text:span text:style-name="T14">os</text:span><text:span text:style-name="T15"> </text:span><text:span text:style-name="T14">direitos</text:span><text:span text:style-name="T15"> </text:span><text:span text:style-name="T14">e</text:span><text:span text:style-name="T15"> </text:span><text:span text:style-name="T14">deveres,</text:span><text:span text:style-name="T15"> </text:span><text:span text:style-name="T14">estabelecidos</text:span><text:span text:style-name="T15"> </text:span><text:span text:style-name="T14">no</text:span><text:span text:style-name="T15"> </text:span><text:span text:style-name="T14">Regime</text:span><text:span text:style-name="T15"> </text:span><text:span text:style-name="T14">Jurídico,</text:span><text:span text:style-name="T15"> </text:span><text:span text:style-name="T14">aplicável</text:span><text:span text:style-name="T15"> </text:span><text:span text:style-name="T14">aos</text:span><text:span text:style-name="T15"> </text:span><text:span text:style-name="T14">servidores</text:span><text:span text:style-name="T15"> </text:span><text:span text:style-name="T14">municipais</text:span><text:span text:style-name="T16">,</text:span><text:span text:style-name="T14"> </text:span><text:span text:style-name="T13">e </text:span><text:span text:style-name="T14">será realizado processo seletivo simplificado.</text:span></text:p>
      <text:p text:style-name="P44"><text:span text:style-name="T22">Art.</text:span><text:span text:style-name="T24"> </text:span><text:span text:style-name="T22">5º</text:span><text:span text:style-name="T20"> </text:span><text:span text:style-name="T18">Constatada</text:span><text:span text:style-name="T20"> </text:span><text:span text:style-name="T18">a</text:span><text:span text:style-name="T20"> </text:span><text:span text:style-name="T18">necessidade</text:span><text:span text:style-name="T20"> </text:span><text:span text:style-name="T18">de</text:span><text:span text:style-name="T20"> </text:span><text:span text:style-name="T18">atendimento</text:span><text:span text:style-name="T20"> </text:span><text:span text:style-name="T18">à</text:span><text:span text:style-name="T20"> </text:span><text:span text:style-name="T18">população</text:span><text:span text:style-name="T20"> </text:span><text:span text:style-name="T18">e</text:span><text:span text:style-name="T20"> </text:span><text:span text:style-name="T18">relevante</text:span><text:span text:style-name="T20"> </text:span><text:span text:style-name="T18">interesse</text:span><text:span text:style-name="T20"> </text:span><text:span text:style-name="T18">público,</text:span><text:span text:style-name="T20"> </text:span><text:span text:style-name="T18">poderá</text:span><text:span text:style-name="T20"> </text:span><text:span text:style-name="T18">o</text:span><text:span text:style-name="T20"> </text:span><text:span text:style-name="T18">contratado</text:span><text:span text:style-name="T20"> </text:span><text:span text:style-name="T18">de</text:span><text:span text:style-name="T20"> </text:span><text:span text:style-name="T18">conformidade</text:span><text:span text:style-name="T20"> </text:span><text:span text:style-name="T18">com</text:span><text:span text:style-name="T20"> </text:span><text:span text:style-name="T18">a</text:span><text:span text:style-name="T20"> </text:span><text:span text:style-name="T18">presente</text:span><text:span text:style-name="T20"> </text:span><text:span text:style-name="T18">Lei,</text:span><text:span text:style-name="T20"> </text:span><text:span text:style-name="T18">realizar</text:span><text:span text:style-name="T20"> </text:span><text:span text:style-name="T18">serviço</text:span><text:span text:style-name="T20"> </text:span><text:span text:style-name="T18">extraordinário</text:span><text:span text:style-name="T20"> </text:span><text:span text:style-name="T18">com</text:span><text:span text:style-name="T20"> </text:span><text:span text:style-name="T18">a</text:span><text:span text:style-name="T20"> </text:span><text:span text:style-name="T18">devida</text:span><text:span text:style-name="T20"> </text:span><text:span text:style-name="T18">autorização</text:span><text:span text:style-name="T20"> </text:span><text:span text:style-name="T18">e</text:span><text:span text:style-name="T20"> </text:span><text:span text:style-name="T18">justificativa</text:span><text:span text:style-name="T20"> </text:span><text:span text:style-name="T18">da</text:span><text:span text:style-name="T20"> </text:span><text:span text:style-name="T18">Secretaria</text:span><text:span text:style-name="T20"> </text:span><text:span text:style-name="T18">a</text:span><text:span text:style-name="T20"> </text:span><text:span text:style-name="T18">qual</text:span><text:span text:style-name="T20"> </text:span><text:span text:style-name="T18">está</text:span><text:span text:style-name="T20"> </text:span><text:span text:style-name="T18">vinculado.</text:span></text:p>
      <text:p text:style-name="P44"><text:span text:style-name="T22">Art.</text:span><text:span text:style-name="T24"> </text:span><text:span text:style-name="T22">6º</text:span><text:span text:style-name="T20"> </text:span><text:span text:style-name="T18">O</text:span><text:span text:style-name="T20"> </text:span><text:span text:style-name="T18">recrutamento,</text:span><text:span text:style-name="T20"> </text:span><text:span text:style-name="T18">a</text:span><text:span text:style-name="T20"> </text:span><text:span text:style-name="T18">seleção</text:span><text:span text:style-name="T20"> </text:span><text:span text:style-name="T18">e</text:span><text:span text:style-name="T20"> </text:span><text:span text:style-name="T18">a</text:span><text:span text:style-name="T20"> </text:span><text:span text:style-name="T18">contratação</text:span><text:span text:style-name="T20"> </text:span><text:span text:style-name="T18">do</text:span><text:span text:style-name="T20"> </text:span><text:span text:style-name="T18">servidor</text:span><text:span text:style-name="T20"> </text:span><text:span text:style-name="T18">será</text:span><text:span text:style-name="T20"> </text:span><text:span text:style-name="T18">de</text:span><text:span text:style-name="T20"> </text:span><text:span text:style-name="T18">responsabilidade</text:span><text:span text:style-name="T20"> </text:span><text:span text:style-name="T18">da</text:span><text:span text:style-name="T20"> </text:span><text:span text:style-name="T18">Secretaria</text:span><text:span text:style-name="T20"> </text:span><text:span text:style-name="T18">Municipal</text:span><text:span text:style-name="T20"> </text:span><text:span text:style-name="T18">de</text:span><text:span text:style-name="T20"> </text:span><text:span text:style-name="T18">Administração,</text:span><text:span text:style-name="T20"> </text:span><text:span text:style-name="T18">Planejamento,</text:span><text:span text:style-name="T20"> </text:span><text:span text:style-name="T18">Finanças,</text:span><text:span text:style-name="T20"> </text:span><text:span text:style-name="T18">Gestão</text:span><text:span text:style-name="T20"> </text:span><text:span text:style-name="T18">e</text:span><text:span text:style-name="T20"> </text:span><text:span text:style-name="T18">Tributos,</text:span><text:span text:style-name="T20"> </text:span><text:span text:style-name="T18">cabendo</text:span><text:span text:style-name="T20"> </text:span><text:span text:style-name="T18">a</text:span><text:span text:style-name="T20"> </text:span><text:span text:style-name="T18">Secretaria</text:span><text:span text:style-name="T20"> </text:span><text:span text:style-name="T18">Municipal</text:span><text:span text:style-name="T20"> </text:span><text:span text:style-name="T18">de</text:span><text:span text:style-name="T20"> </text:span><text:span text:style-name="T18">Obras, Infraestrutura e Saneamento</text:span><text:span text:style-name="T20"> </text:span><text:span text:style-name="T18">a</text:span><text:span text:style-name="T20"> </text:span><text:span text:style-name="T18">execução</text:span><text:span text:style-name="T20"> </text:span><text:span text:style-name="T18">e</text:span><text:span text:style-name="T20"> </text:span><text:span text:style-name="T18">fiscalização</text:span><text:span text:style-name="T20"> </text:span><text:span text:style-name="T18">do</text:span><text:span text:style-name="T20"> </text:span><text:span text:style-name="T18">contrato</text:span><text:span text:style-name="T20"> </text:span><text:span text:style-name="T18">celebrado.</text:span></text:p>
      <text:p text:style-name="P44"><text:span text:style-name="T22">Art.</text:span><text:span text:style-name="T24"> </text:span><text:span text:style-name="T22">7º</text:span><text:span text:style-name="T20"> </text:span><text:span text:style-name="T18">Ao</text:span><text:span text:style-name="T20"> </text:span><text:span text:style-name="T18">servidor</text:span><text:span text:style-name="T20"> </text:span><text:span text:style-name="T18">contratado</text:span><text:span text:style-name="T20"> </text:span><text:span text:style-name="T18">por</text:span><text:span text:style-name="T20"> </text:span><text:span text:style-name="T18">esta</text:span><text:span text:style-name="T20"> </text:span><text:span text:style-name="T18">Lei,</text:span><text:span text:style-name="T20"> </text:span><text:span text:style-name="T18">aplicar-se-á</text:span><text:span text:style-name="T20"> </text:span><text:span text:style-name="T18">o</text:span><text:span text:style-name="T20"> </text:span><text:span text:style-name="T18">Regime</text:span><text:span text:style-name="T20"> </text:span><text:span text:style-name="T18">Geral</text:span><text:span text:style-name="T20"> </text:span><text:span text:style-name="T18">de</text:span><text:span text:style-name="T20"> </text:span><text:span text:style-name="T18">Previdência</text:span><text:span text:style-name="T20"> </text:span><text:span text:style-name="T18">Social.</text:span></text:p>
      <text:p text:style-name="P44"><text:span text:style-name="T22">Art.</text:span><text:span text:style-name="T24"> </text:span><text:span text:style-name="T22">8º </text:span><text:span text:style-name="T18">As</text:span><text:span text:style-name="T20"> </text:span><text:span text:style-name="T18">despesas</text:span><text:span text:style-name="T20"> </text:span><text:span text:style-name="T18">decorrentes</text:span><text:span text:style-name="T20"> </text:span><text:span text:style-name="T18">desta</text:span><text:span text:style-name="T20"> </text:span><text:span text:style-name="T18">Lei</text:span><text:span text:style-name="T20"> </text:span><text:span text:style-name="T18">correrão</text:span><text:span text:style-name="T20"> </text:span><text:span text:style-name="T18">por</text:span><text:span text:style-name="T20"> </text:span><text:span text:style-name="T18">conta</text:span><text:span text:style-name="T20"> </text:span><text:span text:style-name="T18">de</text:span><text:span text:style-name="T20"> </text:span><text:span text:style-name="T18">dotações</text:span><text:span text:style-name="T20"> </text:span><text:span text:style-name="T18">orçamentárias</text:span><text:span text:style-name="T20"> </text:span><text:span text:style-name="T18">específicas.</text:span></text:p>
      <text:p text:style-name="P57"><text:span text:style-name="T5"/></text:p>
      <text:p text:style-name="P57"><text:soft-page-break/><text:span text:style-name="T5">Art.</text:span><text:span text:style-name="T6"> </text:span><text:span text:style-name="T5">9º </text:span><text:span text:style-name="T7">Esta</text:span><text:span text:style-name="T8"> </text:span><text:span text:style-name="T7">Lei</text:span><text:span text:style-name="T8"> </text:span><text:span text:style-name="T7">entra</text:span><text:span text:style-name="T8"> </text:span><text:span text:style-name="T7">em</text:span><text:span text:style-name="T8"> </text:span><text:span text:style-name="T7">vigor</text:span><text:span text:style-name="T8"> </text:span><text:span text:style-name="T7">na</text:span><text:span text:style-name="T8"> </text:span><text:span text:style-name="T7">data</text:span><text:span text:style-name="T8"> </text:span><text:span text:style-name="T7">de</text:span><text:span text:style-name="T8"> </text:span><text:span text:style-name="T7">sua</text:span><text:span text:style-name="T8"> </text:span><text:span text:style-name="T7">publicação.</text:span></text:p>
      <text:p text:style-name="P23"/>
      <text:p text:style-name="P27"><text:span text:style-name="T32"><text:s/></text:span><text:span text:style-name="T1">Sala de Sessões, </text:span><text:span text:style-name="T3">2</text:span><text:span text:style-name="T4">9</text:span><text:span text:style-name="T2"> de </text:span><text:span text:style-name="T4">Novem</text:span><text:span text:style-name="T2">bro</text:span><text:span text:style-name="T1"> de 2021.</text:span></text:p>
      <text:p text:style-name="P2"><text:span text:style-name="T29">Autógrafo</text:span><text:span text:style-name="T30"> <text:s text:c="4"/></text:span><text:span text:style-name="T31"><text:s text:c="58"/></text:span><text:span text:style-name="T28"><text:s text:c="3"/></text:span><text:span text:style-name="T12"><text:s text:c="20"/></text:span></text:p>
      <text:p text:style-name="P3"/>
      <text:p text:style-name="P3"/>
      <text:p text:style-name="P4"/>
      <text:p text:style-name="P5"><text:s/>______________________</text:p>
      <text:p text:style-name="P10">Deoclécio Vinston Lerm</text:p>
      <text:p text:style-name="P25">Presidente da Câmara de Vereadores</text:p>
      <text:p text:style-name="P26">Arroio do Padre – RS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/text:p>
      <text:p text:style-name="P7"/>
      <text:h text:style-name="P36" text:outline-level="1"/>
      <text:h text:style-name="P36" text:outline-level="1"/>
      <text:h text:style-name="P36" text:outline-level="1"/>
      <text:h text:style-name="P37" text:outline-level="1"/>
      <text:h text:style-name="P37" text:outline-level="1"/>
      <text:h text:style-name="P38" text:outline-level="1"><text:span text:style-name="T27">ANEXO I - PROJETO DE LEI Nº 126/2021</text:span></text:h>
      <text:p text:style-name="P47"/>
      <text:list xml:id="list632619073" text:style-name="WWNum1">
        <text:list-item>
          <text:h text:style-name="P39" text:outline-level="1"><text:span text:style-name="T35">Cargo: ENGENHEIRO CIVIL</text:span></text:h>
        </text:list-item>
      </text:list>
      <text:p text:style-name="P55"/>
      <text:p text:style-name="P51"><text:span text:style-name="T9">ATRIBUIÇÕES:</text:span></text:p>
      <text:p text:style-name="P55"/>
      <text:p text:style-name="P52"><text:span text:style-name="T9">Síntese dos Deveres: </text:span><text:span text:style-name="T14">Executar e supervisionar trabalhos técnicos de construção e conservação em geral e de obras;</text:span></text:p>
      <text:p text:style-name="P56"/>
      <text:p text:style-name="P52"><text:span text:style-name="T9">Exemplos de Atribuições: </text:span><text:span text:style-name="T14">Projetar, dirigir e fiscalizar a construção e conservação de estradas de rodagem e vias públicas, bem como obras de captação, abastecimento de água, drenagem, irrigação e saneamento urbano e rural; executar ou supervisionar trabalhos topográficos; estudar projetos; dirigir ou fiscalizar a construção e conservação de edifícios públicos e obras complementares; projetar, fiscalizar e dirigir trabalhos relativos a máquinas, oficinas e serviços de urbanização em geral; realizar perícias, avaliações, laudos e arbitramentos; estudar, projetar, dirigir e executar as instalações de força motriz, mecânicas, eletromecânicas, de usinas e respectivas redes de distribuição; examinar projetos e proceder vistorias de construções; exercer atribuições relativas à engenharia de trânsito e técnicas de materiais; efetuar cálculos de estruturas de concreto armado, aço e madeira; responsabilizar-se por equipes auxiliares necessárias à execução das atividades próprias do cargo; executar tarefas afins, inclusive as editadas no respectivo regulamento da profissão. </text:span></text:p>
      <text:p text:style-name="P56"/>
      <text:p text:style-name="P52"><text:span text:style-name="T14"><text:tab/></text:span><text:span text:style-name="T9">Condições de Trabalho:</text:span></text:p>
      <text:p text:style-name="P52"><text:span text:style-name="T9"><text:tab/>a) </text:span><text:span text:style-name="T14">Carga Horária: 30 horas semanais</text:span></text:p>
      <text:p text:style-name="P52"><text:span text:style-name="T14"><text:tab/></text:span><text:span text:style-name="T9">b)</text:span><text:span text:style-name="T14"> Instrução: Superior completo </text:span></text:p>
      <text:p text:style-name="P52"><text:span text:style-name="T14"><text:tab/></text:span><text:span text:style-name="T9">c) </text:span><text:span text:style-name="T14">Habilitação: Legal para o exercício da profissão. </text:span></text:p>
      <text:p text:style-name="P61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1-30T08:34:32.088000000</meta:print-date>
    <dc:date>2021-11-30T08:35:32.391000000</dc:date>
    <meta:editing-cycles>118</meta:editing-cycles>
    <meta:editing-duration>P4DT17H6M54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0" meta:word-count="608" meta:character-count="4269" meta:non-whitespace-character-count="3604"/>
    <meta:template xlink:type="simple" xlink:actuate="onRequest" xlink:title="Normal.dotm" xlink:href=""/>
  </office:meta>
</office:document-meta>
</file>