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01cm" fo:margin-left="0cm" fo:margin-top="0cm" fo:margin-bottom="0cm" table:align="left" style:writing-mode="lr-tb"/>
    </style:style>
    <style:style style:name="Tabela1.A" style:family="table-column">
      <style:table-column-properties style:column-width="4.858cm"/>
    </style:style>
    <style:style style:name="Tabela1.B" style:family="table-column">
      <style:table-column-properties style:column-width="3.313cm"/>
    </style:style>
    <style:style style:name="Tabela1.C" style:family="table-column">
      <style:table-column-properties style:column-width="4.334cm"/>
    </style:style>
    <style:style style:name="Tabela1.D" style:family="table-column">
      <style:table-column-properties style:column-width="4.595cm"/>
    </style:style>
    <style:style style:name="Tabela1.1" style:family="table-row">
      <style:table-row-properties style:min-row-height="0.513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47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2338ff"/>
    </style:style>
    <style:style style:name="P3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3pt" fo:font-style="italic" officeooo:paragraph-rsid="002338ff" style:font-size-asian="13pt" style:font-style-asian="italic" style:font-name-complex="Arial3" style:font-size-complex="13pt"/>
    </style:style>
    <style:style style:name="P6" style:family="paragraph" style:parent-style-name="Text_20_body">
      <style:text-properties officeooo:paragraph-rsid="002d38ef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2d38ef" style:font-name-complex="Arial3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2d38ef" style:font-weight-asian="bold" style:font-name-complex="Arial3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2d38ef"/>
    </style:style>
    <style:style style:name="P1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d38ef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d38ef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274b4f" style:font-size-asian="11pt" style:font-name-complex="Arial3" style:font-size-complex="11pt"/>
    </style:style>
    <style:style style:name="P18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d38ef"/>
    </style:style>
    <style:style style:name="P2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d38ef"/>
    </style:style>
    <style:style style:name="P2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d38ef"/>
    </style:style>
    <style:style style:name="P25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officeooo:paragraph-rsid="002c6242" style:font-size-asian="11pt" style:font-size-complex="11pt"/>
    </style:style>
    <style:style style:name="P27" style:family="paragraph" style:parent-style-name="Text_20_body">
      <style:text-properties officeooo:paragraph-rsid="002e6045"/>
    </style:style>
    <style:style style:name="P28" style:family="paragraph" style:parent-style-name="Text_20_body">
      <style:text-properties style:font-name="Arial1" fo:font-size="12pt" officeooo:paragraph-rsid="002f4ade" style:font-size-asian="12pt" style:font-name-complex="Arial3" style:font-size-complex="12pt"/>
    </style:style>
    <style:style style:name="P29" style:family="paragraph" style:parent-style-name="Text_20_body">
      <style:paragraph-properties fo:line-height="100%" fo:text-align="center" style:justify-single-word="false"/>
      <style:text-properties officeooo:paragraph-rsid="002f4ade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1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762cm" style:auto-text-indent="false">
        <style:tab-stops>
          <style:tab-stop style:position="7.502cm"/>
        </style:tab-stops>
      </style:paragraph-properties>
      <style:text-properties fo:font-size="11pt" officeooo:paragraph-rsid="002d38ef" style:font-size-asian="11pt" style:font-size-complex="11pt" fo:hyphenate="true" fo:hyphenation-remain-char-count="2" fo:hyphenation-push-char-count="2"/>
    </style:style>
    <style:style style:name="P32" style:family="paragraph" style:parent-style-name="Heading_20_1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2f4ade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2d38ef" style:font-name-complex="Arial3"/>
    </style:style>
    <style:style style:name="P3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weight="bold" officeooo:paragraph-rsid="002d38ef" style:font-weight-asian="bold" style:font-name-complex="Arial3"/>
    </style:style>
    <style:style style:name="P3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2e6045"/>
    </style:style>
    <style:style style:name="P3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2f4ade"/>
    </style:style>
    <style:style style:name="P3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e6045"/>
    </style:style>
    <style:style style:name="P3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f4ade"/>
    </style:style>
    <style:style style:name="P3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e6045"/>
    </style:style>
    <style:style style:name="P4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f4ade"/>
    </style:style>
    <style:style style:name="P41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e6045"/>
    </style:style>
    <style:style style:name="P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e6045"/>
    </style:style>
    <style:style style:name="P4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f4ade"/>
    </style:style>
    <style:style style:name="P44" style:family="paragraph" style:parent-style-name="Padrão">
      <style:paragraph-properties fo:margin-left="7.001cm" fo:margin-right="0cm" fo:margin-top="0cm" fo:margin-bottom="0.494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f4ade"/>
    </style:style>
    <style:style style:name="P45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d38ef" style:font-name-complex="Arial3"/>
    </style:style>
    <style:style style:name="P4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2d38ef" style:font-name-complex="Arial3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2d38ef" style:font-weight-asian="bold" style:font-name-complex="Arial3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e6045" style:font-name-asian="Calibri1" style:language-asian="en" style:country-asian="US" style:font-weight-asian="bold" style:font-name-complex="Arial3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2e6045" style:font-name-asian="Calibri1" style:language-asian="en" style:country-asian="US" style:font-name-complex="Arial3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2f4ade" style:font-size-asian="12pt" style:font-name-complex="Arial3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e6045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f4ade"/>
    </style:style>
    <style:style style:name="P5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2e6045"/>
    </style:style>
    <style:style style:name="P5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2f4ade"/>
    </style:style>
    <style:style style:name="P5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2e6045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2e6045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2f4ade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2e6045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2f4ade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2e6045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d38ef" style:language-asian="en" style:country-asian="US" style:font-name-complex="Arial3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e6045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f4ade"/>
    </style:style>
    <style:style style:name="P6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d38ef" style:language-asian="en" style:country-asian="US" style:font-name-complex="Arial3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e6045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f4ade"/>
    </style:style>
    <style:style style:name="P6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language="pt" fo:country="BR" style:text-underline-style="none" fo:font-weight="bold" officeooo:paragraph-rsid="002d38ef" style:font-name-asian="SimSun" style:font-size-asian="11pt" style:language-asian="zh" style:country-asian="CN" style:font-weight-asian="bold" style:font-name-complex="Arial3" style:font-size-complex="11pt" style:language-complex="hi" style:country-complex="IN" style:font-weight-complex="normal"/>
    </style:style>
    <style:style style:name="P6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officeooo:paragraph-rsid="002e6045" style:font-name-complex="Arial3"/>
    </style:style>
    <style:style style:name="P71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2f4ade" style:font-size-asian="11pt" style:font-name-complex="Arial3" style:font-size-complex="11pt"/>
    </style:style>
    <style:style style:name="P72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e6045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e6045" style:font-name-asian="Calibri1" style:language-asian="en" style:country-asian="US" style:font-weight-asian="bold" style:font-name-complex="Arial3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2e6045" style:font-name-asian="Calibri1" style:language-asian="en" style:country-asian="US" style:font-name-complex="Arial3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2f4ade" style:font-size-asian="12pt" style:font-weight-asian="bold" style:font-name-complex="Arial3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2f4ade" style:font-size-asian="12pt" style:font-name-complex="Arial3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2f4ade" style:font-size-asian="12pt" style:font-name-complex="Arial3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2f4ade"/>
    </style:style>
    <style:style style:name="P7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color="#00000a" style:font-name="Arial1" fo:font-size="11.5pt" fo:font-weight="normal" officeooo:rsid="00204af1" officeooo:paragraph-rsid="002f4ade" fo:background-color="#ffffff" style:font-name-asian="Arial3" style:font-size-asian="11.5pt" style:font-weight-asian="normal" style:font-name-complex="Arial3" style:font-size-complex="11.5pt" style:font-weight-complex="normal"/>
    </style:style>
    <style:style style:name="T1" style:family="text">
      <style:text-properties fo:color="#00000a" fo:font-size="11pt" style:font-name-asian="Arial3" style:font-size-asian="11pt" style:font-name-complex="Arial3" style:font-size-complex="11pt"/>
    </style:style>
    <style:style style:name="T2" style:family="text">
      <style:text-properties fo:color="#00000a" fo:font-size="11pt" officeooo:rsid="00274b4f" style:font-name-asian="Arial3" style:font-size-asian="11pt" style:font-name-complex="Arial3" style:font-size-complex="11pt"/>
    </style:style>
    <style:style style:name="T3" style:family="text">
      <style:text-properties fo:color="#00000a" fo:font-size="11pt" officeooo:rsid="002a9aa4" style:font-name-asian="Arial3" style:font-size-asian="11pt" style:font-name-complex="Arial3" style:font-size-complex="11pt"/>
    </style:style>
    <style:style style:name="T4" style:family="text">
      <style:text-properties fo:color="#00000a" fo:font-size="11pt" officeooo:rsid="002d38ef" style:font-name-asian="Arial3" style:font-size-asian="11pt" style:font-name-complex="Arial3" style:font-size-complex="11pt"/>
    </style:style>
    <style:style style:name="T5" style:family="text">
      <style:text-properties fo:color="#00000a" fo:font-size="11pt" officeooo:rsid="002e6045" style:font-name-asian="Arial3" style:font-size-asian="11pt" style:font-name-complex="Arial3" style:font-size-complex="11pt"/>
    </style:style>
    <style:style style:name="T6" style:family="text">
      <style:text-properties fo:color="#00000a" fo:font-size="11pt" fo:language="pt" fo:country="BR" style:text-underline-style="none" fo:font-weight="bold" style:font-name-asian="SimSun" style:font-size-asian="11pt" style:language-asian="zh" style:country-asian="CN" style:font-weight-asian="bold" style:font-size-complex="11pt" style:language-complex="hi" style:country-complex="IN" style:font-weight-complex="normal"/>
    </style:style>
    <style:style style:name="T7" style:family="text">
      <style:text-properties fo:color="#00000a" fo:font-size="11pt" fo:language="pt" fo:country="BR" style:text-underline-style="none" fo:font-weight="bold" style:font-name-asian="Arial3" style:font-size-asian="11pt" style:language-asian="zh" style:country-asian="CN" style:font-weight-asian="bold" style:font-size-complex="11pt" style:language-complex="hi" style:country-complex="IN" style:font-weight-complex="normal"/>
    </style:style>
    <style:style style:name="T8" style:family="text">
      <style:text-properties fo:color="#00000a" fo:font-size="11pt" fo:language="pt" fo:country="BR" style:text-underline-style="none" fo:font-weight="normal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9" style:family="text">
      <style:text-properties fo:color="#00000a" fo:font-size="11pt" fo:language="pt" fo:country="BR" style:text-underline-style="none" fo:font-weight="normal" style:font-name-asian="Arial3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0" style:family="text">
      <style:text-properties style:font-name="Arial1" fo:font-weight="bold" style:font-weight-asian="bold" style:font-name-complex="Arial3"/>
    </style:style>
    <style:style style:name="T11" style:family="text">
      <style:text-properties style:font-name="Arial1" fo:font-weight="bold" style:font-name-asian="Arial3" style:font-weight-asian="bold" style:font-name-complex="Arial3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3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14" style:family="text">
      <style:text-properties style:font-name="Arial1" style:language-asian="en" style:country-asian="US" style:font-name-complex="Arial3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asian="Arial3" style:font-name-complex="Arial3"/>
    </style:style>
    <style:style style:name="T17" style:family="text">
      <style:text-properties style:font-name="Arial1" fo:font-size="12pt" style:font-size-asian="12pt" style:font-name-complex="Arial3"/>
    </style:style>
    <style:style style:name="T18" style:family="text">
      <style:text-properties style:font-name="Arial1" fo:font-size="12pt" style:font-size-asian="12pt" style:font-name-complex="Arial3" style:font-size-complex="12pt"/>
    </style:style>
    <style:style style:name="T19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20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T21" style:family="text">
      <style:text-properties style:font-name="Arial1" style:font-name-asian="Calibri1" style:language-asian="en" style:country-asian="US" style:font-name-complex="Arial3"/>
    </style:style>
    <style:style style:name="T22" style:family="text">
      <style:text-properties style:use-window-font-color="true" style:font-name="Arial1" style:font-name-complex="Arial3"/>
    </style:style>
    <style:style style:name="T23" style:family="text">
      <style:text-properties style:use-window-font-color="true" style:font-name="Arial1" style:font-name-complex="Arial3"/>
    </style:style>
    <style:style style:name="T24" style:family="text">
      <style:text-properties style:use-window-font-color="true" style:font-name="Arial1" style:font-name-asian="Arial3" style:font-name-complex="Arial3"/>
    </style:style>
    <style:style style:name="T25" style:family="text">
      <style:text-properties style:use-window-font-color="true" style:font-name="Arial1" style:font-name-asian="Arial3" style:font-name-complex="Arial3"/>
    </style:style>
    <style:style style:name="T26" style:family="text">
      <style:text-properties style:use-window-font-color="true" style:font-name="Arial1" fo:font-weight="bold" style:font-weight-asian="bold" style:font-name-complex="Arial3"/>
    </style:style>
    <style:style style:name="T27" style:family="text">
      <style:text-properties style:use-window-font-color="true" style:font-name="Arial1" fo:font-weight="bold" style:font-weight-asian="bold" style:font-name-complex="Arial3"/>
    </style:style>
    <style:style style:name="T2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9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1" style:family="text">
      <style:text-properties style:use-window-font-color="true" fo:font-size="11pt" style:font-size-asian="11pt" style:font-size-complex="11pt"/>
    </style:style>
    <style:style style:name="T32" style:family="text">
      <style:text-properties style:use-window-font-color="true" fo:font-size="12pt" style:font-size-asian="12pt" style:font-size-complex="12pt"/>
    </style:style>
    <style:style style:name="T33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34" style:family="text">
      <style:text-properties style:font-name="Arial" fo:font-size="11pt" style:font-size-asian="11pt" style:font-name-complex="Arial3" style:font-size-complex="11pt"/>
    </style:style>
    <style:style style:name="T35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36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37" style:family="text">
      <style:text-properties style:font-name-asian="Arial3"/>
    </style:style>
    <style:style style:name="T38" style:family="text">
      <style:text-properties style:font-name-asian="Arial3" style:font-name-complex="Arial3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name-asian="Arial3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8"/>
      <text:p text:style-name="P11"/>
      <text:p text:style-name="P8">Câmara Municipal de Vereadores de Arroio do Padre</text:p>
      <text:p text:style-name="P9">Plenário Arno Bottermund</text:p>
      <text:p text:style-name="P9">Gabinete da Presidência </text:p>
      <text:p text:style-name="P9"/>
      <text:p text:style-name="P9">REDAÇÃO FINAL</text:p>
      <text:p text:style-name="P9"/>
      <text:p text:style-name="P9"/>
      <text:p text:style-name="P36"><text:span text:style-name="T30">PROJETO DE LEI Nº 127, DE 08 DE DEZEMBRO DE 2021.</text:span></text:p>
      <text:p text:style-name="P44"><text:span text:style-name="T22">Autoriza</text:span><text:span text:style-name="T24"> </text:span><text:span text:style-name="T22">o</text:span><text:span text:style-name="T24"> </text:span><text:span text:style-name="T22">Município</text:span><text:span text:style-name="T24"> </text:span><text:span text:style-name="T22">de</text:span><text:span text:style-name="T24"> </text:span><text:span text:style-name="T22">Arroio</text:span><text:span text:style-name="T24"> </text:span><text:span text:style-name="T22">do</text:span><text:span text:style-name="T24"> </text:span><text:span text:style-name="T22">Padre,</text:span><text:span text:style-name="T24"> </text:span><text:span text:style-name="T22">Poder</text:span><text:span text:style-name="T24"> </text:span><text:span text:style-name="T22">Executivo,</text:span><text:span text:style-name="T24"> </text:span><text:span text:style-name="T22">a</text:span><text:span text:style-name="T24"> </text:span><text:span text:style-name="T22">contratar</text:span><text:span text:style-name="T24"> </text:span><text:span text:style-name="T22">servidor</text:span><text:span text:style-name="T24"> </text:span><text:span text:style-name="T22">por</text:span><text:span text:style-name="T24"> </text:span><text:span text:style-name="T22">tempo</text:span><text:span text:style-name="T24"> </text:span><text:span text:style-name="T22">determinado para atender a necessidade de excepcional interesse público para o cargo de </text:span><text:span text:style-name="T15">Auxiliar de Obras e Serviços Públicos</text:span><text:span text:style-name="T22">.</text:span></text:p>
      <text:p text:style-name="P43"><text:span text:style-name="T26">Art.</text:span><text:span text:style-name="T28"> </text:span><text:span text:style-name="T26">1º</text:span><text:span text:style-name="T24"> </text:span><text:span text:style-name="T22">A</text:span><text:span text:style-name="T24"> </text:span><text:span text:style-name="T22">presente</text:span><text:span text:style-name="T24"> </text:span><text:span text:style-name="T22">Lei</text:span><text:span text:style-name="T24"> </text:span><text:span text:style-name="T22">trata</text:span><text:span text:style-name="T24"> </text:span><text:span text:style-name="T22">da</text:span><text:span text:style-name="T24"> </text:span><text:span text:style-name="T22">contratação</text:span><text:span text:style-name="T24"> </text:span><text:span text:style-name="T22">por</text:span><text:span text:style-name="T24"> </text:span><text:span text:style-name="T22">tempo</text:span><text:span text:style-name="T24"> </text:span><text:span text:style-name="T22">determinado</text:span><text:span text:style-name="T24"> </text:span><text:span text:style-name="T22">de</text:span><text:span text:style-name="T24"> </text:span><text:span text:style-name="T22">servidor</text:span><text:span text:style-name="T24"> </text:span><text:span text:style-name="T22">que</text:span><text:span text:style-name="T24"> </text:span><text:span text:style-name="T22">desempenhará</text:span><text:span text:style-name="T24"> </text:span><text:span text:style-name="T22">suas</text:span><text:span text:style-name="T24"> </text:span><text:span text:style-name="T22">funções</text:span><text:span text:style-name="T24"> </text:span><text:span text:style-name="T22">junto</text:span><text:span text:style-name="T24"> </text:span><text:span text:style-name="T22">a</text:span><text:span text:style-name="T24"> </text:span><text:span text:style-name="T22">Secretaria</text:span><text:span text:style-name="T24"> </text:span><text:span text:style-name="T22">Municipal</text:span><text:span text:style-name="T24"> </text:span><text:span text:style-name="T22">de</text:span><text:span text:style-name="T24"> </text:span><text:span text:style-name="T22">Obras, Infraestrutura e Saneament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<text:span text:style-name="T22">Denominação</text:span></text:p>
          </table:table-cell>
          <table:table-cell table:style-name="Tabela1.A1" office:value-type="string">
            <text:p text:style-name="P38"><text:span text:style-name="T22">Quantidade</text:span></text:p>
          </table:table-cell>
          <table:table-cell table:style-name="Tabela1.A1" office:value-type="string">
            <text:p text:style-name="P38"><text:span text:style-name="T22">Remuneração Mensal</text:span></text:p>
          </table:table-cell>
          <table:table-cell table:style-name="Tabela1.A1" office:value-type="string">
            <text:p text:style-name="P38"><text:span text:style-name="T22">Carga</text:span><text:span text:style-name="T24"> </text:span><text:span text:style-name="T22">Horária</text:span><text:span text:style-name="T24"> </text:span><text:span text:style-name="T22">Semanal</text:span></text:p>
          </table:table-cell>
        </table:table-row>
        <table:table-row table:style-name="Tabela1.2">
          <table:table-cell table:style-name="Tabela1.A1" office:value-type="string">
            <text:p text:style-name="P53"><text:span text:style-name="T15">Auxiliar de Obras e Serviços Públicos</text:span></text:p>
          </table:table-cell>
          <table:table-cell table:style-name="Tabela1.A1" office:value-type="string">
            <text:p text:style-name="P53"><text:span text:style-name="T15">01 profissional</text:span></text:p>
          </table:table-cell>
          <table:table-cell table:style-name="Tabela1.A1" office:value-type="string">
            <text:p text:style-name="P55"><text:span text:style-name="T15">R$ 1.050,85</text:span></text:p>
          </table:table-cell>
          <table:table-cell table:style-name="Tabela1.A1" office:value-type="string">
            <text:p text:style-name="P53"><text:span text:style-name="T15">40 horas</text:span></text:p>
          </table:table-cell>
        </table:table-row>
      </table:table>
      <text:p text:style-name="P40"><text:span text:style-name="T26"><text:s/>Art.</text:span><text:span text:style-name="T28"> </text:span><text:span text:style-name="T26">2º</text:span><text:span text:style-name="T24"> </text:span><text:span text:style-name="T22">Fica</text:span><text:span text:style-name="T24"> </text:span><text:span text:style-name="T22">autorizado</text:span><text:span text:style-name="T24"> </text:span><text:span text:style-name="T22">o</text:span><text:span text:style-name="T24"> </text:span><text:span text:style-name="T22">Município</text:span><text:span text:style-name="T24"> </text:span><text:span text:style-name="T22">de</text:span><text:span text:style-name="T24"> </text:span><text:span text:style-name="T22">Arroio</text:span><text:span text:style-name="T24"> </text:span><text:span text:style-name="T22">do</text:span><text:span text:style-name="T24"> </text:span><text:span text:style-name="T22">Padre,</text:span><text:span text:style-name="T24"> </text:span><text:span text:style-name="T22">Poder</text:span><text:span text:style-name="T24"> </text:span><text:span text:style-name="T22">Executivo,</text:span><text:span text:style-name="T24"> </text:span><text:span text:style-name="T22">a</text:span><text:span text:style-name="T24"> </text:span><text:span text:style-name="T22">contratar</text:span><text:span text:style-name="T24"> </text:span><text:span text:style-name="T22">servidor</text:span><text:span text:style-name="T24"> </text:span><text:span text:style-name="T22">pelo</text:span><text:span text:style-name="T24"> </text:span><text:span text:style-name="T22">prazo</text:span><text:span text:style-name="T24"> </text:span><text:span text:style-name="T22">de</text:span><text:span text:style-name="T24"> 06 (seis) meses</text:span><text:span text:style-name="T22">, prorrogável por igual período, para</text:span><text:span text:style-name="T24"> </text:span><text:span text:style-name="T22">desempenhar</text:span><text:span text:style-name="T24"> </text:span><text:span text:style-name="T22">a</text:span><text:span text:style-name="T24"> </text:span><text:span text:style-name="T22">função</text:span><text:span text:style-name="T24"> de </text:span><text:span text:style-name="T15">Auxiliar de Obras e Serviços Públicos</text:span><text:span text:style-name="T22"> junto</text:span><text:span text:style-name="T24"> </text:span><text:span text:style-name="T22">a</text:span><text:span text:style-name="T24"> </text:span><text:span text:style-name="T22">Secretaria</text:span><text:span text:style-name="T24"> </text:span><text:span text:style-name="T22">Municipal</text:span><text:span text:style-name="T24"> </text:span><text:span text:style-name="T22">de</text:span><text:span text:style-name="T24"> </text:span><text:span text:style-name="T22">Obras, Infraestrutura e Saneamento,</text:span><text:span text:style-name="T24"> </text:span><text:span text:style-name="T22">conforme</text:span><text:span text:style-name="T24"> </text:span><text:span text:style-name="T22">quadro</text:span><text:span text:style-name="T24"> </text:span><text:span text:style-name="T22">abaixo:</text:span></text:p>
      <text:p text:style-name="P64"><text:span text:style-name="T14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67"><text:span text:style-name="T14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3"><text:span text:style-name="T26">Art.</text:span><text:span text:style-name="T28"> </text:span><text:span text:style-name="T26">3º </text:span><text:span text:style-name="T22">As</text:span><text:span text:style-name="T24"> </text:span><text:span text:style-name="T22">especificações</text:span><text:span text:style-name="T24"> </text:span><text:span text:style-name="T22">funcionais</text:span><text:span text:style-name="T24"> </text:span><text:span text:style-name="T22">e</text:span><text:span text:style-name="T24"> </text:span><text:span text:style-name="T22">a</text:span><text:span text:style-name="T24"> </text:span><text:span text:style-name="T22">descrição</text:span><text:span text:style-name="T24"> </text:span><text:span text:style-name="T22">sintética</text:span><text:span text:style-name="T24"> </text:span><text:span text:style-name="T22">das</text:span><text:span text:style-name="T24"> </text:span><text:span text:style-name="T22">atribuições</text:span><text:span text:style-name="T24"> </text:span><text:span text:style-name="T22">do</text:span><text:span text:style-name="T24"> </text:span><text:span text:style-name="T22">cargo</text:span><text:span text:style-name="T24"> </text:span><text:span text:style-name="T22">a</text:span><text:span text:style-name="T24"> </text:span><text:span text:style-name="T22">ser</text:span><text:span text:style-name="T24"> </text:span><text:span text:style-name="T22">desenvolvido</text:span><text:span text:style-name="T24"> </text:span><text:span text:style-name="T22">e</text:span><text:span text:style-name="T24"> </text:span><text:span text:style-name="T22">requisitos</text:span><text:span text:style-name="T24"> </text:span><text:span text:style-name="T22">para</text:span><text:span text:style-name="T24"> </text:span><text:span text:style-name="T22">o</text:span><text:span text:style-name="T24"> </text:span><text:span text:style-name="T22">provimento,</text:span><text:span text:style-name="T24"> </text:span><text:span text:style-name="T22">estão</text:span><text:span text:style-name="T24"> </text:span><text:span text:style-name="T22">contidos</text:span><text:span text:style-name="T24"> </text:span><text:span text:style-name="T22">no</text:span><text:span text:style-name="T24"> </text:span><text:span text:style-name="T22">Anexo</text:span><text:span text:style-name="T24"> </text:span><text:span text:style-name="T22">I</text:span><text:span text:style-name="T24"> </text:span><text:span text:style-name="T22">da</text:span><text:span text:style-name="T24"> </text:span><text:span text:style-name="T22">presente</text:span><text:span text:style-name="T24"> </text:span><text:span text:style-name="T22">Lei.</text:span><text:span text:style-name="T24"> <text:s/></text:span></text:p>
      <text:p text:style-name="P67"><text:span text:style-name="T10">Art.</text:span><text:span text:style-name="T11"> </text:span><text:span text:style-name="T10">4º</text:span><text:span text:style-name="T16"> </text:span><text:span text:style-name="T15">A</text:span><text:span text:style-name="T16"> </text:span><text:span text:style-name="T15">forma</text:span><text:span text:style-name="T16"> </text:span><text:span text:style-name="T15">de</text:span><text:span text:style-name="T16"> </text:span><text:span text:style-name="T15">contratação</text:span><text:span text:style-name="T16"> </text:span><text:span text:style-name="T15">será</text:span><text:span text:style-name="T16"> </text:span><text:span text:style-name="T15">realizada</text:span><text:span text:style-name="T16"> </text:span><text:span text:style-name="T15">em</text:span><text:span text:style-name="T16"> </text:span><text:span text:style-name="T15">caráter</text:span><text:span text:style-name="T16"> </text:span><text:span text:style-name="T15">administrativo,</text:span><text:span text:style-name="T16"> </text:span><text:span text:style-name="T15">tendo</text:span><text:span text:style-name="T16"> </text:span><text:span text:style-name="T15">o</text:span><text:span text:style-name="T16"> </text:span><text:span text:style-name="T15">contratado</text:span><text:span text:style-name="T16"> </text:span><text:span text:style-name="T15">os</text:span><text:span text:style-name="T16"> </text:span><text:span text:style-name="T15">direitos</text:span><text:span text:style-name="T16"> </text:span><text:span text:style-name="T15">e</text:span><text:span text:style-name="T16"> </text:span><text:span text:style-name="T15">deveres,</text:span><text:span text:style-name="T16"> </text:span><text:span text:style-name="T15">estabelecidos</text:span><text:span text:style-name="T16"> </text:span><text:span text:style-name="T15">no</text:span><text:span text:style-name="T16"> </text:span><text:span text:style-name="T15">Regime</text:span><text:span text:style-name="T16"> </text:span><text:span text:style-name="T15">Jurídico,</text:span><text:span text:style-name="T16"> </text:span><text:span text:style-name="T15">aplicável</text:span><text:span text:style-name="T16"> </text:span><text:span text:style-name="T15">aos</text:span><text:span text:style-name="T16"> </text:span><text:span text:style-name="T15">servidores</text:span><text:span text:style-name="T16"> </text:span><text:span text:style-name="T15">municipais</text:span><text:span text:style-name="T17">,</text:span><text:span text:style-name="T15"> </text:span><text:span text:style-name="T14">e </text:span><text:span text:style-name="T15">será realizado processo seletivo simplificado.</text:span></text:p>
      <text:p text:style-name="P43"><text:span text:style-name="T26">Art.</text:span><text:span text:style-name="T28"> </text:span><text:span text:style-name="T26">5º</text:span><text:span text:style-name="T24"> </text:span><text:span text:style-name="T22">Constatada</text:span><text:span text:style-name="T24"> </text:span><text:span text:style-name="T22">a</text:span><text:span text:style-name="T24"> </text:span><text:span text:style-name="T22">necessidade</text:span><text:span text:style-name="T24"> </text:span><text:span text:style-name="T22">de</text:span><text:span text:style-name="T24"> </text:span><text:span text:style-name="T22">atendimento</text:span><text:span text:style-name="T24"> </text:span><text:span text:style-name="T22">à</text:span><text:span text:style-name="T24"> </text:span><text:span text:style-name="T22">população</text:span><text:span text:style-name="T24"> </text:span><text:span text:style-name="T22">e</text:span><text:span text:style-name="T24"> </text:span><text:span text:style-name="T22">relevante</text:span><text:span text:style-name="T24"> </text:span><text:span text:style-name="T22">interesse</text:span><text:span text:style-name="T24"> </text:span><text:span text:style-name="T22">público,</text:span><text:span text:style-name="T24"> </text:span><text:span text:style-name="T22">poderá</text:span><text:span text:style-name="T24"> </text:span><text:span text:style-name="T22">o</text:span><text:span text:style-name="T24"> </text:span><text:span text:style-name="T22">contratado</text:span><text:span text:style-name="T24"> </text:span><text:span text:style-name="T22">de</text:span><text:span text:style-name="T24"> </text:span><text:span text:style-name="T22">conformidade</text:span><text:span text:style-name="T24"> </text:span><text:span text:style-name="T22">com</text:span><text:span text:style-name="T24"> </text:span><text:span text:style-name="T22">a</text:span><text:span text:style-name="T24"> </text:span><text:span text:style-name="T22">presente</text:span><text:span text:style-name="T24"> </text:span><text:span text:style-name="T22">Lei,</text:span><text:span text:style-name="T24"> </text:span><text:span text:style-name="T22">realizar</text:span><text:span text:style-name="T24"> </text:span><text:span text:style-name="T22">serviço</text:span><text:span text:style-name="T24"> </text:span><text:span text:style-name="T22">extraordinário</text:span><text:span text:style-name="T24"> </text:span><text:span text:style-name="T22">com</text:span><text:span text:style-name="T24"> </text:span><text:span text:style-name="T22">a</text:span><text:span text:style-name="T24"> </text:span><text:span text:style-name="T22">devida</text:span><text:span text:style-name="T24"> </text:span><text:span text:style-name="T22">autorização</text:span><text:span text:style-name="T24"> </text:span><text:span text:style-name="T22">e</text:span><text:span text:style-name="T24"> </text:span><text:span text:style-name="T22">justificativa</text:span><text:span text:style-name="T24"> </text:span><text:span text:style-name="T22">da</text:span><text:span text:style-name="T24"> </text:span><text:span text:style-name="T22">Secretaria</text:span><text:span text:style-name="T24"> </text:span><text:span text:style-name="T22">a</text:span><text:span text:style-name="T24"> </text:span><text:span text:style-name="T22">qual</text:span><text:span text:style-name="T24"> </text:span><text:span text:style-name="T22">está</text:span><text:span text:style-name="T24"> </text:span><text:span text:style-name="T22">vinculado.</text:span></text:p>
      <text:p text:style-name="P43"><text:span text:style-name="T26">Art.</text:span><text:span text:style-name="T28"> </text:span><text:span text:style-name="T26">6º</text:span><text:span text:style-name="T24"> </text:span><text:span text:style-name="T22">O</text:span><text:span text:style-name="T24"> </text:span><text:span text:style-name="T22">recrutamento,</text:span><text:span text:style-name="T24"> </text:span><text:span text:style-name="T22">a</text:span><text:span text:style-name="T24"> </text:span><text:span text:style-name="T22">seleção</text:span><text:span text:style-name="T24"> </text:span><text:span text:style-name="T22">e</text:span><text:span text:style-name="T24"> </text:span><text:span text:style-name="T22">a</text:span><text:span text:style-name="T24"> </text:span><text:span text:style-name="T22">contratação</text:span><text:span text:style-name="T24"> </text:span><text:span text:style-name="T22">do</text:span><text:span text:style-name="T24"> </text:span><text:span text:style-name="T22">servidor</text:span><text:span text:style-name="T24"> </text:span><text:span text:style-name="T22">será</text:span><text:span text:style-name="T24"> </text:span><text:span text:style-name="T22">de</text:span><text:span text:style-name="T24"> </text:span><text:span text:style-name="T22">responsabilidade</text:span><text:span text:style-name="T24"> </text:span><text:span text:style-name="T22">da</text:span><text:span text:style-name="T24"> </text:span><text:span text:style-name="T22">Secretaria</text:span><text:span text:style-name="T24"> </text:span><text:span text:style-name="T22">Municipal</text:span><text:span text:style-name="T24"> </text:span><text:span text:style-name="T22">de</text:span><text:span text:style-name="T24"> </text:span><text:span text:style-name="T22">Administração,</text:span><text:span text:style-name="T24"> </text:span><text:span text:style-name="T22">Planejamento,</text:span><text:span text:style-name="T24"> </text:span><text:span text:style-name="T22">Finanças,</text:span><text:span text:style-name="T24"> </text:span><text:span text:style-name="T22">Gestão</text:span><text:span text:style-name="T24"> </text:span><text:span text:style-name="T22">e</text:span><text:span text:style-name="T24"> </text:span><text:span text:style-name="T22">Tributos,</text:span><text:span text:style-name="T24"> </text:span><text:span text:style-name="T22">cabendo</text:span><text:span text:style-name="T24"> </text:span><text:span text:style-name="T22">a</text:span><text:span text:style-name="T24"> </text:span><text:span text:style-name="T22">Secretaria</text:span><text:span text:style-name="T24"> </text:span><text:span text:style-name="T22">Municipal</text:span><text:span text:style-name="T24"> </text:span><text:span text:style-name="T22">de</text:span><text:span text:style-name="T24"> </text:span><text:span text:style-name="T22">Obras, Infraestrutura e Saneamento</text:span><text:span text:style-name="T24"> </text:span><text:span text:style-name="T22">a</text:span><text:span text:style-name="T24"> </text:span><text:span text:style-name="T22">execução</text:span><text:span text:style-name="T24"> </text:span><text:span text:style-name="T22">e</text:span><text:span text:style-name="T24"> </text:span><text:span text:style-name="T22">fiscalização</text:span><text:span text:style-name="T24"> </text:span><text:span text:style-name="T22">do</text:span><text:span text:style-name="T24"> </text:span><text:span text:style-name="T22">contrato</text:span><text:span text:style-name="T24"> </text:span><text:span text:style-name="T22">celebrado.</text:span><text:span text:style-name="T24"> <text:s/></text:span></text:p>
      <text:p text:style-name="P43"><text:span text:style-name="T26">Art.</text:span><text:span text:style-name="T28"> </text:span><text:span text:style-name="T26">7º</text:span><text:span text:style-name="T24"> </text:span><text:span text:style-name="T22">Ao</text:span><text:span text:style-name="T24"> </text:span><text:span text:style-name="T22">servidor</text:span><text:span text:style-name="T24"> </text:span><text:span text:style-name="T22">contratado</text:span><text:span text:style-name="T24"> </text:span><text:span text:style-name="T22">por</text:span><text:span text:style-name="T24"> </text:span><text:span text:style-name="T22">esta</text:span><text:span text:style-name="T24"> </text:span><text:span text:style-name="T22">Lei,</text:span><text:span text:style-name="T24"> </text:span><text:span text:style-name="T22">aplicar-se-á</text:span><text:span text:style-name="T24"> </text:span><text:span text:style-name="T22">o</text:span><text:span text:style-name="T24"> </text:span><text:span text:style-name="T22">Regime</text:span><text:span text:style-name="T24"> </text:span><text:span text:style-name="T22">Geral</text:span><text:span text:style-name="T24"> </text:span><text:span text:style-name="T22">de</text:span><text:span text:style-name="T24"> </text:span><text:span text:style-name="T22">Previdência</text:span><text:span text:style-name="T24"> </text:span><text:span text:style-name="T22">Social.</text:span></text:p>
      <text:p text:style-name="P43"><text:soft-page-break/><text:span text:style-name="T26">Art.</text:span><text:span text:style-name="T28"> </text:span><text:span text:style-name="T26">8º </text:span><text:span text:style-name="T22">As</text:span><text:span text:style-name="T24"> </text:span><text:span text:style-name="T22">despesas</text:span><text:span text:style-name="T24"> </text:span><text:span text:style-name="T22">decorrentes</text:span><text:span text:style-name="T24"> </text:span><text:span text:style-name="T22">desta</text:span><text:span text:style-name="T24"> </text:span><text:span text:style-name="T22">Lei</text:span><text:span text:style-name="T24"> </text:span><text:span text:style-name="T22">correrão</text:span><text:span text:style-name="T24"> </text:span><text:span text:style-name="T22">por</text:span><text:span text:style-name="T24"> </text:span><text:span text:style-name="T22">conta</text:span><text:span text:style-name="T24"> </text:span><text:span text:style-name="T22">de</text:span><text:span text:style-name="T24"> </text:span><text:span text:style-name="T22">dotações</text:span><text:span text:style-name="T24"> </text:span><text:span text:style-name="T22">orçamentárias</text:span><text:span text:style-name="T24"> </text:span><text:span text:style-name="T22">específicas.</text:span></text:p>
      <text:p text:style-name="P71"><text:span text:style-name="T39">Art.</text:span><text:span text:style-name="T40"> </text:span><text:span text:style-name="T39">9º </text:span>Esta<text:span text:style-name="T37"> </text:span>Lei<text:span text:style-name="T37"> </text:span>entra<text:span text:style-name="T37"> </text:span>em<text:span text:style-name="T37"> </text:span>vigor<text:span text:style-name="T37"> </text:span>na<text:span text:style-name="T37"> </text:span>data<text:span text:style-name="T37"> </text:span>de<text:span text:style-name="T37"> </text:span>sua<text:span text:style-name="T37"> </text:span>publicação.</text:p>
      <text:p text:style-name="P17"/>
      <text:p text:style-name="P21"><text:span text:style-name="T38"><text:s/></text:span><text:span text:style-name="T1">Sala de Sessões, </text:span><text:span text:style-name="T5">21</text:span><text:span text:style-name="T2"> de </text:span><text:span text:style-name="T5">Deze</text:span><text:span text:style-name="T4">m</text:span><text:span text:style-name="T2">bro</text:span><text:span text:style-name="T1"> de 2021.</text:span></text:p>
      <text:p text:style-name="P2"><text:span text:style-name="T34">Autógrafo</text:span><text:span text:style-name="T35"> <text:s text:c="4"/></text:span><text:span text:style-name="T36"><text:s text:c="58"/></text:span><text:span text:style-name="T33"><text:s text:c="3"/></text:span><text:span text:style-name="T13"><text:s text:c="20"/></text:span></text:p>
      <text:p text:style-name="P3"/>
      <text:p text:style-name="P3"/>
      <text:p text:style-name="P4"/>
      <text:p text:style-name="P5"><text:s/>______________________</text:p>
      <text:p text:style-name="P10">Deoclécio Vinston Lerm</text:p>
      <text:p text:style-name="P19">Presidente da Câmara de Vereadores</text:p>
      <text:p text:style-name="P20">Arroio do Padre – RS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7"/>
      <text:h text:style-name="P25" text:outline-level="1"/>
      <text:h text:style-name="P25" text:outline-level="1"/>
      <text:h text:style-name="P25" text:outline-level="1"/>
      <text:h text:style-name="P26" text:outline-level="1"/>
      <text:h text:style-name="P26" text:outline-level="1"/>
      <text:h text:style-name="P32" text:outline-level="1"><text:span text:style-name="T32">ANEXO I - PROJETO DE LEI Nº 127/2021</text:span></text:h>
      <text:p text:style-name="P28"/>
      <text:p text:style-name="P29"><text:span text:style-name="T20">CATEGORIA FUNCIONAL: AUXILIAR DE OBRAS E SERVIÇOS PÚBLICOS</text:span></text:p>
      <text:p text:style-name="P75"/>
      <text:p text:style-name="P75"/>
      <text:p text:style-name="P58"><text:span text:style-name="T19">ATRIBUIÇÕES:</text:span></text:p>
      <text:p text:style-name="P76"/>
      <text:p text:style-name="P60"><text:span text:style-name="T19"><text:tab/>Descrição Sintética</text:span><text:span text:style-name="T18">: Realizar trabalhos braçais em geral.</text:span></text:p>
      <text:p text:style-name="P60"><text:span text:style-name="T18"><text:tab/></text:span></text:p>
      <text:p text:style-name="P60"><text:span text:style-name="T19"><text:tab/>Descrição Analítica:</text:span><text:span text:style-name="T18"> Carregar e descarregar veículos em geral; transportar, arrumar e elevar mercadorias, materiais de construção e outros; fazer mudanças; proceder a abertura de valas; efetuar serviços de capina em geral; varrer, escovar, lavar e remover lixos e detritos de via públicas e próprios municipais; zelar pela conservação e limpeza dos sanitários; auxiliar em tarefas de construção, calçamentos e pavimentação em geral; auxiliar no recebimento, entrega, pesagem e contagem de materiais; auxiliar nos serviços de abastecimento de veículos; cavar sepulturas e auxiliar no sepultamento; manejar instrumentos agrícolas; executar serviços de lavoura (plantio, colheita, preparo de terreno, adubações, pulverizações, etc.); aplicar inseticidas e fungicidas; cuidar de currais, terrenos baldios e praças; alimentar animais sob supervisão; proceder a lavagem de máquinas e veículos de qualquer natureza, bem como a limpeza de peças e oficinas; executar tarefas afins.</text:span></text:p>
      <text:p text:style-name="P51"/>
      <text:p text:style-name="P78"><text:span text:style-name="T19">Condições de Trabalho:</text:span></text:p>
      <text:p text:style-name="P78"><text:span text:style-name="T19">a)</text:span><text:span text:style-name="T18"> Geral: Carga horária semanal de 40 horas;</text:span></text:p>
      <text:p text:style-name="P78"><text:span text:style-name="T19">b)</text:span><text:span text:style-name="T18"> Especial: Sujeito a uso de uniforme e equipamentos de proteção individual. <text:s text:c="2"/></text:span></text:p>
      <text:p text:style-name="P77"/>
      <text:p text:style-name="P78"><text:span text:style-name="T19">Requisitos para Provimento:</text:span></text:p>
      <text:p text:style-name="P78"><text:span text:style-name="T19">a)</text:span><text:span text:style-name="T18"> Idade: Mínima de 18 anos;</text:span></text:p>
      <text:p text:style-name="P78"><text:span text:style-name="T19">b)</text:span><text:span text:style-name="T18"> Instrução: sem exigência específica.</text:span></text:p>
      <text:p text:style-name="P77"/>
      <text:p text:style-name="P79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12-21T15:29:00.472000000</meta:print-date>
    <dc:date>2021-12-21T15:29:45.247000000</dc:date>
    <meta:editing-cycles>120</meta:editing-cycles>
    <meta:editing-duration>P4DT17H11M23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3" meta:word-count="622" meta:character-count="4305" meta:non-whitespace-character-count="3624"/>
    <meta:template xlink:type="simple" xlink:actuate="onRequest" xlink:title="Normal.dotm" xlink:href=""/>
  </office:meta>
</office:document-meta>
</file>