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6" style:family="paragraph" style:parent-style-name="Text_20_body">
      <style:text-properties officeooo:paragraph-rsid="002d38ef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2d38ef" style:font-name-complex="Arial3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2d38ef" style:font-weight-asian="bold" style:font-name-complex="Arial3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2d38ef"/>
    </style:style>
    <style:style style:name="P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d38ef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d38ef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274b4f" style:font-size-asian="11pt" style:font-name-complex="Arial3" style:font-size-complex="11pt"/>
    </style:style>
    <style:style style:name="P18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d38ef"/>
    </style:style>
    <style:style style:name="P2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d38ef"/>
    </style:style>
    <style:style style:name="P2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d38ef"/>
    </style:style>
    <style:style style:name="P25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officeooo:paragraph-rsid="002c6242" style:font-size-asian="11pt" style:font-size-complex="11pt"/>
    </style:style>
    <style:style style:name="P27" style:family="paragraph" style:parent-style-name="Text_20_body">
      <style:text-properties officeooo:paragraph-rsid="002e6045"/>
    </style:style>
    <style:style style:name="P28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>
        <style:tab-stops>
          <style:tab-stop style:position="7.502cm"/>
        </style:tab-stops>
      </style:paragraph-properties>
      <style:text-properties fo:font-size="11pt" officeooo:paragraph-rsid="002d38ef" style:font-size-asian="11pt" style:font-size-complex="11pt" fo:hyphenate="true" fo:hyphenation-remain-char-count="2" fo:hyphenation-push-char-count="2"/>
    </style:style>
    <style:style style:name="P29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2e6045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2d38ef" style:font-name-complex="Arial3"/>
    </style:style>
    <style:style style:name="P3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weight="bold" officeooo:paragraph-rsid="002d38ef" style:font-weight-asian="bold" style:font-name-complex="Arial3"/>
    </style:style>
    <style:style style:name="P3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2e6045"/>
    </style:style>
    <style:style style:name="P3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3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35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e6045"/>
    </style:style>
    <style:style style:name="P3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e6045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274b4f" style:font-size-asian="11pt" style:font-name-complex="Arial3" style:font-size-complex="11pt"/>
    </style:style>
    <style:style style:name="P38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d38ef" style:font-name-complex="Arial3"/>
    </style:style>
    <style:style style:name="P4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officeooo:paragraph-rsid="002d38ef" style:font-name-complex="Arial3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2d38ef" style:font-weight-asian="bold" style:font-name-complex="Arial3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2e6045" style:font-weight-asian="bold" style:font-name-complex="Arial3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2e6045" style:font-name-asian="Calibri1" style:language-asian="en" style:country-asian="US" style:font-name-complex="Arial3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e6045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2e6045"/>
    </style:style>
    <style:style style:name="P47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2e6045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e6045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2e6045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2e6045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d38ef" style:language-asian="en" style:country-asian="US" style:font-name-complex="Arial3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e6045"/>
    </style:style>
    <style:style style:name="P5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d38ef" style:language-asian="en" style:country-asian="US" style:font-name-complex="Arial3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e6045"/>
    </style:style>
    <style:style style:name="P5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language="pt" fo:country="BR" style:text-underline-style="none" fo:font-weight="bold" officeooo:paragraph-rsid="002d38ef" style:font-name-asian="SimSun" style:font-size-asian="11pt" style:language-asian="zh" style:country-asian="CN" style:font-weight-asian="bold" style:font-name-complex="Arial3" style:font-size-complex="11pt" style:language-complex="hi" style:country-complex="IN" style:font-weight-complex="normal"/>
    </style:style>
    <style:style style:name="P5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officeooo:paragraph-rsid="002e6045" style:font-name-complex="Arial3"/>
    </style:style>
    <style:style style:name="P5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e6045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color="#00000a" style:font-name="Arial1" fo:font-size="11.5pt" fo:font-weight="normal" officeooo:rsid="00204af1" officeooo:paragraph-rsid="002e6045" fo:background-color="#ffffff" style:font-name-asian="Arial3" style:font-size-asian="11.5pt" style:font-weight-asian="normal" style:font-name-complex="Arial3" style:font-size-complex="11.5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2e6045" style:font-name-asian="Calibri1" style:language-asian="en" style:country-asian="US" style:font-weight-asian="bold" style:font-name-complex="Arial3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2e6045" style:font-name-asian="Calibri1" style:language-asian="en" style:country-asian="US" style:font-name-complex="Arial3"/>
    </style:style>
    <style:style style:name="T1" style:family="text">
      <style:text-properties fo:color="#00000a" fo:font-size="11pt" style:font-name-asian="Arial3" style:font-size-asian="11pt" style:font-name-complex="Arial3" style:font-size-complex="11pt"/>
    </style:style>
    <style:style style:name="T2" style:family="text">
      <style:text-properties fo:color="#00000a" fo:font-size="11pt" officeooo:rsid="00274b4f" style:font-name-asian="Arial3" style:font-size-asian="11pt" style:font-name-complex="Arial3" style:font-size-complex="11pt"/>
    </style:style>
    <style:style style:name="T3" style:family="text">
      <style:text-properties fo:color="#00000a" fo:font-size="11pt" officeooo:rsid="002a9aa4" style:font-name-asian="Arial3" style:font-size-asian="11pt" style:font-name-complex="Arial3" style:font-size-complex="11pt"/>
    </style:style>
    <style:style style:name="T4" style:family="text">
      <style:text-properties fo:color="#00000a" fo:font-size="11pt" officeooo:rsid="002d38ef" style:font-name-asian="Arial3" style:font-size-asian="11pt" style:font-name-complex="Arial3" style:font-size-complex="11pt"/>
    </style:style>
    <style:style style:name="T5" style:family="text">
      <style:text-properties fo:color="#00000a" fo:font-size="11pt" officeooo:rsid="002e6045" style:font-name-asian="Arial3" style:font-size-asian="11pt" style:font-name-complex="Arial3" style:font-size-complex="11pt"/>
    </style:style>
    <style:style style:name="T6" style:family="text">
      <style:text-properties fo:color="#00000a" fo:font-size="11pt" fo:language="pt" fo:country="BR" style:text-underline-style="none" fo:font-weight="bold" style:font-name-asian="SimSun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7" style:family="text">
      <style:text-properties fo:color="#00000a" fo:font-size="11pt" fo:language="pt" fo:country="BR" style:text-underline-style="none" fo:font-weight="bold" style:font-name-asian="Arial3" style:font-size-asian="11pt" style:language-asian="zh" style:country-asian="CN" style:font-weight-asian="bold" style:font-size-complex="11pt" style:language-complex="hi" style:country-complex="IN" style:font-weight-complex="normal"/>
    </style:style>
    <style:style style:name="T8" style:family="text">
      <style:text-properties fo:color="#00000a" fo:font-size="11pt" fo:language="pt" fo:country="BR" style:text-underline-style="none" fo:font-weight="normal" style:font-name-asian="SimSun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9" style:family="text">
      <style:text-properties fo:color="#00000a" fo:font-size="11pt" fo:language="pt" fo:country="BR" style:text-underline-style="none" fo:font-weight="normal" style:font-name-asian="Arial3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0" style:family="text">
      <style:text-properties style:font-name="Arial1" fo:font-weight="bold" style:font-weight-asian="bold" style:font-name-complex="Arial3"/>
    </style:style>
    <style:style style:name="T11" style:family="text">
      <style:text-properties style:font-name="Arial1" fo:font-weight="bold" style:font-name-asian="Arial3" style:font-weight-asian="bold" style:font-name-complex="Arial3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13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="Arial1" style:font-name-complex="Arial3"/>
    </style:style>
    <style:style style:name="T16" style:family="text">
      <style:text-properties style:font-name="Arial1" style:font-name-asian="Arial3" style:font-name-complex="Arial3"/>
    </style:style>
    <style:style style:name="T17" style:family="text">
      <style:text-properties style:font-name="Arial1" fo:font-size="12pt" style:font-size-asian="12pt" style:font-name-complex="Arial3"/>
    </style:style>
    <style:style style:name="T18" style:family="text">
      <style:text-properties style:font-name="Arial1" style:font-name-asian="Calibri1" style:language-asian="en" style:country-asian="US" style:font-name-complex="Arial3"/>
    </style:style>
    <style:style style:name="T19" style:family="text">
      <style:text-properties style:use-window-font-color="true" style:font-name="Arial1" style:font-name-complex="Arial3"/>
    </style:style>
    <style:style style:name="T20" style:family="text">
      <style:text-properties style:use-window-font-color="true" style:font-name="Arial1" style:font-name-complex="Arial3"/>
    </style:style>
    <style:style style:name="T21" style:family="text">
      <style:text-properties style:use-window-font-color="true" style:font-name="Arial1" style:font-name-asian="Arial3" style:font-name-complex="Arial3"/>
    </style:style>
    <style:style style:name="T22" style:family="text">
      <style:text-properties style:use-window-font-color="true" style:font-name="Arial1" style:font-name-asian="Arial3" style:font-name-complex="Arial3"/>
    </style:style>
    <style:style style:name="T23" style:family="text">
      <style:text-properties style:use-window-font-color="true" style:font-name="Arial1" fo:font-weight="bold" style:font-weight-asian="bold" style:font-name-complex="Arial3"/>
    </style:style>
    <style:style style:name="T24" style:family="text">
      <style:text-properties style:use-window-font-color="true" style:font-name="Arial1" fo:font-weight="bold" style:font-weight-asian="bold" style:font-name-complex="Arial3"/>
    </style:style>
    <style:style style:name="T2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8" style:family="text">
      <style:text-properties style:use-window-font-color="true" fo:font-size="11pt" style:font-size-asian="11pt" style:font-size-complex="11pt"/>
    </style:style>
    <style:style style:name="T29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30" style:family="text">
      <style:text-properties style:font-name="Arial" fo:font-size="11pt" style:font-size-asian="11pt" style:font-name-complex="Arial3" style:font-size-complex="11pt"/>
    </style:style>
    <style:style style:name="T31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32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33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8"/>
      <text:p text:style-name="P11"/>
      <text:p text:style-name="P8">Câmara Municipal de Vereadores de Arroio do Padre</text:p>
      <text:p text:style-name="P9">Plenário Arno Bottermund</text:p>
      <text:p text:style-name="P9">Gabinete da Presidência </text:p>
      <text:p text:style-name="P9"/>
      <text:p text:style-name="P9">REDAÇÃO FINAL</text:p>
      <text:p text:style-name="P42"/>
      <text:p text:style-name="P32"><text:span text:style-name="T27">PROJETO DE LEI Nº 128, DE 09 DE DEZEMBRO DE 2021.</text:span></text:p>
      <text:p text:style-name="P35"><text:span text:style-name="T19">Autoriza</text:span><text:span text:style-name="T21"> </text:span><text:span text:style-name="T19">o</text:span><text:span text:style-name="T21"> </text:span><text:span text:style-name="T19">Município</text:span><text:span text:style-name="T21"> </text:span><text:span text:style-name="T19">de</text:span><text:span text:style-name="T21"> </text:span><text:span text:style-name="T19">Arroio</text:span><text:span text:style-name="T21"> </text:span><text:span text:style-name="T19">do</text:span><text:span text:style-name="T21"> </text:span><text:span text:style-name="T19">Padre,</text:span><text:span text:style-name="T21"> </text:span><text:span text:style-name="T19">Poder</text:span><text:span text:style-name="T21"> </text:span><text:span text:style-name="T19">Executivo,</text:span><text:span text:style-name="T21"> </text:span><text:span text:style-name="T19">a</text:span><text:span text:style-name="T21"> </text:span><text:span text:style-name="T19">contratar</text:span><text:span text:style-name="T21"> </text:span><text:span text:style-name="T19">servidor</text:span><text:span text:style-name="T21"> </text:span><text:span text:style-name="T19">por</text:span><text:span text:style-name="T21"> </text:span><text:span text:style-name="T19">tempo</text:span><text:span text:style-name="T21"> </text:span><text:span text:style-name="T19">determinado para atender a necessidade de excepcional interesse público para o cargo de </text:span><text:span text:style-name="T15">Condutor de Máquinas e/ou Veículos</text:span><text:span text:style-name="T19">.</text:span></text:p>
      <text:p text:style-name="P36"><text:span text:style-name="T23">Art.</text:span><text:span text:style-name="T25"> </text:span><text:span text:style-name="T23">1º</text:span><text:span text:style-name="T21"> </text:span><text:span text:style-name="T19">A</text:span><text:span text:style-name="T21"> </text:span><text:span text:style-name="T19">presente</text:span><text:span text:style-name="T21"> </text:span><text:span text:style-name="T19">Lei</text:span><text:span text:style-name="T21"> </text:span><text:span text:style-name="T19">trata</text:span><text:span text:style-name="T21"> </text:span><text:span text:style-name="T19">da</text:span><text:span text:style-name="T21"> </text:span><text:span text:style-name="T19">contratação</text:span><text:span text:style-name="T21"> </text:span><text:span text:style-name="T19">por</text:span><text:span text:style-name="T21"> </text:span><text:span text:style-name="T19">tempo</text:span><text:span text:style-name="T21"> </text:span><text:span text:style-name="T19">determinado</text:span><text:span text:style-name="T21"> </text:span><text:span text:style-name="T19">de</text:span><text:span text:style-name="T21"> </text:span><text:span text:style-name="T19">servidor</text:span><text:span text:style-name="T21"> </text:span><text:span text:style-name="T19">que</text:span><text:span text:style-name="T21"> </text:span><text:span text:style-name="T19">desempenhará</text:span><text:span text:style-name="T21"> </text:span><text:span text:style-name="T19">suas</text:span><text:span text:style-name="T21"> </text:span><text:span text:style-name="T19">funções</text:span><text:span text:style-name="T21"> </text:span><text:span text:style-name="T19">junto</text:span><text:span text:style-name="T21"> </text:span><text:span text:style-name="T19">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Obras, Infraestrutura e Saneamen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19">Denominação</text:span></text:p>
          </table:table-cell>
          <table:table-cell table:style-name="Tabela1.A1" office:value-type="string">
            <text:p text:style-name="P33"><text:span text:style-name="T19">Quantidade</text:span></text:p>
          </table:table-cell>
          <table:table-cell table:style-name="Tabela1.A1" office:value-type="string">
            <text:p text:style-name="P33"><text:span text:style-name="T19">Remuneração Mensal</text:span></text:p>
          </table:table-cell>
          <table:table-cell table:style-name="Tabela1.A1" office:value-type="string">
            <text:p text:style-name="P33"><text:span text:style-name="T19">Carga</text:span><text:span text:style-name="T21"> </text:span><text:span text:style-name="T19">Horária</text:span><text:span text:style-name="T21"> </text:span><text:span text:style-name="T19">Semanal</text:span></text:p>
          </table:table-cell>
        </table:table-row>
        <table:table-row table:style-name="Tabela1.2">
          <table:table-cell table:style-name="Tabela1.A2" office:value-type="string">
            <text:p text:style-name="P45"><text:span text:style-name="T15">Condutor de Máquinas e/ou Veículos</text:span></text:p>
          </table:table-cell>
          <table:table-cell table:style-name="Tabela1.B2" office:value-type="string">
            <text:p text:style-name="P58"><text:span text:style-name="T15">01 profissional</text:span></text:p>
          </table:table-cell>
          <table:table-cell table:style-name="Tabela1.A1" office:value-type="string">
            <text:p text:style-name="P46"><text:span text:style-name="T15">R$ 1.419,95</text:span></text:p>
          </table:table-cell>
          <table:table-cell table:style-name="Tabela1.D2" office:value-type="string">
            <text:p text:style-name="P58"><text:span text:style-name="T15">40 horas</text:span></text:p>
          </table:table-cell>
        </table:table-row>
      </table:table>
      <text:p text:style-name="P34"><text:span text:style-name="T23">Art.</text:span><text:span text:style-name="T25"> </text:span><text:span text:style-name="T23">2º</text:span><text:span text:style-name="T21"> </text:span><text:span text:style-name="T19">Fica</text:span><text:span text:style-name="T21"> </text:span><text:span text:style-name="T19">autorizado</text:span><text:span text:style-name="T21"> </text:span><text:span text:style-name="T19">o</text:span><text:span text:style-name="T21"> </text:span><text:span text:style-name="T19">Município</text:span><text:span text:style-name="T21"> </text:span><text:span text:style-name="T19">de</text:span><text:span text:style-name="T21"> </text:span><text:span text:style-name="T19">Arroio</text:span><text:span text:style-name="T21"> </text:span><text:span text:style-name="T19">do</text:span><text:span text:style-name="T21"> </text:span><text:span text:style-name="T19">Padre,</text:span><text:span text:style-name="T21"> </text:span><text:span text:style-name="T19">Poder</text:span><text:span text:style-name="T21"> </text:span><text:span text:style-name="T19">Executivo,</text:span><text:span text:style-name="T21"> </text:span><text:span text:style-name="T19">a</text:span><text:span text:style-name="T21"> </text:span><text:span text:style-name="T19">contratar</text:span><text:span text:style-name="T21"> </text:span><text:span text:style-name="T19">servidor</text:span><text:span text:style-name="T21"> </text:span><text:span text:style-name="T19">pelo</text:span><text:span text:style-name="T21"> </text:span><text:span text:style-name="T19">prazo</text:span><text:span text:style-name="T21"> </text:span><text:span text:style-name="T19">de</text:span><text:span text:style-name="T21"> 03 (três) meses</text:span><text:span text:style-name="T19">, para</text:span><text:span text:style-name="T21"> </text:span><text:span text:style-name="T19">desempenhar</text:span><text:span text:style-name="T21"> </text:span><text:span text:style-name="T19">a</text:span><text:span text:style-name="T21"> </text:span><text:span text:style-name="T19">função</text:span><text:span text:style-name="T21"> de </text:span><text:span text:style-name="T15">Condutor de Máquinas e/ou Veículos</text:span><text:span text:style-name="T19"> junto</text:span><text:span text:style-name="T21"> </text:span><text:span text:style-name="T19">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Obras, Infraestrutura e Saneamento,</text:span><text:span text:style-name="T21"> </text:span><text:span text:style-name="T19">conforme</text:span><text:span text:style-name="T21"> </text:span><text:span text:style-name="T19">quadro</text:span><text:span text:style-name="T21"> </text:span><text:span text:style-name="T19">abaixo:</text:span></text:p>
      <text:p text:style-name="P52"><text:span text:style-name="T1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54"><text:span text:style-name="T1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6"><text:span text:style-name="T23">Art.</text:span><text:span text:style-name="T25"> </text:span><text:span text:style-name="T23">3º </text:span><text:span text:style-name="T19">As</text:span><text:span text:style-name="T21"> </text:span><text:span text:style-name="T19">especificações</text:span><text:span text:style-name="T21"> </text:span><text:span text:style-name="T19">funcionais</text:span><text:span text:style-name="T21"> </text:span><text:span text:style-name="T19">e</text:span><text:span text:style-name="T21"> </text:span><text:span text:style-name="T19">a</text:span><text:span text:style-name="T21"> </text:span><text:span text:style-name="T19">descrição</text:span><text:span text:style-name="T21"> </text:span><text:span text:style-name="T19">sintética</text:span><text:span text:style-name="T21"> </text:span><text:span text:style-name="T19">das</text:span><text:span text:style-name="T21"> </text:span><text:span text:style-name="T19">atribuições</text:span><text:span text:style-name="T21"> </text:span><text:span text:style-name="T19">do</text:span><text:span text:style-name="T21"> </text:span><text:span text:style-name="T19">cargo</text:span><text:span text:style-name="T21"> </text:span><text:span text:style-name="T19">a</text:span><text:span text:style-name="T21"> </text:span><text:span text:style-name="T19">ser</text:span><text:span text:style-name="T21"> </text:span><text:span text:style-name="T19">desenvolvido</text:span><text:span text:style-name="T21"> </text:span><text:span text:style-name="T19">e</text:span><text:span text:style-name="T21"> </text:span><text:span text:style-name="T19">requisitos</text:span><text:span text:style-name="T21"> </text:span><text:span text:style-name="T19">para</text:span><text:span text:style-name="T21"> </text:span><text:span text:style-name="T19">o</text:span><text:span text:style-name="T21"> </text:span><text:span text:style-name="T19">provimento,</text:span><text:span text:style-name="T21"> </text:span><text:span text:style-name="T19">estão</text:span><text:span text:style-name="T21"> </text:span><text:span text:style-name="T19">contidos</text:span><text:span text:style-name="T21"> </text:span><text:span text:style-name="T19">no</text:span><text:span text:style-name="T21"> </text:span><text:span text:style-name="T19">Anexo</text:span><text:span text:style-name="T21"> </text:span><text:span text:style-name="T19">I</text:span><text:span text:style-name="T21"> </text:span><text:span text:style-name="T19">da</text:span><text:span text:style-name="T21"> </text:span><text:span text:style-name="T19">presente</text:span><text:span text:style-name="T21"> </text:span><text:span text:style-name="T19">Lei.</text:span><text:span text:style-name="T21"> <text:s/></text:span></text:p>
      <text:p text:style-name="P54"><text:span text:style-name="T10">Art.</text:span><text:span text:style-name="T11"> </text:span><text:span text:style-name="T10">4º</text:span><text:span text:style-name="T16"> </text:span><text:span text:style-name="T15">A</text:span><text:span text:style-name="T16"> </text:span><text:span text:style-name="T15">forma</text:span><text:span text:style-name="T16"> </text:span><text:span text:style-name="T15">de</text:span><text:span text:style-name="T16"> </text:span><text:span text:style-name="T15">contratação</text:span><text:span text:style-name="T16"> </text:span><text:span text:style-name="T15">será</text:span><text:span text:style-name="T16"> </text:span><text:span text:style-name="T15">realizada</text:span><text:span text:style-name="T16"> </text:span><text:span text:style-name="T15">em</text:span><text:span text:style-name="T16"> </text:span><text:span text:style-name="T15">caráter</text:span><text:span text:style-name="T16"> </text:span><text:span text:style-name="T15">administrativo,</text:span><text:span text:style-name="T16"> </text:span><text:span text:style-name="T15">tendo</text:span><text:span text:style-name="T16"> </text:span><text:span text:style-name="T15">o</text:span><text:span text:style-name="T16"> </text:span><text:span text:style-name="T15">contratado</text:span><text:span text:style-name="T16"> </text:span><text:span text:style-name="T15">os</text:span><text:span text:style-name="T16"> </text:span><text:span text:style-name="T15">direitos</text:span><text:span text:style-name="T16"> </text:span><text:span text:style-name="T15">e</text:span><text:span text:style-name="T16"> </text:span><text:span text:style-name="T15">deveres,</text:span><text:span text:style-name="T16"> </text:span><text:span text:style-name="T15">estabelecidos</text:span><text:span text:style-name="T16"> </text:span><text:span text:style-name="T15">no</text:span><text:span text:style-name="T16"> </text:span><text:span text:style-name="T15">Regime</text:span><text:span text:style-name="T16"> </text:span><text:span text:style-name="T15">Jurídico,</text:span><text:span text:style-name="T16"> </text:span><text:span text:style-name="T15">aplicável</text:span><text:span text:style-name="T16"> </text:span><text:span text:style-name="T15">aos</text:span><text:span text:style-name="T16"> </text:span><text:span text:style-name="T15">servidores</text:span><text:span text:style-name="T16"> </text:span><text:span text:style-name="T15">municipais</text:span><text:span text:style-name="T17">,</text:span><text:span text:style-name="T15"> </text:span><text:span text:style-name="T14">e será utilizado a lista de aprovados em Concurso Público, que terão prazo de 02 (dois) dias úteis para se manifestar em assumir ou não o contrato temporário.</text:span></text:p>
      <text:p text:style-name="P54"><text:span text:style-name="T15">Parágrafo Único: Quando esgotada a lista de aprovados em concurso público e não houver interessados será realizado processo seletivo simplificado.</text:span></text:p>
      <text:p text:style-name="P36"><text:span text:style-name="T23">Art.</text:span><text:span text:style-name="T25"> </text:span><text:span text:style-name="T23">5º</text:span><text:span text:style-name="T21"> </text:span><text:span text:style-name="T19">Constatada</text:span><text:span text:style-name="T21"> </text:span><text:span text:style-name="T19">a</text:span><text:span text:style-name="T21"> </text:span><text:span text:style-name="T19">necessidade</text:span><text:span text:style-name="T21"> </text:span><text:span text:style-name="T19">de</text:span><text:span text:style-name="T21"> </text:span><text:span text:style-name="T19">atendimento</text:span><text:span text:style-name="T21"> </text:span><text:span text:style-name="T19">à</text:span><text:span text:style-name="T21"> </text:span><text:span text:style-name="T19">população</text:span><text:span text:style-name="T21"> </text:span><text:span text:style-name="T19">e</text:span><text:span text:style-name="T21"> </text:span><text:span text:style-name="T19">relevante</text:span><text:span text:style-name="T21"> </text:span><text:span text:style-name="T19">interesse</text:span><text:span text:style-name="T21"> </text:span><text:span text:style-name="T19">público,</text:span><text:span text:style-name="T21"> </text:span><text:span text:style-name="T19">poderá</text:span><text:span text:style-name="T21"> </text:span><text:span text:style-name="T19">o</text:span><text:span text:style-name="T21"> </text:span><text:span text:style-name="T19">contratado</text:span><text:span text:style-name="T21"> </text:span><text:span text:style-name="T19">de</text:span><text:span text:style-name="T21"> </text:span><text:span text:style-name="T19">conformidade</text:span><text:span text:style-name="T21"> </text:span><text:span text:style-name="T19">com</text:span><text:span text:style-name="T21"> </text:span><text:span text:style-name="T19">a</text:span><text:span text:style-name="T21"> </text:span><text:span text:style-name="T19">presente</text:span><text:span text:style-name="T21"> </text:span><text:span text:style-name="T19">Lei,</text:span><text:span text:style-name="T21"> </text:span><text:span text:style-name="T19">realizar</text:span><text:span text:style-name="T21"> </text:span><text:span text:style-name="T19">serviço</text:span><text:span text:style-name="T21"> </text:span><text:span text:style-name="T19">extraordinário</text:span><text:span text:style-name="T21"> </text:span><text:span text:style-name="T19">com</text:span><text:span text:style-name="T21"> </text:span><text:span text:style-name="T19">a</text:span><text:span text:style-name="T21"> </text:span><text:span text:style-name="T19">devida</text:span><text:span text:style-name="T21"> </text:span><text:span text:style-name="T19">autorização</text:span><text:span text:style-name="T21"> </text:span><text:span text:style-name="T19">e</text:span><text:span text:style-name="T21"> </text:span><text:span text:style-name="T19">justificativa</text:span><text:span text:style-name="T21"> </text:span><text:span text:style-name="T19">da</text:span><text:span text:style-name="T21"> </text:span><text:span text:style-name="T19">Secretaria</text:span><text:span text:style-name="T21"> </text:span><text:span text:style-name="T19">a</text:span><text:span text:style-name="T21"> </text:span><text:span text:style-name="T19">qual</text:span><text:span text:style-name="T21"> </text:span><text:span text:style-name="T19">está</text:span><text:span text:style-name="T21"> </text:span><text:span text:style-name="T19">vinculado.</text:span></text:p>
      <text:p text:style-name="P36"><text:span text:style-name="T23">Art.</text:span><text:span text:style-name="T25"> </text:span><text:span text:style-name="T23">6º</text:span><text:span text:style-name="T21"> </text:span><text:span text:style-name="T19">O</text:span><text:span text:style-name="T21"> </text:span><text:span text:style-name="T19">recrutamento,</text:span><text:span text:style-name="T21"> </text:span><text:span text:style-name="T19">a</text:span><text:span text:style-name="T21"> </text:span><text:span text:style-name="T19">seleção</text:span><text:span text:style-name="T21"> </text:span><text:span text:style-name="T19">e</text:span><text:span text:style-name="T21"> </text:span><text:span text:style-name="T19">a</text:span><text:span text:style-name="T21"> </text:span><text:span text:style-name="T19">contratação</text:span><text:span text:style-name="T21"> </text:span><text:span text:style-name="T19">do</text:span><text:span text:style-name="T21"> </text:span><text:span text:style-name="T19">servidor</text:span><text:span text:style-name="T21"> </text:span><text:span text:style-name="T19">será</text:span><text:span text:style-name="T21"> </text:span><text:span text:style-name="T19">de</text:span><text:span text:style-name="T21"> </text:span><text:span text:style-name="T19">responsabilidade</text:span><text:span text:style-name="T21"> </text:span><text:span text:style-name="T19">d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Administração,</text:span><text:span text:style-name="T21"> </text:span><text:span text:style-name="T19">Planejamento,</text:span><text:span text:style-name="T21"> </text:span><text:span text:style-name="T19">Finanças,</text:span><text:span text:style-name="T21"> </text:span><text:span text:style-name="T19">Gestão</text:span><text:span text:style-name="T21"> </text:span><text:span text:style-name="T19">e</text:span><text:span text:style-name="T21"> </text:span><text:span text:style-name="T19">Tributos,</text:span><text:span text:style-name="T21"> </text:span><text:span text:style-name="T19">cabendo</text:span><text:span text:style-name="T21"> </text:span><text:span text:style-name="T19">a</text:span><text:span text:style-name="T21"> </text:span><text:span text:style-name="T19">Secretaria</text:span><text:span text:style-name="T21"> </text:span><text:span text:style-name="T19">Municipal</text:span><text:span text:style-name="T21"> </text:span><text:span text:style-name="T19">de</text:span><text:span text:style-name="T21"> </text:span><text:span text:style-name="T19">Obras, Infraestrutura e Saneamento a</text:span><text:span text:style-name="T21"> </text:span><text:span text:style-name="T19">execução</text:span><text:span text:style-name="T21"> </text:span><text:span text:style-name="T19">e</text:span><text:span text:style-name="T21"> </text:span><text:span text:style-name="T19">fiscalização</text:span><text:span text:style-name="T21"> </text:span><text:span text:style-name="T19">do</text:span><text:span text:style-name="T21"> </text:span><text:span text:style-name="T19">contrato</text:span><text:span text:style-name="T21"> </text:span><text:span text:style-name="T19">celebrado.</text:span><text:span text:style-name="T21"> <text:s/></text:span></text:p>
      <text:p text:style-name="P36"><text:span text:style-name="T23">Art.</text:span><text:span text:style-name="T25"> </text:span><text:span text:style-name="T23">7º</text:span><text:span text:style-name="T21"> </text:span><text:span text:style-name="T19">Ao</text:span><text:span text:style-name="T21"> </text:span><text:span text:style-name="T19">servidor</text:span><text:span text:style-name="T21"> </text:span><text:span text:style-name="T19">contratado</text:span><text:span text:style-name="T21"> </text:span><text:span text:style-name="T19">por</text:span><text:span text:style-name="T21"> </text:span><text:span text:style-name="T19">esta</text:span><text:span text:style-name="T21"> </text:span><text:span text:style-name="T19">Lei,</text:span><text:span text:style-name="T21"> </text:span><text:span text:style-name="T19">aplicar-se-á</text:span><text:span text:style-name="T21"> </text:span><text:span text:style-name="T19">o</text:span><text:span text:style-name="T21"> </text:span><text:span text:style-name="T19">Regime</text:span><text:span text:style-name="T21"> </text:span><text:span text:style-name="T19">Geral</text:span><text:span text:style-name="T21"> </text:span><text:span text:style-name="T19">de</text:span><text:span text:style-name="T21"> </text:span><text:span text:style-name="T19">Previdência</text:span><text:span text:style-name="T21"> </text:span><text:span text:style-name="T19">Social.</text:span></text:p>
      <text:p text:style-name="P36"><text:soft-page-break/><text:span text:style-name="T23">Art.</text:span><text:span text:style-name="T25"> </text:span><text:span text:style-name="T23">8º </text:span><text:span text:style-name="T19">As</text:span><text:span text:style-name="T21"> </text:span><text:span text:style-name="T19">despesas</text:span><text:span text:style-name="T21"> </text:span><text:span text:style-name="T19">decorrentes</text:span><text:span text:style-name="T21"> </text:span><text:span text:style-name="T19">desta</text:span><text:span text:style-name="T21"> </text:span><text:span text:style-name="T19">Lei</text:span><text:span text:style-name="T21"> </text:span><text:span text:style-name="T19">correrão</text:span><text:span text:style-name="T21"> </text:span><text:span text:style-name="T19">por</text:span><text:span text:style-name="T21"> </text:span><text:span text:style-name="T19">conta</text:span><text:span text:style-name="T21"> </text:span><text:span text:style-name="T19">de</text:span><text:span text:style-name="T21"> </text:span><text:span text:style-name="T19">dotações</text:span><text:span text:style-name="T21"> </text:span><text:span text:style-name="T19">orçamentárias</text:span><text:span text:style-name="T21"> </text:span><text:span text:style-name="T19">específicas.</text:span></text:p>
      <text:p text:style-name="P57"><text:span text:style-name="T6">Art.</text:span><text:span text:style-name="T7"> </text:span><text:span text:style-name="T6">9º </text:span><text:span text:style-name="T8">Esta</text:span><text:span text:style-name="T9"> </text:span><text:span text:style-name="T8">Lei</text:span><text:span text:style-name="T9"> </text:span><text:span text:style-name="T8">entra</text:span><text:span text:style-name="T9"> </text:span><text:span text:style-name="T8">em</text:span><text:span text:style-name="T9"> </text:span><text:span text:style-name="T8">vigor</text:span><text:span text:style-name="T9"> </text:span><text:span text:style-name="T8">na</text:span><text:span text:style-name="T9"> </text:span><text:span text:style-name="T8">data</text:span><text:span text:style-name="T9"> </text:span><text:span text:style-name="T8">de</text:span><text:span text:style-name="T9"> </text:span><text:span text:style-name="T8">sua</text:span><text:span text:style-name="T9"> </text:span><text:span text:style-name="T8">publicação.</text:span></text:p>
      <text:p text:style-name="P17"/>
      <text:p text:style-name="P17"/>
      <text:p text:style-name="P21"><text:span text:style-name="T33"><text:s/></text:span><text:span text:style-name="T1">Sala de Sessões, </text:span><text:span text:style-name="T5">21</text:span><text:span text:style-name="T2"> de </text:span><text:span text:style-name="T5">Deze</text:span><text:span text:style-name="T4">m</text:span><text:span text:style-name="T2">bro</text:span><text:span text:style-name="T1"> de 2021.</text:span></text:p>
      <text:p text:style-name="P2"><text:span text:style-name="T30">Autógrafo</text:span><text:span text:style-name="T31"> <text:s text:c="4"/></text:span><text:span text:style-name="T32"><text:s text:c="58"/></text:span><text:span text:style-name="T29"><text:s text:c="3"/></text:span><text:span text:style-name="T13"><text:s text:c="20"/></text:span></text:p>
      <text:p text:style-name="P3"/>
      <text:p text:style-name="P3"/>
      <text:p text:style-name="P4"/>
      <text:p text:style-name="P5"><text:s/>______________________</text:p>
      <text:p text:style-name="P10">Deoclécio Vinston Lerm</text:p>
      <text:p text:style-name="P19">Presidente da Câmara de Vereadores</text:p>
      <text:p text:style-name="P20">Arroio do Padre – RS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7"/>
      <text:h text:style-name="P25" text:outline-level="1"/>
      <text:h text:style-name="P25" text:outline-level="1"/>
      <text:h text:style-name="P25" text:outline-level="1"/>
      <text:h text:style-name="P26" text:outline-level="1"/>
      <text:h text:style-name="P26" text:outline-level="1"/>
      <text:h text:style-name="P29" text:outline-level="1"><text:span text:style-name="T28">ANEXO I - PROJETO DE LEI Nº 128/2021</text:span></text:h>
      <text:p text:style-name="P27"/>
      <text:h text:style-name="P47" text:outline-level="7"><text:span text:style-name="T12">CATEGORIA FUNCIONAL: CONDUTOR DE MÁQUINAS E/OU VEÍCULOS</text:span></text:h>
      <text:p text:style-name="P60"/>
      <text:p text:style-name="P48"><text:span text:style-name="T12">ATRIBUIÇÕES:</text:span></text:p>
      <text:p text:style-name="P43"/>
      <text:p text:style-name="P49"><text:span text:style-name="T12">Descrição Sintética</text:span><text:span text:style-name="T18">: Operar máquinas rodoviárias, agrícolas, tratores e conduzir veículos automotores em geral.</text:span></text:p>
      <text:p text:style-name="P44"/>
      <text:p text:style-name="P49"><text:span text:style-name="T12">Descrição Analítica</text:span><text:span text:style-name="T18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44"/>
      <text:p text:style-name="P50"><text:span text:style-name="T12">Condições de Trabalho</text:span><text:span text:style-name="T18">:</text:span></text:p>
      <text:p text:style-name="P50"><text:span text:style-name="T12">a)</text:span><text:span text:style-name="T18"> Geral: Carga horária semanal de 40 horas;</text:span></text:p>
      <text:p text:style-name="P50"><text:span text:style-name="T12">b)</text:span><text:span text:style-name="T18"> Especial: Uso de uniforme e sujeito a plantões, viagens e atendimento ao público.</text:span></text:p>
      <text:p text:style-name="P61"/>
      <text:p text:style-name="P50"><text:span text:style-name="T12">Requisitos para Provimento</text:span><text:span text:style-name="T18">:</text:span></text:p>
      <text:p text:style-name="P50"><text:span text:style-name="T12">a)</text:span><text:span text:style-name="T18"> Idade: Mínima de 18 anos.</text:span></text:p>
      <text:p text:style-name="P50"><text:span text:style-name="T12">b) </text:span><text:span text:style-name="T18">Instrução: Ensino fundamental incompleto. </text:span></text:p>
      <text:p text:style-name="P50"><text:span text:style-name="T12">c)</text:span><text:span text:style-name="T18"> Habilitação de Motorista Categoria “D”.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12-21T15:26:38.149000000</meta:print-date>
    <dc:date>2021-12-21T15:27:45.842000000</dc:date>
    <meta:editing-cycles>119</meta:editing-cycles>
    <meta:editing-duration>P4DT17H9M24S</meta:editing-duration>
    <meta:generator>LibreOffice/6.2.5.2$Windows_X86_64 LibreOffice_project/1ec314fa52f458adc18c4f025c545a4e8b22c159</meta:generator>
    <meta:document-statistic meta:table-count="1" meta:image-count="2" meta:object-count="0" meta:page-count="3" meta:paragraph-count="44" meta:word-count="724" meta:character-count="5012" meta:non-whitespace-character-count="4237"/>
    <meta:template xlink:type="simple" xlink:actuate="onRequest" xlink:title="Normal.dotm" xlink:href=""/>
  </office:meta>
</office:document-meta>
</file>