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text-properties officeooo:paragraph-rsid="002e6045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e6045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e6045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1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24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e6045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27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2fd401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e6045" style:font-name-complex="Arial3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2fd401" style:font-size-asian="12pt" style:font-size-complex="12pt"/>
    </style:style>
    <style:style style:name="P33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2fd401" style:font-size-asian="12pt" style:font-size-complex="12pt"/>
    </style:style>
    <style:style style:name="P34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2fd401" style:font-size-asian="12pt" style:font-size-complex="12pt"/>
    </style:style>
    <style:style style:name="P35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2fd401" style:font-size-asian="12pt" style:font-size-complex="12pt"/>
    </style:style>
    <style:style style:name="P36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2fd401" style:font-size-asian="12pt" style:font-size-complex="12pt"/>
    </style:style>
    <style:style style:name="P37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2fd401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39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2fd401" style:font-size-asian="12pt" style:font-size-complex="12pt"/>
    </style:style>
    <style:style style:name="P40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2fd401" style:font-size-asian="12pt" style:font-size-complex="12pt"/>
    </style:style>
    <style:style style:name="P4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font-name-complex="Arial3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2e6045" style:font-name-complex="Arial3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4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font-name-complex="Arial3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language-asian="en" style:country-asian="US" style:font-name-complex="Arial3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language-asian="en" style:country-asian="US" style:font-name-complex="Arial3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e6045" style:font-name-complex="Arial3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2fd401" style:font-size-asian="12pt" style:font-size-complex="12pt"/>
    </style:style>
    <style:style style:name="P5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fd401" style:font-size-asian="12pt" style:font-name-complex="Arial3" style:font-size-complex="12pt"/>
    </style:style>
    <style:style style:name="P53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e6045" style:font-size-asian="11pt" style:font-size-complex="11pt"/>
    </style:style>
    <style:style style:name="P5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fd401" style:font-size-asian="11pt" style:font-size-complex="11pt"/>
    </style:style>
    <style:style style:name="P5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2fd401" style:font-size-asian="12pt" style:font-size-complex="12pt"/>
    </style:style>
    <style:style style:name="P56" style:family="paragraph" style:parent-style-name="Heading_20_1" style:list-style-name="WWNum2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2fd401" style:font-size-asian="12pt" style:font-size-complex="12pt"/>
    </style:style>
    <style:style style:name="P57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59" style:family="paragraph" style:parent-style-name="Text_20_body">
      <style:text-properties style:use-window-font-color="true" style:font-name="Arial1" fo:font-size="12pt" officeooo:paragraph-rsid="002fd401" style:font-size-asian="12pt" style:font-name-complex="Arial3" style:font-size-complex="12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d38ef" style:font-name-asian="Arial3" style:font-size-asian="11pt" style:font-name-complex="Arial3" style:font-size-complex="11pt"/>
    </style:style>
    <style:style style:name="T4" style:family="text">
      <style:text-properties fo:color="#00000a" fo:font-size="11pt" officeooo:rsid="002e6045" style:font-name-asian="Arial3" style:font-size-asian="11pt" style:font-name-complex="Arial3" style:font-size-complex="11pt"/>
    </style:style>
    <style:style style:name="T5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6" style:family="text">
      <style:text-properties fo:color="#00000a" fo:font-size="11pt" fo:language="pt" fo:country="BR" style:text-underline-style="none" fo:font-weight="bold" style:font-name-asian="Arial3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7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8" style:family="text">
      <style:text-properties fo:color="#00000a" fo:font-size="11pt" fo:language="pt" fo:country="BR" style:text-underline-style="none" fo:font-weight="normal" style:font-name-asian="Arial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9" style:family="text">
      <style:text-properties fo:color="#00000a" style:font-name="Arial1" fo:font-size="11pt" fo:language="pt" fo:country="BR" style:text-underline-style="none" fo:font-weight="bold" style:font-name-asian="SimSun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T10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11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12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14" style:family="text">
      <style:text-properties fo:color="#00000a" style:font-name-asian="Arial3" style:font-name-complex="Arial3"/>
    </style:style>
    <style:style style:name="T15" style:family="text">
      <style:text-properties fo:color="#00000a" officeooo:rsid="002e6045" style:font-name-asian="Arial3" style:font-name-complex="Arial3"/>
    </style:style>
    <style:style style:name="T16" style:family="text">
      <style:text-properties fo:color="#00000a" officeooo:rsid="00274b4f" style:font-name-asian="Arial3" style:font-name-complex="Arial3"/>
    </style:style>
    <style:style style:name="T17" style:family="text">
      <style:text-properties fo:color="#00000a" officeooo:rsid="002d38ef" style:font-name-asian="Arial3" style:font-name-complex="Arial3"/>
    </style:style>
    <style:style style:name="T18" style:family="text">
      <style:text-properties fo:color="#00000a" officeooo:rsid="002fd401" style:font-name-asian="Arial3" style:font-name-complex="Arial3"/>
    </style:style>
    <style:style style:name="T19" style:family="text">
      <style:text-properties style:font-name="Arial1" fo:font-weight="bold" style:font-weight-asian="bold" style:font-name-complex="Arial3"/>
    </style:style>
    <style:style style:name="T20" style:family="text">
      <style:text-properties style:font-name="Arial1" fo:font-weight="bold" style:font-name-asian="Arial3" style:font-weight-asian="bold" style:font-name-complex="Arial3"/>
    </style:style>
    <style:style style:name="T2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22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23" style:family="text">
      <style:text-properties style:font-name="Arial1" style:language-asian="en" style:country-asian="US" style:font-name-complex="Arial3"/>
    </style:style>
    <style:style style:name="T24" style:family="text">
      <style:text-properties style:font-name="Arial1" style:font-name-complex="Arial3"/>
    </style:style>
    <style:style style:name="T25" style:family="text">
      <style:text-properties style:font-name="Arial1" style:font-name-asian="Arial3" style:font-name-complex="Arial3"/>
    </style:style>
    <style:style style:name="T26" style:family="text">
      <style:text-properties style:font-name="Arial1" fo:font-size="12pt" style:font-size-asian="12pt" style:font-name-complex="Arial3"/>
    </style:style>
    <style:style style:name="T27" style:family="text">
      <style:text-properties style:font-name="Arial1" style:font-name-asian="Calibri1" style:language-asian="en" style:country-asian="US" style:font-name-complex="Arial3"/>
    </style:style>
    <style:style style:name="T28" style:family="text">
      <style:text-properties style:font-name="Arial1" fo:font-style="italic" style:font-style-asian="italic" style:font-name-complex="Arial3"/>
    </style:style>
    <style:style style:name="T29" style:family="text">
      <style:text-properties style:use-window-font-color="true" style:font-name="Arial1" style:font-name-complex="Arial3"/>
    </style:style>
    <style:style style:name="T30" style:family="text">
      <style:text-properties style:use-window-font-color="true" style:font-name="Arial1" style:font-name-complex="Arial3"/>
    </style:style>
    <style:style style:name="T31" style:family="text">
      <style:text-properties style:use-window-font-color="true" style:font-name="Arial1" style:font-name-asian="Arial3" style:font-name-complex="Arial3"/>
    </style:style>
    <style:style style:name="T32" style:family="text">
      <style:text-properties style:use-window-font-color="true" style:font-name="Arial1" style:font-name-asian="Arial3" style:font-name-complex="Arial3"/>
    </style:style>
    <style:style style:name="T33" style:family="text">
      <style:text-properties style:use-window-font-color="true" style:font-name="Arial1" fo:font-weight="bold" style:font-weight-asian="bold" style:font-name-complex="Arial3"/>
    </style:style>
    <style:style style:name="T34" style:family="text">
      <style:text-properties style:use-window-font-color="true" style:font-name="Arial1" fo:font-weight="bold" style:font-weight-asian="bold" style:font-name-complex="Arial3"/>
    </style:style>
    <style:style style:name="T3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7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9" style:family="text">
      <style:text-properties style:use-window-font-color="true" style:font-name="Arial1" fo:font-size="12pt" style:font-size-asian="12pt" style:font-name-complex="Arial3" style:font-size-complex="12pt"/>
    </style:style>
    <style:style style:name="T40" style:family="text">
      <style:text-properties style:use-window-font-color="true" style:font-name="Arial1" fo:font-size="12pt" style:font-name-asian="Arial3" style:font-size-asian="12pt" style:font-name-complex="Arial3" style:font-size-complex="12pt"/>
    </style:style>
    <style:style style:name="T41" style:family="text">
      <style:text-properties style:use-window-font-color="true" style:font-name="Arial1" style:font-name-asian="Times New Roman1" style:font-name-complex="Arial3"/>
    </style:style>
    <style:style style:name="T42" style:family="text">
      <style:text-properties style:use-window-font-color="true" fo:font-size="11pt" style:font-size-asian="11pt" style:font-size-complex="11pt"/>
    </style:style>
    <style:style style:name="T43" style:family="text">
      <style:text-properties style:use-window-font-color="true"/>
    </style:style>
    <style:style style:name="T44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45" style:family="text">
      <style:text-properties style:font-name="Arial" fo:font-size="11pt" style:font-size-asian="11pt" style:font-name-complex="Arial3" style:font-size-complex="11pt"/>
    </style:style>
    <style:style style:name="T46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47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48" style:family="text">
      <style:text-properties style:font-name="Arial" style:font-name-complex="Arial3"/>
    </style:style>
    <style:style style:name="T49" style:family="text">
      <style:text-properties style:font-name="Arial" fo:font-style="italic" style:font-name-asian="Arial3" style:font-style-asian="italic" style:font-name-complex="Arial3"/>
    </style:style>
    <style:style style:name="T50" style:family="text">
      <style:text-properties style:font-name="Arial" fo:font-style="italic" style:font-style-asian="italic" style:font-name-complex="Arial3"/>
    </style:style>
    <style:style style:name="T51" style:family="text">
      <style:text-properties style:font-name-asian="Arial3" style:font-name-complex="Arial3"/>
    </style:style>
    <style:style style:name="T52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6"/>
      <text:p text:style-name="P9"/>
      <text:p text:style-name="P6">Câmara Municipal de Vereadores de Arroio do Padre</text:p>
      <text:p text:style-name="P7">Plenário Arno Bottermund</text:p>
      <text:p text:style-name="P7">Gabinete da Presidência </text:p>
      <text:p text:style-name="P7"/>
      <text:p text:style-name="P7">REDAÇÃO FINAL</text:p>
      <text:p text:style-name="P61"/>
      <text:p text:style-name="P32"><text:span text:style-name="T38">PROJETO DE LEI Nº 129, DE 17 DE DEZEMBRO DE 2021.</text:span></text:p>
      <text:p text:style-name="P37"><text:span text:style-name="T29">Autoriza</text:span><text:span text:style-name="T31"> </text:span><text:span text:style-name="T29">o</text:span><text:span text:style-name="T31"> </text:span><text:span text:style-name="T29">Município</text:span><text:span text:style-name="T31"> </text:span><text:span text:style-name="T29">de</text:span><text:span text:style-name="T31"> </text:span><text:span text:style-name="T29">Arroio</text:span><text:span text:style-name="T31"> </text:span><text:span text:style-name="T29">do</text:span><text:span text:style-name="T31"> </text:span><text:span text:style-name="T29">Padre,</text:span><text:span text:style-name="T31"> </text:span><text:span text:style-name="T29">Poder</text:span><text:span text:style-name="T31"> </text:span><text:span text:style-name="T29">Executivo,</text:span><text:span text:style-name="T31"> </text:span><text:span text:style-name="T29">a</text:span><text:span text:style-name="T31"> </text:span><text:span text:style-name="T29">contratar</text:span><text:span text:style-name="T31"> </text:span><text:span text:style-name="T29">servidor</text:span><text:span text:style-name="T31"> </text:span><text:span text:style-name="T29">por</text:span><text:span text:style-name="T31"> </text:span><text:span text:style-name="T29">tempo</text:span><text:span text:style-name="T31"> </text:span><text:span text:style-name="T29">determinado para atender a necessidade de excepcional interesse público para o cargo de Médico Clínico Geral.</text:span></text:p>
      <text:p text:style-name="P38"><text:span text:style-name="T33">Art.</text:span><text:span text:style-name="T35"> </text:span><text:span text:style-name="T33">1º</text:span><text:span text:style-name="T31"> </text:span><text:span text:style-name="T29">A</text:span><text:span text:style-name="T31"> </text:span><text:span text:style-name="T29">presente</text:span><text:span text:style-name="T31"> </text:span><text:span text:style-name="T29">Lei</text:span><text:span text:style-name="T31"> </text:span><text:span text:style-name="T29">trata</text:span><text:span text:style-name="T31"> </text:span><text:span text:style-name="T29">da</text:span><text:span text:style-name="T31"> </text:span><text:span text:style-name="T29">contratação</text:span><text:span text:style-name="T31"> </text:span><text:span text:style-name="T29">por</text:span><text:span text:style-name="T31"> </text:span><text:span text:style-name="T29">tempo</text:span><text:span text:style-name="T31"> </text:span><text:span text:style-name="T29">determinado</text:span><text:span text:style-name="T31"> </text:span><text:span text:style-name="T29">de</text:span><text:span text:style-name="T31"> </text:span><text:span text:style-name="T29">servidor</text:span><text:span text:style-name="T31"> </text:span><text:span text:style-name="T29">que</text:span><text:span text:style-name="T31"> </text:span><text:span text:style-name="T29">desempenhará</text:span><text:span text:style-name="T31"> </text:span><text:span text:style-name="T29">suas</text:span><text:span text:style-name="T31"> </text:span><text:span text:style-name="T29">funções</text:span><text:span text:style-name="T31"> </text:span><text:span text:style-name="T29">junto</text:span><text:span text:style-name="T31"> </text:span><text:span text:style-name="T29">a</text:span><text:span text:style-name="T31"> </text:span><text:span text:style-name="T29">Secretaria</text:span><text:span text:style-name="T31"> </text:span><text:span text:style-name="T29">Municipal</text:span><text:span text:style-name="T31"> </text:span><text:span text:style-name="T29">de</text:span><text:span text:style-name="T31"> </text:span><text:span text:style-name="T29">Saúde</text:span><text:span text:style-name="T31"> </text:span><text:span text:style-name="T29">e</text:span><text:span text:style-name="T31"> </text:span><text:span text:style-name="T29">Desenvolvimento</text:span><text:span text:style-name="T31"> </text:span><text:span text:style-name="T29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29">Denominação</text:span></text:p>
          </table:table-cell>
          <table:table-cell table:style-name="Tabela1.A1" office:value-type="string">
            <text:p text:style-name="P29"><text:span text:style-name="T29">Quantidade</text:span></text:p>
          </table:table-cell>
          <table:table-cell table:style-name="Tabela1.A1" office:value-type="string">
            <text:p text:style-name="P29"><text:span text:style-name="T29">Remuneração Mensal</text:span></text:p>
          </table:table-cell>
          <table:table-cell table:style-name="Tabela1.A1" office:value-type="string">
            <text:p text:style-name="P29"><text:span text:style-name="T29">Carga</text:span><text:span text:style-name="T31"> </text:span><text:span text:style-name="T29">Horária</text:span><text:span text:style-name="T31"> </text:span><text:span text:style-name="T29">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9">Médico Clínico Geral</text:span></text:p>
          </table:table-cell>
          <table:table-cell table:style-name="Tabela1.A1" office:value-type="string">
            <text:p text:style-name="P30"><text:span text:style-name="T29">01 profissional</text:span></text:p>
          </table:table-cell>
          <table:table-cell table:style-name="Tabela1.A1" office:value-type="string">
            <text:p text:style-name="P30"><text:span text:style-name="T29">R$ 4.183,92</text:span></text:p>
          </table:table-cell>
          <table:table-cell table:style-name="Tabela1.A1" office:value-type="string">
            <text:p text:style-name="P30"><text:span text:style-name="T29">12 horas</text:span></text:p>
          </table:table-cell>
        </table:table-row>
      </table:table>
      <text:p text:style-name="P31"><text:span text:style-name="T33"><text:s/>Art.</text:span><text:span text:style-name="T35"> </text:span><text:span text:style-name="T33">2º</text:span><text:span text:style-name="T31"> </text:span><text:span text:style-name="T29">Fica</text:span><text:span text:style-name="T31"> </text:span><text:span text:style-name="T29">autorizado</text:span><text:span text:style-name="T31"> </text:span><text:span text:style-name="T29">o</text:span><text:span text:style-name="T31"> </text:span><text:span text:style-name="T29">Município</text:span><text:span text:style-name="T31"> </text:span><text:span text:style-name="T29">de</text:span><text:span text:style-name="T31"> </text:span><text:span text:style-name="T29">Arroio</text:span><text:span text:style-name="T31"> </text:span><text:span text:style-name="T29">do</text:span><text:span text:style-name="T31"> </text:span><text:span text:style-name="T29">Padre,</text:span><text:span text:style-name="T31"> </text:span><text:span text:style-name="T29">Poder</text:span><text:span text:style-name="T31"> </text:span><text:span text:style-name="T29">Executivo,</text:span><text:span text:style-name="T31"> </text:span><text:span text:style-name="T29">a</text:span><text:span text:style-name="T31"> </text:span><text:span text:style-name="T29">contratar</text:span><text:span text:style-name="T31"> </text:span><text:span text:style-name="T29">servidor</text:span><text:span text:style-name="T31"> </text:span><text:span text:style-name="T29">pelo</text:span><text:span text:style-name="T31"> </text:span><text:span text:style-name="T29">prazo</text:span><text:span text:style-name="T31"> de</text:span><text:span text:style-name="T52"> </text:span><text:span text:style-name="T25">06 (seis) meses</text:span><text:span text:style-name="T24">,</text:span><text:span text:style-name="T25"> prorrogável por igual período</text:span><text:span text:style-name="T29">,</text:span><text:span text:style-name="T31"> </text:span><text:span text:style-name="T29">para</text:span><text:span text:style-name="T31"> </text:span><text:span text:style-name="T29">desempenhar</text:span><text:span text:style-name="T31"> </text:span><text:span text:style-name="T29">a</text:span><text:span text:style-name="T31"> </text:span><text:span text:style-name="T29">função</text:span><text:span text:style-name="T31"> </text:span><text:span text:style-name="T29">de</text:span><text:span text:style-name="T31"> </text:span><text:span text:style-name="T29">Médico Clínico Geral junto</text:span><text:span text:style-name="T31"> </text:span><text:span text:style-name="T29">a</text:span><text:span text:style-name="T31"> </text:span><text:span text:style-name="T29">Secretaria</text:span><text:span text:style-name="T31"> </text:span><text:span text:style-name="T29">Municipal</text:span><text:span text:style-name="T31"> </text:span><text:span text:style-name="T29">de</text:span><text:span text:style-name="T31"> </text:span><text:span text:style-name="T29">Saúde</text:span><text:span text:style-name="T31"> </text:span><text:span text:style-name="T29">e</text:span><text:span text:style-name="T31"> </text:span><text:span text:style-name="T29">Desenvolvimento</text:span><text:span text:style-name="T31"> </text:span><text:span text:style-name="T29">Social,</text:span><text:span text:style-name="T31"> </text:span><text:span text:style-name="T29">conforme</text:span><text:span text:style-name="T31"> </text:span><text:span text:style-name="T29">quadro</text:span><text:span text:style-name="T31"> </text:span><text:span text:style-name="T29">abaixo:</text:span></text:p>
      <text:p text:style-name="P48"><text:span text:style-name="T2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1"><text:span text:style-name="T2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8"><text:span text:style-name="T33">Art.</text:span><text:span text:style-name="T35"> </text:span><text:span text:style-name="T33">3º </text:span><text:span text:style-name="T29">As</text:span><text:span text:style-name="T31"> </text:span><text:span text:style-name="T29">especificações</text:span><text:span text:style-name="T31"> </text:span><text:span text:style-name="T29">funcionais</text:span><text:span text:style-name="T31"> </text:span><text:span text:style-name="T29">e</text:span><text:span text:style-name="T31"> </text:span><text:span text:style-name="T29">a</text:span><text:span text:style-name="T31"> </text:span><text:span text:style-name="T29">descrição</text:span><text:span text:style-name="T31"> </text:span><text:span text:style-name="T29">sintética</text:span><text:span text:style-name="T31"> </text:span><text:span text:style-name="T29">das</text:span><text:span text:style-name="T31"> </text:span><text:span text:style-name="T29">atribuições</text:span><text:span text:style-name="T31"> </text:span><text:span text:style-name="T29">do</text:span><text:span text:style-name="T31"> </text:span><text:span text:style-name="T29">cargo</text:span><text:span text:style-name="T31"> </text:span><text:span text:style-name="T29">a</text:span><text:span text:style-name="T31"> </text:span><text:span text:style-name="T29">ser</text:span><text:span text:style-name="T31"> </text:span><text:span text:style-name="T29">desenvolvido</text:span><text:span text:style-name="T31"> </text:span><text:span text:style-name="T29">e</text:span><text:span text:style-name="T31"> </text:span><text:span text:style-name="T29">requisitos</text:span><text:span text:style-name="T31"> </text:span><text:span text:style-name="T29">para</text:span><text:span text:style-name="T31"> </text:span><text:span text:style-name="T29">o</text:span><text:span text:style-name="T31"> </text:span><text:span text:style-name="T29">provimento,</text:span><text:span text:style-name="T31"> </text:span><text:span text:style-name="T29">estão</text:span><text:span text:style-name="T31"> </text:span><text:span text:style-name="T29">contidos</text:span><text:span text:style-name="T31"> </text:span><text:span text:style-name="T29">no</text:span><text:span text:style-name="T31"> </text:span><text:span text:style-name="T29">Anexo</text:span><text:span text:style-name="T31"> </text:span><text:span text:style-name="T29">I</text:span><text:span text:style-name="T31"> </text:span><text:span text:style-name="T29">da</text:span><text:span text:style-name="T31"> </text:span><text:span text:style-name="T29">presente</text:span><text:span text:style-name="T31"> </text:span><text:span text:style-name="T29">Lei.</text:span></text:p>
      <text:p text:style-name="P38"><text:span text:style-name="T33">Art.</text:span><text:span text:style-name="T35"> </text:span><text:span text:style-name="T33">4º</text:span><text:span text:style-name="T31"> </text:span><text:span text:style-name="T29">A</text:span><text:span text:style-name="T31"> </text:span><text:span text:style-name="T29">forma</text:span><text:span text:style-name="T31"> </text:span><text:span text:style-name="T29">de</text:span><text:span text:style-name="T31"> </text:span><text:span text:style-name="T29">contratação</text:span><text:span text:style-name="T31"> </text:span><text:span text:style-name="T29">será</text:span><text:span text:style-name="T31"> </text:span><text:span text:style-name="T29">realizada</text:span><text:span text:style-name="T31"> </text:span><text:span text:style-name="T29">em</text:span><text:span text:style-name="T31"> </text:span><text:span text:style-name="T29">caráter</text:span><text:span text:style-name="T31"> </text:span><text:span text:style-name="T29">administrativo,</text:span><text:span text:style-name="T31"> </text:span><text:span text:style-name="T29">tendo</text:span><text:span text:style-name="T31"> </text:span><text:span text:style-name="T29">o</text:span><text:span text:style-name="T31"> </text:span><text:span text:style-name="T29">contratado</text:span><text:span text:style-name="T31"> </text:span><text:span text:style-name="T29">os</text:span><text:span text:style-name="T31"> </text:span><text:span text:style-name="T29">direitos</text:span><text:span text:style-name="T31"> </text:span><text:span text:style-name="T29">e</text:span><text:span text:style-name="T31"> </text:span><text:span text:style-name="T29">deveres,</text:span><text:span text:style-name="T31"> </text:span><text:span text:style-name="T29">estabelecidos</text:span><text:span text:style-name="T31"> </text:span><text:span text:style-name="T29">no</text:span><text:span text:style-name="T31"> </text:span><text:span text:style-name="T29">Regime</text:span><text:span text:style-name="T31"> </text:span><text:span text:style-name="T29">Jurídico,</text:span><text:span text:style-name="T31"> </text:span><text:span text:style-name="T29">aplicável</text:span><text:span text:style-name="T31"> </text:span><text:span text:style-name="T29">aos</text:span><text:span text:style-name="T31"> </text:span><text:span text:style-name="T29">servidores</text:span><text:span text:style-name="T31"> </text:span><text:span text:style-name="T29">municipais, e será realizado processo seletivo simplificado.</text:span></text:p>
      <text:p text:style-name="P38"><text:span text:style-name="T33">Art.</text:span><text:span text:style-name="T35"> </text:span><text:span text:style-name="T33">5º</text:span><text:span text:style-name="T31"> </text:span><text:span text:style-name="T29">Constatada</text:span><text:span text:style-name="T31"> </text:span><text:span text:style-name="T29">a</text:span><text:span text:style-name="T31"> </text:span><text:span text:style-name="T29">necessidade</text:span><text:span text:style-name="T31"> </text:span><text:span text:style-name="T29">de</text:span><text:span text:style-name="T31"> </text:span><text:span text:style-name="T29">atendimento</text:span><text:span text:style-name="T31"> </text:span><text:span text:style-name="T29">à</text:span><text:span text:style-name="T31"> </text:span><text:span text:style-name="T29">população</text:span><text:span text:style-name="T31"> </text:span><text:span text:style-name="T29">e</text:span><text:span text:style-name="T31"> </text:span><text:span text:style-name="T29">relevante</text:span><text:span text:style-name="T31"> </text:span><text:span text:style-name="T29">interesse</text:span><text:span text:style-name="T31"> </text:span><text:span text:style-name="T29">público,</text:span><text:span text:style-name="T31"> </text:span><text:span text:style-name="T29">poderá</text:span><text:span text:style-name="T31"> </text:span><text:span text:style-name="T29">o</text:span><text:span text:style-name="T31"> </text:span><text:span text:style-name="T29">contratado</text:span><text:span text:style-name="T31"> </text:span><text:span text:style-name="T29">de</text:span><text:span text:style-name="T31"> </text:span><text:span text:style-name="T29">conformidade</text:span><text:span text:style-name="T31"> </text:span><text:span text:style-name="T29">com</text:span><text:span text:style-name="T31"> </text:span><text:span text:style-name="T29">a</text:span><text:span text:style-name="T31"> </text:span><text:span text:style-name="T29">presente</text:span><text:span text:style-name="T31"> </text:span><text:span text:style-name="T29">Lei,</text:span><text:span text:style-name="T31"> </text:span><text:span text:style-name="T29">realizar</text:span><text:span text:style-name="T31"> </text:span><text:span text:style-name="T29">serviço</text:span><text:span text:style-name="T31"> </text:span><text:span text:style-name="T29">extraordinário</text:span><text:span text:style-name="T31"> </text:span><text:span text:style-name="T29">com</text:span><text:span text:style-name="T31"> </text:span><text:span text:style-name="T29">a</text:span><text:span text:style-name="T31"> </text:span><text:span text:style-name="T29">devida</text:span><text:span text:style-name="T31"> </text:span><text:span text:style-name="T29">autorização</text:span><text:span text:style-name="T31"> </text:span><text:span text:style-name="T29">e</text:span><text:span text:style-name="T31"> </text:span><text:span text:style-name="T29">justificativa</text:span><text:span text:style-name="T31"> </text:span><text:span text:style-name="T29">da</text:span><text:span text:style-name="T31"> </text:span><text:span text:style-name="T29">Secretaria</text:span><text:span text:style-name="T31"> </text:span><text:span text:style-name="T29">a</text:span><text:span text:style-name="T31"> </text:span><text:span text:style-name="T29">qual</text:span><text:span text:style-name="T31"> </text:span><text:span text:style-name="T29">está</text:span><text:span text:style-name="T31"> </text:span><text:span text:style-name="T29">vinculado.</text:span></text:p>
      <text:p text:style-name="P38"><text:span text:style-name="T33">Art.</text:span><text:span text:style-name="T35"> </text:span><text:span text:style-name="T33">6º</text:span><text:span text:style-name="T31"> </text:span><text:span text:style-name="T29">O</text:span><text:span text:style-name="T31"> </text:span><text:span text:style-name="T29">recrutamento,</text:span><text:span text:style-name="T31"> </text:span><text:span text:style-name="T29">a</text:span><text:span text:style-name="T31"> </text:span><text:span text:style-name="T29">seleção</text:span><text:span text:style-name="T31"> </text:span><text:span text:style-name="T29">e</text:span><text:span text:style-name="T31"> </text:span><text:span text:style-name="T29">a</text:span><text:span text:style-name="T31"> </text:span><text:span text:style-name="T29">contratação</text:span><text:span text:style-name="T31"> </text:span><text:span text:style-name="T29">do</text:span><text:span text:style-name="T31"> </text:span><text:span text:style-name="T29">servidor</text:span><text:span text:style-name="T31"> </text:span><text:span text:style-name="T29">será</text:span><text:span text:style-name="T31"> </text:span><text:span text:style-name="T29">de</text:span><text:span text:style-name="T31"> </text:span><text:span text:style-name="T29">responsabilidade</text:span><text:span text:style-name="T31"> </text:span><text:span text:style-name="T29">da</text:span><text:span text:style-name="T31"> </text:span><text:span text:style-name="T29">Secretaria</text:span><text:span text:style-name="T31"> </text:span><text:span text:style-name="T29">Municipal</text:span><text:span text:style-name="T31"> </text:span><text:span text:style-name="T29">de</text:span><text:span text:style-name="T31"> </text:span><text:span text:style-name="T29">Administração,</text:span><text:span text:style-name="T31"> </text:span><text:span text:style-name="T29">Planejamento,</text:span><text:span text:style-name="T31"> </text:span><text:span text:style-name="T29">Finanças,</text:span><text:span text:style-name="T31"> </text:span><text:span text:style-name="T29">Gestão</text:span><text:span text:style-name="T31"> </text:span><text:span text:style-name="T29">e</text:span><text:span text:style-name="T31"> </text:span><text:span text:style-name="T29">Tributos,</text:span><text:span text:style-name="T31"> </text:span><text:span text:style-name="T29">cabendo</text:span><text:span text:style-name="T31"> </text:span><text:span text:style-name="T29">a</text:span><text:span text:style-name="T31"> </text:span><text:span text:style-name="T29">Secretaria</text:span><text:span text:style-name="T31"> </text:span><text:span text:style-name="T29">Municipal</text:span><text:span text:style-name="T31"> </text:span><text:span text:style-name="T29">de</text:span><text:span text:style-name="T31"> </text:span><text:span text:style-name="T29">Saúde</text:span><text:span text:style-name="T31"> </text:span><text:span text:style-name="T29">e</text:span><text:span text:style-name="T31"> </text:span><text:span text:style-name="T29">Desenvolvimento</text:span><text:span text:style-name="T31"> </text:span><text:span text:style-name="T29">Social</text:span><text:span text:style-name="T31"> </text:span><text:span text:style-name="T29">a</text:span><text:span text:style-name="T31"> </text:span><text:span text:style-name="T29">execução</text:span><text:span text:style-name="T31"> </text:span><text:span text:style-name="T29">e</text:span><text:span text:style-name="T31"> </text:span><text:span text:style-name="T29">fiscalização</text:span><text:span text:style-name="T31"> </text:span><text:span text:style-name="T29">do</text:span><text:span text:style-name="T31"> </text:span><text:span text:style-name="T29">contrato</text:span><text:span text:style-name="T31"> </text:span><text:span text:style-name="T29">celebrado.</text:span></text:p>
      <text:p text:style-name="P38"><text:soft-page-break/><text:span text:style-name="T33">Art.</text:span><text:span text:style-name="T35"> </text:span><text:span text:style-name="T33">7º</text:span><text:span text:style-name="T31"> </text:span><text:span text:style-name="T29">Ao</text:span><text:span text:style-name="T31"> </text:span><text:span text:style-name="T29">servidor</text:span><text:span text:style-name="T31"> </text:span><text:span text:style-name="T29">contratado</text:span><text:span text:style-name="T31"> </text:span><text:span text:style-name="T29">por</text:span><text:span text:style-name="T31"> </text:span><text:span text:style-name="T29">esta</text:span><text:span text:style-name="T31"> </text:span><text:span text:style-name="T29">Lei,</text:span><text:span text:style-name="T31"> </text:span><text:span text:style-name="T29">aplicar-se-á</text:span><text:span text:style-name="T31"> </text:span><text:span text:style-name="T29">o</text:span><text:span text:style-name="T31"> </text:span><text:span text:style-name="T29">Regime</text:span><text:span text:style-name="T31"> </text:span><text:span text:style-name="T29">Geral</text:span><text:span text:style-name="T31"> </text:span><text:span text:style-name="T29">de</text:span><text:span text:style-name="T31"> </text:span><text:span text:style-name="T29">Previdência</text:span><text:span text:style-name="T31"> </text:span><text:span text:style-name="T29">Social.</text:span></text:p>
      <text:p text:style-name="P38"><text:span text:style-name="T33">Art.</text:span><text:span text:style-name="T35"> </text:span><text:span text:style-name="T33">8º </text:span><text:span text:style-name="T29">As</text:span><text:span text:style-name="T31"> </text:span><text:span text:style-name="T29">despesas</text:span><text:span text:style-name="T31"> </text:span><text:span text:style-name="T29">decorrentes</text:span><text:span text:style-name="T31"> </text:span><text:span text:style-name="T29">desta</text:span><text:span text:style-name="T31"> </text:span><text:span text:style-name="T29">Lei</text:span><text:span text:style-name="T31"> </text:span><text:span text:style-name="T29">correrão</text:span><text:span text:style-name="T31"> </text:span><text:span text:style-name="T29">por</text:span><text:span text:style-name="T31"> </text:span><text:span text:style-name="T29">conta</text:span><text:span text:style-name="T31"> </text:span><text:span text:style-name="T29">de</text:span><text:span text:style-name="T31"> </text:span><text:span text:style-name="T29">dotações</text:span><text:span text:style-name="T31"> </text:span><text:span text:style-name="T29">orçamentárias</text:span><text:span text:style-name="T31"> </text:span><text:span text:style-name="T29">específicas.</text:span></text:p>
      <text:p text:style-name="P52"><text:span text:style-name="T10">Art.</text:span><text:span text:style-name="T11"> </text:span><text:span text:style-name="T10">9º </text:span><text:span text:style-name="T12">Esta</text:span><text:span text:style-name="T13"> </text:span><text:span text:style-name="T12">Lei</text:span><text:span text:style-name="T13"> </text:span><text:span text:style-name="T12">entra</text:span><text:span text:style-name="T13"> </text:span><text:span text:style-name="T12">em</text:span><text:span text:style-name="T13"> </text:span><text:span text:style-name="T12">vigor</text:span><text:span text:style-name="T13"> </text:span><text:span text:style-name="T12">na</text:span><text:span text:style-name="T13"> </text:span><text:span text:style-name="T12">data</text:span><text:span text:style-name="T13"> </text:span><text:span text:style-name="T12">de</text:span><text:span text:style-name="T13"> </text:span><text:span text:style-name="T12">sua</text:span><text:span text:style-name="T13"> </text:span><text:span text:style-name="T12">publicação.</text:span></text:p>
      <text:p text:style-name="P19"><text:span text:style-name="T51"><text:s/></text:span><text:span text:style-name="T14">Sala de Sessões, </text:span><text:span text:style-name="T18">27</text:span><text:span text:style-name="T16"> de </text:span><text:span text:style-name="T15">Deze</text:span><text:span text:style-name="T17">m</text:span><text:span text:style-name="T16">bro</text:span><text:span text:style-name="T14"> de 2021.</text:span></text:p>
      <text:p text:style-name="P57"><text:span text:style-name="T48">Autógrafo</text:span><text:span text:style-name="T49"> <text:s text:c="4"/></text:span><text:span text:style-name="T50"><text:s text:c="61"/></text:span><text:span text:style-name="T28"><text:s text:c="20"/></text:span></text:p>
      <text:p text:style-name="P2"/>
      <text:p text:style-name="P2"/>
      <text:p text:style-name="P3"/>
      <text:p text:style-name="P58"><text:s/>______________________</text:p>
      <text:p text:style-name="P8">Deoclécio Vinston Lerm</text:p>
      <text:p text:style-name="P17">Presidente da Câmara de Vereadores</text:p>
      <text:p text:style-name="P18">Arroio do Padre – R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5"/>
      <text:h text:style-name="P22" text:outline-level="1"/>
      <text:h text:style-name="P22" text:outline-level="1"/>
      <text:h text:style-name="P22" text:outline-level="1"/>
      <text:h text:style-name="P23" text:outline-level="1"/>
      <text:h text:style-name="P54" text:outline-level="1"/>
      <text:h text:style-name="P55" text:outline-level="1"><text:span text:style-name="T43">ANEXO I - PROJETO DE LEI Nº 129/2021</text:span></text:h>
      <text:p text:style-name="P59"/>
      <text:list xml:id="list3440521883" text:style-name="WWNum2">
        <text:list-item>
          <text:h text:style-name="P56" text:outline-level="1"><text:span text:style-name="T43">Cargo: MÉDICO CLINICO GERAL</text:span></text:h>
        </text:list-item>
      </text:list>
      <text:p text:style-name="P59"/>
      <text:p text:style-name="P33"><text:span text:style-name="T33">ATRIBUIÇÕES:</text:span></text:p>
      <text:p text:style-name="P34"><text:span text:style-name="T33"><text:s/>Síntese dos Deveres: </text:span><text:span text:style-name="T29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36"><text:span text:style-name="T33">Condições de Trabalho:</text:span></text:p>
      <text:list xml:id="list480621782" text:style-name="WWNum3">
        <text:list-item>
          <text:p text:style-name="P27"><text:span text:style-name="T29">Carga Horária: 12 horas semanais</text:span></text:p>
        </text:list-item>
      </text:list>
      <text:p text:style-name="P35"><text:span text:style-name="T33">Requisitos para preenchimento do cargo:</text:span></text:p>
      <text:p text:style-name="P39"><text:span text:style-name="T33">a)</text:span><text:span text:style-name="T29"> Idade: Mínima de 18 anos</text:span></text:p>
      <text:p text:style-name="P39"><text:span text:style-name="T33">b)</text:span><text:span text:style-name="T29"> Instrução: Superior Completo</text:span></text:p>
      <text:p text:style-name="P40"><text:span text:style-name="T37">c) </text:span><text:span text:style-name="T41">Habilitação: Específica para o exercício legal da profiss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2-28T08:14:59.595000000</meta:print-date>
    <dc:date>2021-12-28T08:15:46.245000000</dc:date>
    <meta:editing-cycles>120</meta:editing-cycles>
    <meta:editing-duration>P4DT17H15M53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1" meta:word-count="780" meta:character-count="5503" meta:non-whitespace-character-count="4672"/>
    <meta:template xlink:type="simple" xlink:actuate="onRequest" xlink:title="Normal.dotm" xlink:href=""/>
  </office:meta>
</office:document-meta>
</file>