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text-properties officeooo:paragraph-rsid="002e6045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e604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1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24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e604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27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2fd401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e6045" style:font-name-complex="Arial3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2fe08d" style:font-size-asian="12pt" style:font-size-complex="12pt"/>
    </style:style>
    <style:style style:name="P36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2fd401" style:font-size-asian="12pt" style:font-size-complex="12pt"/>
    </style:style>
    <style:style style:name="P3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2fd401" style:font-size-asian="12pt" style:font-size-complex="12pt"/>
    </style:style>
    <style:style style:name="P38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2fd401" style:font-size-asian="12pt" style:font-size-complex="12pt"/>
    </style:style>
    <style:style style:name="P39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2fd401" style:font-size-asian="12pt" style:font-size-complex="12pt"/>
    </style:style>
    <style:style style:name="P4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2fd401" style:font-size-asian="12pt" style:font-size-complex="12pt"/>
    </style:style>
    <style:style style:name="P4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2fe08d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4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2fd401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e6045" style:font-name-complex="Arial3"/>
    </style:style>
    <style:style style:name="P4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fe08d" style:font-size-asian="12pt" style:font-weight-asian="bold" style:font-name-complex="Arial3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fe08d" style:font-size-asian="12pt" style:font-name-complex="Arial3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2fe08d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2fe08d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language-asian="en" style:country-asian="US" style:font-name-complex="Arial3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language-asian="en" style:country-asian="US" style:font-name-complex="Arial3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6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fe08d" style:font-size-asian="12pt" style:font-name-complex="Arial3" style:font-size-complex="12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2fe08d" style:font-size-asian="12pt" style:font-size-complex="12pt"/>
    </style:style>
    <style:style style:name="P65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e6045" style:font-size-asian="11pt" style:font-size-complex="11pt"/>
    </style:style>
    <style:style style:name="P6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2fd401" style:font-size-asian="12pt" style:font-size-complex="12pt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2fe08d" style:font-size-asian="12pt" style:font-size-complex="12pt"/>
    </style:style>
    <style:style style:name="P68" style:family="paragraph" style:parent-style-name="Heading_20_1" style:list-style-name="WWNum2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2fd401" style:font-size-asian="12pt" style:font-size-complex="12pt"/>
    </style:style>
    <style:style style:name="P69" style:family="paragraph" style:parent-style-name="Heading_20_1">
      <style:paragraph-properties fo:margin-top="0cm" fo:margin-bottom="0.106cm" loext:contextual-spacing="false" fo:line-height="100%" fo:text-align="center" style:justify-single-word="false"/>
      <style:text-properties fo:font-size="12pt" officeooo:paragraph-rsid="002fe08d" style:font-size-asian="12pt" style:font-size-complex="12pt"/>
    </style:style>
    <style:style style:name="P70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7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72" style:family="paragraph" style:parent-style-name="Text_20_body">
      <style:text-properties style:use-window-font-color="true" style:font-name="Arial1" fo:font-size="12pt" officeooo:paragraph-rsid="002fd401" style:font-size-asian="12pt" style:font-name-complex="Arial3" style:font-size-complex="12pt"/>
    </style:style>
    <style:style style:name="P73" style:family="paragraph" style:parent-style-name="Text_20_body">
      <style:text-properties style:use-window-font-color="true" style:font-name="Arial1" fo:font-size="12pt" officeooo:paragraph-rsid="002fe08d" style:font-size-asian="12pt" style:font-name-complex="Arial3" style:font-size-complex="12pt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d38ef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e6045" style:font-name-asian="Arial3" style:font-size-asian="11pt" style:font-name-complex="Arial3" style:font-size-complex="11pt"/>
    </style:style>
    <style:style style:name="T5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6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8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" style:family="text">
      <style:text-properties fo:color="#00000a" style:font-name="Arial1" fo:font-size="11pt" fo:language="pt" fo:country="BR" style:text-underline-style="none" fo:font-weight="bold" style:font-name-asian="SimSun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T10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1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1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1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14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16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18" style:family="text">
      <style:text-properties fo:color="#00000a" style:font-name-asian="Arial3" style:font-name-complex="Arial3"/>
    </style:style>
    <style:style style:name="T19" style:family="text">
      <style:text-properties fo:color="#00000a" officeooo:rsid="002e6045" style:font-name-asian="Arial3" style:font-name-complex="Arial3"/>
    </style:style>
    <style:style style:name="T20" style:family="text">
      <style:text-properties fo:color="#00000a" officeooo:rsid="00274b4f" style:font-name-asian="Arial3" style:font-name-complex="Arial3"/>
    </style:style>
    <style:style style:name="T21" style:family="text">
      <style:text-properties fo:color="#00000a" officeooo:rsid="002d38ef" style:font-name-asian="Arial3" style:font-name-complex="Arial3"/>
    </style:style>
    <style:style style:name="T22" style:family="text">
      <style:text-properties fo:color="#00000a" officeooo:rsid="002fd401" style:font-name-asian="Arial3" style:font-name-complex="Arial3"/>
    </style:style>
    <style:style style:name="T23" style:family="text">
      <style:text-properties style:font-name="Arial1" fo:font-weight="bold" style:font-weight-asian="bold" style:font-name-complex="Arial3"/>
    </style:style>
    <style:style style:name="T24" style:family="text">
      <style:text-properties style:font-name="Arial1" fo:font-weight="bold" style:font-name-asian="Arial3" style:font-weight-asian="bold" style:font-name-complex="Arial3"/>
    </style:style>
    <style:style style:name="T25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26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27" style:family="text">
      <style:text-properties style:font-name="Arial1" style:language-asian="en" style:country-asian="US" style:font-name-complex="Arial3"/>
    </style:style>
    <style:style style:name="T28" style:family="text">
      <style:text-properties style:font-name="Arial1" style:font-name-complex="Arial3"/>
    </style:style>
    <style:style style:name="T29" style:family="text">
      <style:text-properties style:font-name="Arial1" style:font-name-asian="Arial3" style:font-name-complex="Arial3"/>
    </style:style>
    <style:style style:name="T30" style:family="text">
      <style:text-properties style:font-name="Arial1" fo:font-size="12pt" style:font-size-asian="12pt" style:font-name-complex="Arial3"/>
    </style:style>
    <style:style style:name="T31" style:family="text">
      <style:text-properties style:font-name="Arial1" fo:font-size="12pt" style:font-size-asian="12pt" style:font-name-complex="Arial3" style:font-size-complex="12pt"/>
    </style:style>
    <style:style style:name="T32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33" style:family="text">
      <style:text-properties style:font-name="Arial1" style:font-name-asian="Calibri1" style:language-asian="en" style:country-asian="US" style:font-name-complex="Arial3"/>
    </style:style>
    <style:style style:name="T34" style:family="text">
      <style:text-properties style:font-name="Arial1" fo:font-style="italic" style:font-style-asian="italic" style:font-name-complex="Arial3"/>
    </style:style>
    <style:style style:name="T35" style:family="text">
      <style:text-properties style:use-window-font-color="true" style:font-name="Arial1" style:font-name-complex="Arial3"/>
    </style:style>
    <style:style style:name="T36" style:family="text">
      <style:text-properties style:use-window-font-color="true" style:font-name="Arial1" style:font-name-complex="Arial3"/>
    </style:style>
    <style:style style:name="T37" style:family="text">
      <style:text-properties style:use-window-font-color="true" style:font-name="Arial1" style:font-name-asian="Arial3" style:font-name-complex="Arial3"/>
    </style:style>
    <style:style style:name="T38" style:family="text">
      <style:text-properties style:use-window-font-color="true" style:font-name="Arial1" style:font-name-asian="Arial3" style:font-name-complex="Arial3"/>
    </style:style>
    <style:style style:name="T39" style:family="text">
      <style:text-properties style:use-window-font-color="true" style:font-name="Arial1" fo:font-weight="bold" style:font-weight-asian="bold" style:font-name-complex="Arial3"/>
    </style:style>
    <style:style style:name="T40" style:family="text">
      <style:text-properties style:use-window-font-color="true" style:font-name="Arial1" fo:font-weight="bold" style:font-weight-asian="bold" style:font-name-complex="Arial3"/>
    </style:style>
    <style:style style:name="T4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44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4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6" style:family="text">
      <style:text-properties style:use-window-font-color="true" style:font-name="Arial1" fo:font-size="12pt" style:font-size-asian="12pt" style:font-name-complex="Arial3" style:font-size-complex="12pt"/>
    </style:style>
    <style:style style:name="T47" style:family="text">
      <style:text-properties style:use-window-font-color="true" style:font-name="Arial1" fo:font-size="12pt" style:font-name-asian="Arial3" style:font-size-asian="12pt" style:font-name-complex="Arial3" style:font-size-complex="12pt"/>
    </style:style>
    <style:style style:name="T48" style:family="text">
      <style:text-properties style:use-window-font-color="true" style:font-name="Arial1" style:font-name-asian="Times New Roman1" style:font-name-complex="Arial3"/>
    </style:style>
    <style:style style:name="T49" style:family="text">
      <style:text-properties style:use-window-font-color="true" fo:font-size="11pt" style:font-size-asian="11pt" style:font-size-complex="11pt"/>
    </style:style>
    <style:style style:name="T50" style:family="text">
      <style:text-properties style:use-window-font-color="true"/>
    </style:style>
    <style:style style:name="T51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52" style:family="text">
      <style:text-properties style:font-name="Arial" fo:font-size="11pt" style:font-size-asian="11pt" style:font-name-complex="Arial3" style:font-size-complex="11pt"/>
    </style:style>
    <style:style style:name="T53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54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55" style:family="text">
      <style:text-properties style:font-name="Arial" style:font-name-complex="Arial3"/>
    </style:style>
    <style:style style:name="T56" style:family="text">
      <style:text-properties style:font-name="Arial" fo:font-style="italic" style:font-name-asian="Arial3" style:font-style-asian="italic" style:font-name-complex="Arial3"/>
    </style:style>
    <style:style style:name="T57" style:family="text">
      <style:text-properties style:font-name="Arial" fo:font-style="italic" style:font-style-asian="italic" style:font-name-complex="Arial3"/>
    </style:style>
    <style:style style:name="T58" style:family="text">
      <style:text-properties style:font-name-asian="Arial3" style:font-name-complex="Arial3"/>
    </style:style>
    <style:style style:name="T59" style:family="text">
      <style:text-properties fo:color="#ff0000" style:font-name="Arial1" style:font-name-asian="Arial3" style:font-name-complex="Arial3"/>
    </style:style>
    <style:style style:name="T6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6"/>
      <text:p text:style-name="P9"/>
      <text:p text:style-name="P6">Câmara Municipal de Vereadores de Arroio do Padre</text:p>
      <text:p text:style-name="P7">Plenário Arno Bottermund</text:p>
      <text:p text:style-name="P7">Gabinete da Presidência </text:p>
      <text:p text:style-name="P7"/>
      <text:p text:style-name="P74">REDAÇÃO FINAL</text:p>
      <text:p text:style-name="P75"/>
      <text:p text:style-name="P35"><text:span text:style-name="T45">PROJETO DE LEI Nº 130, DE 17 DE DEZEMBRO DE 2021.</text:span></text:p>
      <text:p text:style-name="P41"><text:span text:style-name="T35">Autoriza</text:span><text:span text:style-name="T37"> </text:span><text:span text:style-name="T35">o</text:span><text:span text:style-name="T37"> </text:span><text:span text:style-name="T35">Município</text:span><text:span text:style-name="T37"> </text:span><text:span text:style-name="T35">de</text:span><text:span text:style-name="T37"> </text:span><text:span text:style-name="T35">Arroio</text:span><text:span text:style-name="T37"> </text:span><text:span text:style-name="T35">do</text:span><text:span text:style-name="T37"> </text:span><text:span text:style-name="T35">Padre,</text:span><text:span text:style-name="T37"> </text:span><text:span text:style-name="T35">Poder</text:span><text:span text:style-name="T37"> </text:span><text:span text:style-name="T35">Executivo,</text:span><text:span text:style-name="T37"> </text:span><text:span text:style-name="T35">a</text:span><text:span text:style-name="T37"> </text:span><text:span text:style-name="T35">contratar</text:span><text:span text:style-name="T37"> </text:span><text:span text:style-name="T35">servidor</text:span><text:span text:style-name="T37"> </text:span><text:span text:style-name="T35">por</text:span><text:span text:style-name="T37"> </text:span><text:span text:style-name="T35">tempo</text:span><text:span text:style-name="T37"> </text:span><text:span text:style-name="T35">determinado para atender a necessidade de excepcional interesse público para o cargo de Farmacêutico.</text:span></text:p>
      <text:p text:style-name="P43"><text:span text:style-name="T39">Art.</text:span><text:span text:style-name="T41"> </text:span><text:span text:style-name="T39">1º</text:span><text:span text:style-name="T37"> </text:span><text:span text:style-name="T35">A</text:span><text:span text:style-name="T37"> </text:span><text:span text:style-name="T35">presente</text:span><text:span text:style-name="T37"> </text:span><text:span text:style-name="T35">Lei</text:span><text:span text:style-name="T37"> </text:span><text:span text:style-name="T35">trata</text:span><text:span text:style-name="T37"> </text:span><text:span text:style-name="T35">da</text:span><text:span text:style-name="T37"> </text:span><text:span text:style-name="T35">contratação</text:span><text:span text:style-name="T37"> </text:span><text:span text:style-name="T35">por</text:span><text:span text:style-name="T37"> </text:span><text:span text:style-name="T35">tempo</text:span><text:span text:style-name="T37"> </text:span><text:span text:style-name="T35">determinado</text:span><text:span text:style-name="T37"> </text:span><text:span text:style-name="T35">de</text:span><text:span text:style-name="T37"> </text:span><text:span text:style-name="T35">servidor</text:span><text:span text:style-name="T37"> </text:span><text:span text:style-name="T35">que</text:span><text:span text:style-name="T37"> </text:span><text:span text:style-name="T35">desempenhará</text:span><text:span text:style-name="T37"> </text:span><text:span text:style-name="T35">suas</text:span><text:span text:style-name="T37"> </text:span><text:span text:style-name="T35">funções</text:span><text:span text:style-name="T37"> </text:span><text:span text:style-name="T35">junto</text:span><text:span text:style-name="T37"> </text:span><text:span text:style-name="T35">a</text:span><text:span text:style-name="T37"> </text:span><text:span text:style-name="T35">Secretaria</text:span><text:span text:style-name="T37"> </text:span><text:span text:style-name="T35">Municipal</text:span><text:span text:style-name="T37"> </text:span><text:span text:style-name="T35">de</text:span><text:span text:style-name="T37"> </text:span><text:span text:style-name="T35">Saúde</text:span><text:span text:style-name="T37"> </text:span><text:span text:style-name="T35">e</text:span><text:span text:style-name="T37"> </text:span><text:span text:style-name="T35">Desenvolvimento</text:span><text:span text:style-name="T37"> </text:span><text:span text:style-name="T35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35">Denominação</text:span></text:p>
          </table:table-cell>
          <table:table-cell table:style-name="Tabela1.A1" office:value-type="string">
            <text:p text:style-name="P30"><text:span text:style-name="T35">Quantidade</text:span></text:p>
          </table:table-cell>
          <table:table-cell table:style-name="Tabela1.A1" office:value-type="string">
            <text:p text:style-name="P30"><text:span text:style-name="T35">Remuneração Mensal</text:span></text:p>
          </table:table-cell>
          <table:table-cell table:style-name="Tabela1.D1" office:value-type="string">
            <text:p text:style-name="P30"><text:span text:style-name="T35">Carga</text:span><text:span text:style-name="T37"> </text:span><text:span text:style-name="T35">Horária</text:span><text:span text:style-name="T37"> </text:span><text:span text:style-name="T35">Semanal</text:span></text:p>
          </table:table-cell>
        </table:table-row>
        <table:table-row table:style-name="Tabela1.2">
          <table:table-cell table:style-name="Tabela1.A2" office:value-type="string">
            <text:p text:style-name="P32"><text:span text:style-name="T35">Farmacêutico</text:span></text:p>
          </table:table-cell>
          <table:table-cell table:style-name="Tabela1.A2" office:value-type="string">
            <text:p text:style-name="P32"><text:span text:style-name="T35">01 profissional</text:span></text:p>
          </table:table-cell>
          <table:table-cell table:style-name="Tabela1.A2" office:value-type="string">
            <text:p text:style-name="P32"><text:span text:style-name="T35">R$ 1.568,35</text:span></text:p>
          </table:table-cell>
          <table:table-cell table:style-name="Tabela1.D2" office:value-type="string">
            <text:p text:style-name="P32"><text:span text:style-name="T35">20 horas</text:span></text:p>
          </table:table-cell>
        </table:table-row>
      </table:table>
      <text:p text:style-name="P34"><text:span text:style-name="T39"><text:s/>Art.</text:span><text:span text:style-name="T41"> </text:span><text:span text:style-name="T39">2º</text:span><text:span text:style-name="T37"> </text:span><text:span text:style-name="T35">Fica</text:span><text:span text:style-name="T37"> </text:span><text:span text:style-name="T35">autorizado</text:span><text:span text:style-name="T37"> </text:span><text:span text:style-name="T35">o</text:span><text:span text:style-name="T37"> </text:span><text:span text:style-name="T35">Município</text:span><text:span text:style-name="T37"> </text:span><text:span text:style-name="T35">de</text:span><text:span text:style-name="T37"> </text:span><text:span text:style-name="T35">Arroio</text:span><text:span text:style-name="T37"> </text:span><text:span text:style-name="T35">do</text:span><text:span text:style-name="T37"> </text:span><text:span text:style-name="T35">Padre,</text:span><text:span text:style-name="T37"> </text:span><text:span text:style-name="T35">Poder</text:span><text:span text:style-name="T37"> </text:span><text:span text:style-name="T35">Executivo,</text:span><text:span text:style-name="T37"> </text:span><text:span text:style-name="T35">a</text:span><text:span text:style-name="T37"> </text:span><text:span text:style-name="T35">contratar</text:span><text:span text:style-name="T37"> </text:span><text:span text:style-name="T35">servidor</text:span><text:span text:style-name="T37"> </text:span><text:span text:style-name="T35">pelo</text:span><text:span text:style-name="T37"> </text:span><text:span text:style-name="T35">prazo</text:span><text:span text:style-name="T37"> de</text:span><text:span text:style-name="T59"> </text:span><text:span text:style-name="T29">06 (seis) meses</text:span><text:span text:style-name="T28">,</text:span><text:span text:style-name="T29"> prorrogável por igual período</text:span><text:span text:style-name="T35">,</text:span><text:span text:style-name="T37"> </text:span><text:span text:style-name="T35">para</text:span><text:span text:style-name="T37"> </text:span><text:span text:style-name="T35">desempenhar</text:span><text:span text:style-name="T37"> </text:span><text:span text:style-name="T35">a</text:span><text:span text:style-name="T37"> </text:span><text:span text:style-name="T35">função</text:span><text:span text:style-name="T37"> </text:span><text:span text:style-name="T35">de</text:span><text:span text:style-name="T37"> </text:span><text:span text:style-name="T35">Farmacêutico junto</text:span><text:span text:style-name="T37"> </text:span><text:span text:style-name="T35">a</text:span><text:span text:style-name="T37"> </text:span><text:span text:style-name="T35">Secretaria</text:span><text:span text:style-name="T37"> </text:span><text:span text:style-name="T35">Municipal</text:span><text:span text:style-name="T37"> </text:span><text:span text:style-name="T35">de</text:span><text:span text:style-name="T37"> </text:span><text:span text:style-name="T35">Saúde</text:span><text:span text:style-name="T37"> </text:span><text:span text:style-name="T35">e</text:span><text:span text:style-name="T37"> </text:span><text:span text:style-name="T35">Desenvolvimento</text:span><text:span text:style-name="T37"> </text:span><text:span text:style-name="T35">Social,</text:span><text:span text:style-name="T37"> </text:span><text:span text:style-name="T35">conforme</text:span><text:span text:style-name="T37"> </text:span><text:span text:style-name="T35">quadro</text:span><text:span text:style-name="T37"> </text:span><text:span text:style-name="T35">abaixo:</text:span></text:p>
      <text:p text:style-name="P57"><text:span text:style-name="T2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1"><text:span text:style-name="T2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3"><text:span text:style-name="T39">Art.</text:span><text:span text:style-name="T41"> </text:span><text:span text:style-name="T39">3º </text:span><text:span text:style-name="T35">As</text:span><text:span text:style-name="T37"> </text:span><text:span text:style-name="T35">especificações</text:span><text:span text:style-name="T37"> </text:span><text:span text:style-name="T35">funcionais</text:span><text:span text:style-name="T37"> </text:span><text:span text:style-name="T35">e</text:span><text:span text:style-name="T37"> </text:span><text:span text:style-name="T35">a</text:span><text:span text:style-name="T37"> </text:span><text:span text:style-name="T35">descrição</text:span><text:span text:style-name="T37"> </text:span><text:span text:style-name="T35">sintética</text:span><text:span text:style-name="T37"> </text:span><text:span text:style-name="T35">das</text:span><text:span text:style-name="T37"> </text:span><text:span text:style-name="T35">atribuições</text:span><text:span text:style-name="T37"> </text:span><text:span text:style-name="T35">do</text:span><text:span text:style-name="T37"> </text:span><text:span text:style-name="T35">cargo</text:span><text:span text:style-name="T37"> </text:span><text:span text:style-name="T35">a</text:span><text:span text:style-name="T37"> </text:span><text:span text:style-name="T35">ser</text:span><text:span text:style-name="T37"> </text:span><text:span text:style-name="T35">desenvolvido</text:span><text:span text:style-name="T37"> </text:span><text:span text:style-name="T35">e</text:span><text:span text:style-name="T37"> </text:span><text:span text:style-name="T35">requisitos</text:span><text:span text:style-name="T37"> </text:span><text:span text:style-name="T35">para</text:span><text:span text:style-name="T37"> </text:span><text:span text:style-name="T35">o</text:span><text:span text:style-name="T37"> </text:span><text:span text:style-name="T35">provimento,</text:span><text:span text:style-name="T37"> </text:span><text:span text:style-name="T35">estão</text:span><text:span text:style-name="T37"> </text:span><text:span text:style-name="T35">contidos</text:span><text:span text:style-name="T37"> </text:span><text:span text:style-name="T35">no</text:span><text:span text:style-name="T37"> </text:span><text:span text:style-name="T35">Anexo</text:span><text:span text:style-name="T37"> </text:span><text:span text:style-name="T35">I</text:span><text:span text:style-name="T37"> </text:span><text:span text:style-name="T35">da</text:span><text:span text:style-name="T37"> </text:span><text:span text:style-name="T35">presente</text:span><text:span text:style-name="T37"> </text:span><text:span text:style-name="T35">Lei.</text:span></text:p>
      <text:p text:style-name="P43"><text:span text:style-name="T39">Art.</text:span><text:span text:style-name="T41"> </text:span><text:span text:style-name="T39">4º</text:span><text:span text:style-name="T37"> </text:span><text:span text:style-name="T35">A</text:span><text:span text:style-name="T37"> </text:span><text:span text:style-name="T35">forma</text:span><text:span text:style-name="T37"> </text:span><text:span text:style-name="T35">de</text:span><text:span text:style-name="T37"> </text:span><text:span text:style-name="T35">contratação</text:span><text:span text:style-name="T37"> </text:span><text:span text:style-name="T35">será</text:span><text:span text:style-name="T37"> </text:span><text:span text:style-name="T35">realizada</text:span><text:span text:style-name="T37"> </text:span><text:span text:style-name="T35">em</text:span><text:span text:style-name="T37"> </text:span><text:span text:style-name="T35">caráter</text:span><text:span text:style-name="T37"> </text:span><text:span text:style-name="T35">administrativo,</text:span><text:span text:style-name="T37"> </text:span><text:span text:style-name="T35">tendo</text:span><text:span text:style-name="T37"> </text:span><text:span text:style-name="T35">o</text:span><text:span text:style-name="T37"> </text:span><text:span text:style-name="T35">contratado</text:span><text:span text:style-name="T37"> </text:span><text:span text:style-name="T35">os</text:span><text:span text:style-name="T37"> </text:span><text:span text:style-name="T35">direitos</text:span><text:span text:style-name="T37"> </text:span><text:span text:style-name="T35">e</text:span><text:span text:style-name="T37"> </text:span><text:span text:style-name="T35">deveres,</text:span><text:span text:style-name="T37"> </text:span><text:span text:style-name="T35">estabelecidos</text:span><text:span text:style-name="T37"> </text:span><text:span text:style-name="T35">no</text:span><text:span text:style-name="T37"> </text:span><text:span text:style-name="T35">Regime</text:span><text:span text:style-name="T37"> </text:span><text:span text:style-name="T35">Jurídico,</text:span><text:span text:style-name="T37"> </text:span><text:span text:style-name="T35">aplicável</text:span><text:span text:style-name="T37"> </text:span><text:span text:style-name="T35">aos</text:span><text:span text:style-name="T37"> </text:span><text:span text:style-name="T35">servidores</text:span><text:span text:style-name="T37"> </text:span><text:span text:style-name="T35">municipais, e será realizado processo seletivo simplificado.</text:span></text:p>
      <text:p text:style-name="P43"><text:span text:style-name="T39">Art.</text:span><text:span text:style-name="T41"> </text:span><text:span text:style-name="T39">5º</text:span><text:span text:style-name="T37"> </text:span><text:span text:style-name="T35">Constatada</text:span><text:span text:style-name="T37"> </text:span><text:span text:style-name="T35">a</text:span><text:span text:style-name="T37"> </text:span><text:span text:style-name="T35">necessidade</text:span><text:span text:style-name="T37"> </text:span><text:span text:style-name="T35">de</text:span><text:span text:style-name="T37"> </text:span><text:span text:style-name="T35">atendimento</text:span><text:span text:style-name="T37"> </text:span><text:span text:style-name="T35">à</text:span><text:span text:style-name="T37"> </text:span><text:span text:style-name="T35">população</text:span><text:span text:style-name="T37"> </text:span><text:span text:style-name="T35">e</text:span><text:span text:style-name="T37"> </text:span><text:span text:style-name="T35">relevante</text:span><text:span text:style-name="T37"> </text:span><text:span text:style-name="T35">interesse</text:span><text:span text:style-name="T37"> </text:span><text:span text:style-name="T35">público,</text:span><text:span text:style-name="T37"> </text:span><text:span text:style-name="T35">poderá</text:span><text:span text:style-name="T37"> </text:span><text:span text:style-name="T35">o</text:span><text:span text:style-name="T37"> </text:span><text:span text:style-name="T35">contratado</text:span><text:span text:style-name="T37"> </text:span><text:span text:style-name="T35">de</text:span><text:span text:style-name="T37"> </text:span><text:span text:style-name="T35">conformidade</text:span><text:span text:style-name="T37"> </text:span><text:span text:style-name="T35">com</text:span><text:span text:style-name="T37"> </text:span><text:span text:style-name="T35">a</text:span><text:span text:style-name="T37"> </text:span><text:span text:style-name="T35">presente</text:span><text:span text:style-name="T37"> </text:span><text:span text:style-name="T35">Lei,</text:span><text:span text:style-name="T37"> </text:span><text:span text:style-name="T35">realizar</text:span><text:span text:style-name="T37"> </text:span><text:span text:style-name="T35">serviço</text:span><text:span text:style-name="T37"> </text:span><text:span text:style-name="T35">extraordinário</text:span><text:span text:style-name="T37"> </text:span><text:span text:style-name="T35">com</text:span><text:span text:style-name="T37"> </text:span><text:span text:style-name="T35">a</text:span><text:span text:style-name="T37"> </text:span><text:span text:style-name="T35">devida</text:span><text:span text:style-name="T37"> </text:span><text:span text:style-name="T35">autorização</text:span><text:span text:style-name="T37"> </text:span><text:span text:style-name="T35">e</text:span><text:span text:style-name="T37"> </text:span><text:span text:style-name="T35">justificativa</text:span><text:span text:style-name="T37"> </text:span><text:span text:style-name="T35">da</text:span><text:span text:style-name="T37"> </text:span><text:span text:style-name="T35">Secretaria</text:span><text:span text:style-name="T37"> </text:span><text:span text:style-name="T35">a</text:span><text:span text:style-name="T37"> </text:span><text:span text:style-name="T35">qual</text:span><text:span text:style-name="T37"> </text:span><text:span text:style-name="T35">está</text:span><text:span text:style-name="T37"> </text:span><text:span text:style-name="T35">vinculado.</text:span></text:p>
      <text:p text:style-name="P43"><text:span text:style-name="T39">Art.</text:span><text:span text:style-name="T41"> </text:span><text:span text:style-name="T39">6º</text:span><text:span text:style-name="T37"> </text:span><text:span text:style-name="T35">O</text:span><text:span text:style-name="T37"> </text:span><text:span text:style-name="T35">recrutamento,</text:span><text:span text:style-name="T37"> </text:span><text:span text:style-name="T35">a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</text:span><text:span text:style-name="T37"> </text:span><text:span text:style-name="T35">contratação</text:span><text:span text:style-name="T37"> </text:span><text:span text:style-name="T35">do</text:span><text:span text:style-name="T37"> </text:span><text:span text:style-name="T35">servidor</text:span><text:span text:style-name="T37"> </text:span><text:span text:style-name="T35">será</text:span><text:span text:style-name="T37"> </text:span><text:span text:style-name="T35">de</text:span><text:span text:style-name="T37"> </text:span><text:span text:style-name="T35">responsabilidade</text:span><text:span text:style-name="T37"> </text:span><text:span text:style-name="T35">da</text:span><text:span text:style-name="T37"> </text:span><text:span text:style-name="T35">Secretaria</text:span><text:span text:style-name="T37"> </text:span><text:span text:style-name="T35">Municipal</text:span><text:span text:style-name="T37"> </text:span><text:span text:style-name="T35">de</text:span><text:span text:style-name="T37"> </text:span><text:span text:style-name="T35">Administração,</text:span><text:span text:style-name="T37"> </text:span><text:span text:style-name="T35">Planejamento,</text:span><text:span text:style-name="T37"> </text:span><text:span text:style-name="T35">Finanças,</text:span><text:span text:style-name="T37"> </text:span><text:span text:style-name="T35">Gestão</text:span><text:span text:style-name="T37"> </text:span><text:span text:style-name="T35">e</text:span><text:span text:style-name="T37"> </text:span><text:span text:style-name="T35">Tributos,</text:span><text:span text:style-name="T37"> </text:span><text:span text:style-name="T35">cabendo</text:span><text:span text:style-name="T37"> </text:span><text:span text:style-name="T35">a</text:span><text:span text:style-name="T37"> </text:span><text:span text:style-name="T35">Secretaria</text:span><text:span text:style-name="T37"> </text:span><text:span text:style-name="T35">Municipal</text:span><text:span text:style-name="T37"> </text:span><text:span text:style-name="T35">de</text:span><text:span text:style-name="T37"> </text:span><text:span text:style-name="T35">Saúde</text:span><text:span text:style-name="T37"> </text:span><text:span text:style-name="T35">e</text:span><text:span text:style-name="T37"> </text:span><text:span text:style-name="T35">Desenvolvimento</text:span><text:span text:style-name="T37"> </text:span><text:span text:style-name="T35">Social</text:span><text:span text:style-name="T37"> </text:span><text:span text:style-name="T35">a</text:span><text:span text:style-name="T37"> </text:span><text:span text:style-name="T35">execução</text:span><text:span text:style-name="T37"> </text:span><text:span text:style-name="T35">e</text:span><text:span text:style-name="T37"> </text:span><text:span text:style-name="T35">fiscalização</text:span><text:span text:style-name="T37"> </text:span><text:span text:style-name="T35">do</text:span><text:span text:style-name="T37"> </text:span><text:span text:style-name="T35">contrato</text:span><text:span text:style-name="T37"> </text:span><text:span text:style-name="T35">celebrado.</text:span></text:p>
      <text:p text:style-name="P43"><text:soft-page-break/><text:span text:style-name="T39">Art.</text:span><text:span text:style-name="T41"> </text:span><text:span text:style-name="T39">7º</text:span><text:span text:style-name="T37"> </text:span><text:span text:style-name="T35">Ao</text:span><text:span text:style-name="T37"> </text:span><text:span text:style-name="T35">servidor</text:span><text:span text:style-name="T37"> </text:span><text:span text:style-name="T35">contratado</text:span><text:span text:style-name="T37"> </text:span><text:span text:style-name="T35">por</text:span><text:span text:style-name="T37"> </text:span><text:span text:style-name="T35">esta</text:span><text:span text:style-name="T37"> </text:span><text:span text:style-name="T35">Lei,</text:span><text:span text:style-name="T37"> </text:span><text:span text:style-name="T35">aplicar-se-á</text:span><text:span text:style-name="T37"> </text:span><text:span text:style-name="T35">o</text:span><text:span text:style-name="T37"> </text:span><text:span text:style-name="T35">Regime</text:span><text:span text:style-name="T37"> </text:span><text:span text:style-name="T35">Geral</text:span><text:span text:style-name="T37"> </text:span><text:span text:style-name="T35">de</text:span><text:span text:style-name="T37"> </text:span><text:span text:style-name="T35">Previdência</text:span><text:span text:style-name="T37"> </text:span><text:span text:style-name="T35">Social.</text:span></text:p>
      <text:p text:style-name="P43"><text:span text:style-name="T39">Art.</text:span><text:span text:style-name="T41"> </text:span><text:span text:style-name="T39">8º </text:span><text:span text:style-name="T35">As</text:span><text:span text:style-name="T37"> </text:span><text:span text:style-name="T35">despesas</text:span><text:span text:style-name="T37"> </text:span><text:span text:style-name="T35">decorrentes</text:span><text:span text:style-name="T37"> </text:span><text:span text:style-name="T35">desta</text:span><text:span text:style-name="T37"> </text:span><text:span text:style-name="T35">Lei</text:span><text:span text:style-name="T37"> </text:span><text:span text:style-name="T35">correrão</text:span><text:span text:style-name="T37"> </text:span><text:span text:style-name="T35">por</text:span><text:span text:style-name="T37"> </text:span><text:span text:style-name="T35">conta</text:span><text:span text:style-name="T37"> </text:span><text:span text:style-name="T35">de</text:span><text:span text:style-name="T37"> </text:span><text:span text:style-name="T35">dotações</text:span><text:span text:style-name="T37"> </text:span><text:span text:style-name="T35">orçamentárias</text:span><text:span text:style-name="T37"> </text:span><text:span text:style-name="T35">específicas.</text:span></text:p>
      <text:p text:style-name="P62"><text:span text:style-name="T10">Art.</text:span><text:span text:style-name="T12"> </text:span><text:span text:style-name="T10">9º </text:span><text:span text:style-name="T14">Esta</text:span><text:span text:style-name="T16"> </text:span><text:span text:style-name="T14">Lei</text:span><text:span text:style-name="T16"> </text:span><text:span text:style-name="T14">entra</text:span><text:span text:style-name="T16"> </text:span><text:span text:style-name="T14">em</text:span><text:span text:style-name="T16"> </text:span><text:span text:style-name="T14">vigor</text:span><text:span text:style-name="T16"> </text:span><text:span text:style-name="T14">na</text:span><text:span text:style-name="T16"> </text:span><text:span text:style-name="T14">data</text:span><text:span text:style-name="T16"> </text:span><text:span text:style-name="T14">de</text:span><text:span text:style-name="T16"> </text:span><text:span text:style-name="T14">sua</text:span><text:span text:style-name="T16"> </text:span><text:span text:style-name="T14">publicação.</text:span></text:p>
      <text:p text:style-name="P62"><text:span text:style-name="T14"/></text:p>
      <text:p text:style-name="P62"><text:span text:style-name="T14"/></text:p>
      <text:p text:style-name="P19"><text:span text:style-name="T58"><text:s/></text:span><text:span text:style-name="T18">Sala de Sessões, </text:span><text:span text:style-name="T22">27</text:span><text:span text:style-name="T20"> de </text:span><text:span text:style-name="T19">Deze</text:span><text:span text:style-name="T21">m</text:span><text:span text:style-name="T20">bro</text:span><text:span text:style-name="T18"> de 2021.</text:span></text:p>
      <text:p text:style-name="P70"><text:span text:style-name="T55">Autógrafo</text:span><text:span text:style-name="T56"> <text:s text:c="4"/></text:span><text:span text:style-name="T57"><text:s text:c="61"/></text:span><text:span text:style-name="T34"><text:s text:c="20"/></text:span></text:p>
      <text:p text:style-name="P2"/>
      <text:p text:style-name="P2"/>
      <text:p text:style-name="P3"/>
      <text:p text:style-name="P71"><text:s/>______________________</text:p>
      <text:p text:style-name="P8">Deoclécio Vinston Lerm</text:p>
      <text:p text:style-name="P17">Presidente da Câmara de Vereadores</text:p>
      <text:p text:style-name="P18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5"/>
      <text:h text:style-name="P22" text:outline-level="1"/>
      <text:h text:style-name="P22" text:outline-level="1"/>
      <text:h text:style-name="P22" text:outline-level="1"/>
      <text:h text:style-name="P23" text:outline-level="1"/>
      <text:h text:style-name="P67" text:outline-level="1"><text:span text:style-name="T50">ANEXO I - <text:s/>PROJETO DE LEI Nº 130/2021</text:span></text:h>
      <text:p text:style-name="P73"/>
      <text:h text:style-name="P69" text:outline-level="1">Cargo: FARMACÊUTICO</text:h>
      <text:p text:style-name="P50"/>
      <text:p text:style-name="P52"><text:span text:style-name="T23">ATRIBUIÇÕES:</text:span></text:p>
      <text:p text:style-name="P50"/>
      <text:p text:style-name="P53"><text:span text:style-name="T23">Síntese dos Deveres: </text:span><text:span text:style-name="T28">Realizar manipulações farmacêuticas e fiscalizar a qualidade dos produtos farmacêuticos.</text:span></text:p>
      <text:p text:style-name="P51"/>
      <text:p text:style-name="P53"><text:span text:style-name="T28"><text:tab/></text:span><text:span text:style-name="T23">Exemplos de Atribuições: </text:span><text:span text:style-name="T28">Manipular drogas de várias espécies; aviar receitas, de acordo com as prescrições médicas; manter registros do estoque de drogas; fazer requisições de medicamentos, drogas e materiais necessários à farmácia; conferir, guardar e distribuir drogas e abastecimentos entregues à farmácia; ter sob sua custódia drogas tóxicas e narcóticos; realizar inspeções relacionadas com a manipulação farmacêutica e aviamento do receituário médico; efetuar análises clínicas ou outras dentro de sua competência; responsabilizar-se por equipes auxiliares necessárias à execução das atividades próprias do cargo; administrar e organizar o armazenamento de produtos farmacêuticos e medicamentos, adquiridos pelo Município; controlar e supervisionar as requisições e/ou processos de compra de medicamentos e produtos farmacêuticos; prestar assessoramento técnico aos demais profissionais da saúde, dentro do seu campo de especialidade; participar nas ações de vigilância epidemiológica e sanitária; executar tarefas afins. </text:span></text:p>
      <text:p text:style-name="P51"/>
      <text:p text:style-name="P53"><text:span text:style-name="T28"><text:tab/></text:span><text:span text:style-name="T23">Condições de Trabalho:</text:span></text:p>
      <text:p text:style-name="P53"><text:span text:style-name="T23"><text:tab/>a)</text:span><text:span text:style-name="T28"> Carga Horária: 20 horas semanais</text:span></text:p>
      <text:p text:style-name="P51"/>
      <text:p text:style-name="P53"><text:span text:style-name="T28"><text:tab/></text:span><text:span text:style-name="T23">Requisitos para preenchimento do cargo:</text:span></text:p>
      <text:p text:style-name="P53"><text:span text:style-name="T23"><text:tab/>a)</text:span><text:span text:style-name="T28"> Idade: Mínimo 18 anos</text:span></text:p>
      <text:p text:style-name="P53"><text:span text:style-name="T28"><text:tab/></text:span><text:span text:style-name="T23">b) </text:span><text:span text:style-name="T28">Instrução: Curso superior completo de Farmácia</text:span></text:p>
      <text:p text:style-name="P64"><text:span text:style-name="T48"><text:tab/></text:span><text:span text:style-name="T44">c)</text:span><text:span text:style-name="T48"> Habilitação: Legal para o exercício da prof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2-28T08:17:44.579000000</meta:print-date>
    <dc:date>2021-12-28T08:19:10.697000000</dc:date>
    <meta:editing-cycles>121</meta:editing-cycles>
    <meta:editing-duration>P4DT17H19M17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2" meta:word-count="604" meta:character-count="4268" meta:non-whitespace-character-count="3606"/>
    <meta:template xlink:type="simple" xlink:actuate="onRequest" xlink:title="Normal.dotm" xlink:href=""/>
  </office:meta>
</office:document-meta>
</file>