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weight="bold" officeooo:paragraph-rsid="0075925d" style:font-weight-asian="bold" style:font-name-complex="Arial4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2pt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style:font-size-asian="12pt" style:font-name-complex="Arial3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d91e1" style:font-size-asian="12pt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d91e1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7d91e1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fo:font-size="12pt" officeooo:paragraph-rsid="007d91e1" style:font-size-asian="12pt" style:font-size-complex="12pt"/>
    </style:style>
    <style:style style:name="P24" style:family="paragraph" style:parent-style-name="Standard_20__28_user_29_">
      <style:paragraph-properties fo:margin-left="7.251cm" fo:margin-right="0cm" fo:text-align="justify" style:justify-single-word="false" fo:text-indent="0.75cm" style:auto-text-indent="false"/>
      <style:text-properties fo:font-size="12pt" officeooo:paragraph-rsid="007d91e1" style:font-size-asian="12pt" style:font-size-complex="12pt"/>
    </style:style>
    <style:style style:name="P2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7d91e1" style:font-size-asian="12pt" style:font-size-complex="12pt"/>
    </style:style>
    <style:style style:name="P27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weight="bold" officeooo:paragraph-rsid="0075925d" style:font-weight-asian="bold" style:font-name-complex="Arial4"/>
    </style:style>
    <style:style style:name="P2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29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7d91e1" style:font-size-asian="12pt" style:font-size-complex="12pt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7d91e1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8022" style:font-name-asian="Arial3" style:font-name-complex="Arial3"/>
    </style:style>
    <style:style style:name="T5" style:family="text">
      <style:text-properties fo:color="#00000a" officeooo:rsid="007d91e1" style:font-name-asian="Arial3" style:font-name-complex="Arial3"/>
    </style:style>
    <style:style style:name="T6" style:family="text">
      <style:text-properties style:font-name="Arial2"/>
    </style:style>
    <style:style style:name="T7" style:family="text">
      <style:text-properties style:font-name="Arial2" fo:font-weight="bold" style:font-weight-asian="bold" style:font-name-complex="Arial3" style:font-weight-complex="bold"/>
    </style:style>
    <style:style style:name="T8" style:family="text">
      <style:text-properties style:font-name="Arial2" style:font-name-complex="Arial3"/>
    </style:style>
    <style:style style:name="T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2" fo:font-size="11pt" style:font-size-asian="11pt" style:font-name-complex="Arial3" style:font-size-complex="11pt"/>
    </style:style>
    <style:style style:name="T11" style:family="text">
      <style:text-properties style:font-name="Arial2" fo:font-style="italic" style:font-style-asian="italic"/>
    </style:style>
    <style:style style:name="T12" style:family="text">
      <style:text-properties style:font-name-asian="Arial3" style:font-name-complex="Arial3"/>
    </style:style>
    <style:style style:name="T13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4">Câmara Municipal de Vereadores de Arroio do Padre</text:p>
      <text:p text:style-name="P2">Plenário Arno Bottermund</text:p>
      <text:p text:style-name="P12">Gabinete da Presidência</text:p>
      <text:p text:style-name="P12"/>
      <text:p text:style-name="P11">REDAÇÃO FINAL</text:p>
      <text:p text:style-name="P11"/>
      <text:p text:style-name="P19"><text:span text:style-name="T13">PROJETO DE LEI Nº 122, DE 09 DE SETEMBRO DE 2022.</text:span></text:p>
      <text:p text:style-name="P24"><text:span text:style-name="T8">Autoriza o Município de Arroio do Padre a realizar abertura de Crédito Adicional Suplementar no Orçamento Municipal de 2022.</text:span></text:p>
      <text:p text:style-name="P25"/>
      <text:p text:style-name="P23"><text:span text:style-name="T7">Art. 1° </text:span><text:span text:style-name="T8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21"/>
      <text:p text:style-name="P21"/>
      <text:p text:style-name="P31"><text:span text:style-name="T8">06 – Secretaria da Agricultura, Meio Ambiente e Desenvolvimento</text:span></text:p>
      <text:p text:style-name="P31"><text:span text:style-name="T8">02 – Serviços de Atendimento a Produção</text:span></text:p>
      <text:p text:style-name="P31"><text:span text:style-name="T8">20 – Agricultura </text:span></text:p>
      <text:p text:style-name="P31"><text:span text:style-name="T8">608 – Promoção da Produção Agropecuária</text:span></text:p>
      <text:p text:style-name="P31"><text:span text:style-name="T8">0602 – Fortalecendo a Agricultura Familiar</text:span></text:p>
      <text:p text:style-name="P31"><text:span text:style-name="T8">2.605 – Manutenção da Patrulha Agrícola</text:span></text:p>
      <text:p text:style-name="P31"><text:span text:style-name="T8">3.3.90.30.00.00.00 – Material de Consumo. R$ 100.000,00 (cem mil reais)</text:span></text:p>
      <text:p text:style-name="P31"><text:span text:style-name="T8">Fonte de Recurso: 0001 – Livre</text:span></text:p>
      <text:p text:style-name="P21"/>
      <text:p text:style-name="P21"/>
      <text:p text:style-name="P32"><text:span text:style-name="T8">07 - Secretaria de Obras, Infraestrutura e Saneamento</text:span></text:p>
      <text:p text:style-name="P32"><text:span text:style-name="T8">02 – Manutenção das Estradas Municipais</text:span></text:p>
      <text:p text:style-name="P32"><text:span text:style-name="T8">26 - Transporte</text:span></text:p>
      <text:p text:style-name="P32"><text:span text:style-name="T8">782 - Transporte Rodoviário</text:span></text:p>
      <text:p text:style-name="P32"><text:span text:style-name="T8">0702 - Melhorias no Sistema Viário</text:span></text:p>
      <text:p text:style-name="P32"><text:span text:style-name="T8">2.706 – Manutenção de Máquinas, Veículos e Equipamentos</text:span></text:p>
      <text:p text:style-name="P32"><text:span text:style-name="T8">3.3.90.30.00.00.00 – Material de Consumo. R$ 150.000,00 (cento e cinquenta mil reais)</text:span></text:p>
      <text:p text:style-name="P31"><text:span text:style-name="T8">Fonte de Recurso: 0001 – Livre</text:span></text:p>
      <text:p text:style-name="P30"/>
      <text:p text:style-name="P30"/>
      <text:p text:style-name="P31"><text:span text:style-name="T8">Valor total do Crédito Adicional Suplementar: R$ 250.000,00 (duzentos e cinquenta mil reais)</text:span></text:p>
      <text:p text:style-name="P31"><text:span text:style-name="T8"/></text:p>
      <text:p text:style-name="P22"/>
      <text:p text:style-name="P26"><text:span text:style-name="T7">Art. 2° </text:span><text:span text:style-name="T8">Servirão de cobertura para o Crédito Adicional Suplementar de que trata o Art. 1° desta Lei, recursos financeiros provenientes do excesso de arrecadação projetados para o exercício de 2022, na Fonte de Recurso: 0001 – Livre, no valor de R$ 250.000,00 (duzentos e cinquenta mil reais).</text:span></text:p>
      <text:p text:style-name="P20"><text:soft-page-break/><text:span text:style-name="T7">Art. 3° </text:span><text:span text:style-name="T8">Esta Lei entra em vigor na data de sua publicação.</text:span></text:p>
      <text:p text:style-name="P5"/>
      <text:p text:style-name="P9"><text:span text:style-name="T12"><text:s/></text:span><text:span text:style-name="T1">Sala de Sessões, </text:span><text:span text:style-name="T5">1</text:span><text:span text:style-name="T4">9</text:span><text:span text:style-name="T3"> de </text:span><text:span text:style-name="T5">Setembro</text:span><text:span text:style-name="T1"> de 202</text:span><text:span text:style-name="T2">2</text:span><text:span text:style-name="T1">.</text:span></text:p>
      <text:p text:style-name="P13">Autógrafo <text:s text:c="15"/></text:p>
      <text:p text:style-name="P13"/>
      <text:p text:style-name="P14"><text:s/><text:span text:style-name="T11">______________________________</text:span></text:p>
      <text:p text:style-name="P3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9-21T08:40:37.033000000</dc:date>
    <meta:editing-cycles>191</meta:editing-cycles>
    <meta:editing-duration>P4DT22H36M21S</meta:editing-duration>
    <meta:generator>LibreOffice/6.2.5.2$Windows_X86_64 LibreOffice_project/1ec314fa52f458adc18c4f025c545a4e8b22c159</meta:generator>
    <meta:print-date>2022-09-21T08:40:18.993000000</meta:print-date>
    <meta:document-statistic meta:table-count="0" meta:image-count="1" meta:object-count="0" meta:page-count="2" meta:paragraph-count="32" meta:word-count="276" meta:character-count="1858" meta:non-whitespace-character-count="1581"/>
    <meta:template xlink:type="simple" xlink:actuate="onRequest" xlink:title="Normal.dotm" xlink:href=""/>
  </office:meta>
</office:document-meta>
</file>