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7d91e1" style:font-size-asian="12pt" style:font-size-complex="12pt"/>
    </style:style>
    <style:style style:name="P9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7d91e1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paragraph-rsid="007d91e1" style:font-size-asian="12pt" style:font-size-complex="12pt"/>
    </style:style>
    <style:style style:name="P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f3046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7f3046" style:font-size-asian="12pt" style:font-weight-asian="bold" style:font-name-complex="Arial3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f3046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7f3046" style:font-size-asian="12pt" style:font-size-complex="12pt"/>
    </style:style>
    <style:style style:name="P23" style:family="paragraph" style:parent-style-name="Standard">
      <style:paragraph-properties fo:margin-left="6.502cm" fo:margin-right="0cm" fo:margin-top="0cm" fo:margin-bottom="0cm" loext:contextual-spacing="false" fo:text-align="justify" style:justify-single-word="false" fo:text-indent="0.991cm" style:auto-text-indent="false"/>
      <style:text-properties fo:font-size="12pt" officeooo:paragraph-rsid="007f3046" style:font-size-asian="12pt" style:font-size-complex="12pt"/>
    </style:style>
    <style:style style:name="P24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d91e1" style:font-name-asian="Arial3" style:font-name-complex="Arial3"/>
    </style:style>
    <style:style style:name="T6" style:family="text">
      <style:text-properties fo:color="#00000a" officeooo:rsid="007f3046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 style:font-weight-complex="bold"/>
    </style:style>
    <style:style style:name="T8" style:family="text">
      <style:text-properties style:font-name="Arial2" style:font-name-complex="Arial3"/>
    </style:style>
    <style:style style:name="T9" style:family="text">
      <style:text-properties style:font-name="Arial2" style:font-name-complex="Arial3" style:font-weight-complex="bold"/>
    </style:style>
    <style:style style:name="T10" style:family="text">
      <style:text-properties style:font-name="Arial2" fo:font-style="italic" style:font-style-asian="italic"/>
    </style:style>
    <style:style style:name="T11" style:family="text">
      <style:text-properties style:font-name-asian="Arial3" style:font-name-complex="Arial3"/>
    </style:style>
    <style:style style:name="T12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3" style:family="text">
      <style:text-properties fo:color="#000000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27">Câmara Municipal de Vereadores de Arroio do Padre</text:p>
      <text:p text:style-name="P25">Plenário Arno Bottermund</text:p>
      <text:p text:style-name="P26">Gabinete da Presidência</text:p>
      <text:p text:style-name="P26"/>
      <text:p text:style-name="P25">REDAÇÃO FINAL</text:p>
      <text:p text:style-name="P25"/>
      <text:p text:style-name="P16"><text:span text:style-name="T12">PROJETO DE LEI Nº 123, DE 12 DE SETEMBRO DE 2022.</text:span></text:p>
      <text:p text:style-name="P23"><text:span text:style-name="T8">Institui no município de Arroio do Padre o programa de irrigação denominado Lavoura Irrigada e estabelece as regras para seu funcionamento.</text:span></text:p>
      <text:p text:style-name="P19"/>
      <text:p text:style-name="P22"><text:span text:style-name="T7">Art. 1° </text:span><text:span text:style-name="T8">A presente Lei institui no município de Arroio do Padre o programa de irrigação Lavoura Irrigada assim como estabelece as regras para o seu funcionamento.</text:span></text:p>
      <text:p text:style-name="P22"><text:span text:style-name="T7">Art. 2°</text:span><text:span text:style-name="T8"> Será considerado irrigação para os fins desta Lei a reservação de água e a sua disponibilização para áreas de cultivo que no decorrer do ano não recebem a quantidade de chuva necessária para desenvolver, com o melhor aproveitamento do solo.</text:span></text:p>
      <text:p text:style-name="P22"><text:span text:style-name="T8">Parágrafo Único: Nestes locais além ser construídos os reservatórios devem ser instalados sistemas conhecidos como de irrigação que será utilizado para a condução da água até as plantações.</text:span></text:p>
      <text:p text:style-name="P22"><text:span text:style-name="T7">Art. 3º </text:span><text:span text:style-name="T8">Podem</text:span><text:span text:style-name="T7"> </text:span><text:span text:style-name="T8">ser financiados com recursos municipais através do programa Lavoura Irrigada, os seguintes itens:</text:span></text:p>
      <text:p text:style-name="P22"><text:span text:style-name="T13">I – Construção de reservatórios para água como microaçudes, açudes e poços comuns;</text:span></text:p>
      <text:p text:style-name="P22"><text:span text:style-name="T13">II – Aquisição de equipamentos como bombas, canos e fiação elétrica;</text:span></text:p>
      <text:p text:style-name="P22"><text:span text:style-name="T13">III – Desconto de 50% (cinquenta por cento) do valor referente as taxas de licenciamento ambiental de competência do município, se houver ou for necessário.</text:span></text:p>
      <text:p text:style-name="P22"><text:span text:style-name="T7">Art. 4º</text:span><text:span text:style-name="T8"> Os benefícios proporcionados por esta Lei através do programa Lavoura Irrigada serão de aplicação exclusiva em propriedades rurais localizadas no município de Arroio do Padre.</text:span></text:p>
      <text:p text:style-name="P22"><text:span text:style-name="T7">Art. 5º </text:span><text:span text:style-name="T8">Para ter direito ao benefício de que trata esta lei, o produtor requerente, além de comprovar que possui o domínio do imóvel, mediante registro da propriedade ou outro documento que lhe conceda o direito de uso do solo no mínimo pelo período estabelecido por esta lei como sendo parte da contrapartida do produtor beneficiado pelo programa para manter a produção e deverá possuir talão de produtor ativo com base no imóvel que receberá o investimento e estar quite com a fazenda municipal.</text:span></text:p>
      <text:p text:style-name="P22"><text:span text:style-name="T7">Parágrafo Único:</text:span><text:span text:style-name="T8"> Será aceito ainda, quando o produtor não tiver nenhum documento de comprovação da área indicada, obrigatoriamente localizada no Município de Arroio do Padre e onde deverá ser construída o reservatório de água ou instalados os </text:span><text:soft-page-break/><text:span text:style-name="T8">equipamentos, declaração assinada por este e por no mínimo 02 (dois) lindeiros, confirmando a informação e que permanecerá assim, durante o período da contrapartida do produtor, desde que tenha talão de produtor ativo no município local, ainda em outra área.</text:span></text:p>
      <text:p text:style-name="P22"><text:span text:style-name="T7">Art. 6º </text:span><text:span text:style-name="T9">Servirão ainda de contrapartida ao benefício disponibilizado pela presente Lei:</text:span></text:p>
      <text:p text:style-name="P22"><text:span text:style-name="T9">I. Disponibilizar 50% (cinquenta por cento) do valor do investimento;</text:span></text:p>
      <text:p text:style-name="P22"><text:span text:style-name="T9">II. Utilizar o sistema de irrigação, para o fim a que se destina, compreendidos a água e os equipamentos por um período mínimo de 36 (trinta e seis) meses, conforme a ser estabelecido em contrato e a respectiva produção informada;</text:span></text:p>
      <text:p text:style-name="P22"><text:span text:style-name="T9">III. Possibilitar o acompanhamento de técnicos e fiscais do município na realização dos serviços, da instalação dos equipamentos e funcionamento do sistema.</text:span></text:p>
      <text:p text:style-name="P22"><text:span text:style-name="T9">IV. Permitir o acesso aos fiscais do município para a verificação e o acompanhamento do sistema e do cumprimento dos compromissos firmados em contrato.</text:span></text:p>
      <text:p text:style-name="P22"><text:span text:style-name="T9">Parágrafo Único: O prazo para o cumprimento no item II deste art. poderá ser a pedido do produtor, prorrogado por até mais 12 (meses) justificadamente, se caso em um período (ano), não ter atingido a produção informada para a contratação.</text:span></text:p>
      <text:p text:style-name="P22"><text:span text:style-name="T7">Art. 7º </text:span><text:span text:style-name="T8">Os recursos financeiros para o atendimento deste programa serão disponibilizados pelo Município da seguinte forma:</text:span></text:p>
      <text:p text:style-name="P22"><text:span text:style-name="T8">I – R$ 5.000,00 (cinco mil reais) para produtores/propriedades acima de 10ha (dez hectares);</text:span></text:p>
      <text:p text:style-name="P22"><text:span text:style-name="T8">II – R$ 4.000,00 (quatro mil reais) para produtores/propriedades que possuem entre 5ha (cinco hectares) e 10ha (dez hectares)</text:span></text:p>
      <text:p text:style-name="P22"><text:span text:style-name="T8">III – R$ 3.000,00 (três mil reais) para produtores/propriedades com menos de 5ha (cinco hectares);</text:span></text:p>
      <text:p text:style-name="P22"><text:span text:style-name="T8">§1º Em casos em que o produtor não necessitar ou não quiser utilizar o valor da cota inteira, poderá usá-la proporcionalmente, devendo a sua contrapartida ser no mínimo de igual valor;</text:span></text:p>
      <text:p text:style-name="P22"><text:span text:style-name="T8">§2º O valor de que trata este artigo poderá ser corrigido após ter transcorrido o período de 01(um ano), de publicação desta Lei, adotando-se o percentual de variação positiva do IPCA - Índice de Preços ao Consumidor Amplo, apurado no período.</text:span></text:p>
      <text:p text:style-name="P22"><text:span text:style-name="T7">Art. 8º </text:span><text:span text:style-name="T8">A seleção dos produtos/propriedade será através de edital no qual deverão estar descritas as exigências que deverão ser consideradas nas inscrições, seguindo-se a assinatura do contrato no qual serão firmadas as obrigações das partes na concessão do benefício proporcionado por esta Lei.</text:span></text:p>
      <text:p text:style-name="P22"><text:span text:style-name="T7">Art. 9º </text:span><text:span text:style-name="T8">Para a concessão dos benefícios dispostos pelo Programa Lavoura Irrigada serão observados os seguintes critérios:</text:span></text:p>
      <text:p text:style-name="P22"><text:span text:style-name="T8">I- A proposta que apresentar o maior valor referente a produção de produtos agrícolas a </text:span><text:soft-page-break/><text:span text:style-name="T8">serem produzidos na área beneficiada, a cada ano. <text:s/></text:span></text:p>
      <text:p text:style-name="P22"><text:span text:style-name="T8">II – Havendo empate nas propostas será adotado o sorteio público como forma de desempate.</text:span></text:p>
      <text:p text:style-name="P22"><text:span text:style-name="T7">Art. 10 </text:span><text:span text:style-name="T8">Para receber os recursos, o produtor deverá apresentar três orçamentos dos serviços que irá contratar ou dos materiais dos quais fará a aquisição, devidamente identificadas a empresa com o nº CNPJ com o respectivo carimbo e com a assinatura do seu responsável. </text:span></text:p>
      <text:p text:style-name="P22"><text:span text:style-name="T8">§ 1º Para a obtenção do valor a ser concedido pelo município deverá ser observado o orçamento de menor valor. </text:span></text:p>
      <text:p text:style-name="P22"><text:span text:style-name="T8">§ 2º Orçamentos com suspeita de que o valor apresentado estar acima do valor de mercado serão verificados pela fiscalização do município e desconsiderados se assim forem confirmados. </text:span></text:p>
      <text:p text:style-name="P22"><text:span text:style-name="T7">Art. 11 </text:span><text:span text:style-name="T8">Caso o produtor beneficiado não venha a manter a produção nos termos do art. 5º desta Lei, e proposto para a concessão do benefício, deverá ressarcir o município dos valores recebidos acrescido de 1% (um por cento) de juros ao mês, em até um ano.</text:span></text:p>
      <text:p text:style-name="P22"><text:span text:style-name="T8">Parágrafo Único: Não ocorrendo o ressarcimento ao município no período estipulado no caput, o valor será inscrito em dívida ativa não tributaria e a sua cobrança será feita na forma da lei municipal própria. </text:span></text:p>
      <text:p text:style-name="P22"><text:span text:style-name="T7">Art. 12</text:span><text:span text:style-name="T8"> A concessão do incentivo de que trata a presente Lei, número de produtores/ propriedades a serem beneficiadas, e se, de até o valor máximo ou não, dependerá da existência de recursos financeiros disponíveis no município para esta finalidade.</text:span></text:p>
      <text:p text:style-name="P22"><text:span text:style-name="T7">Art. 13</text:span><text:span text:style-name="T8"> As despesas decorrentes da aplicação prática desta Lei correrão por dotações orçamentarias próprias a serem consignadas ao orçamento municipal vigente, suplementadas se necessárias e possível.</text:span></text:p>
      <text:p text:style-name="P21"><text:span text:style-name="T7">Art. 14</text:span><text:span text:style-name="T8"> Esta Lei entra em vigor na data de sua publicação. </text:span></text:p>
      <text:p text:style-name="P3"/>
      <text:p text:style-name="P7"><text:span text:style-name="T11"><text:s/></text:span><text:span text:style-name="T1">Sala de Sessões, </text:span><text:span text:style-name="T6">10</text:span><text:span text:style-name="T3"> de </text:span><text:span text:style-name="T6">Outubro</text:span><text:span text:style-name="T1"> de 202</text:span><text:span text:style-name="T2">2</text:span><text:span text:style-name="T1">.</text:span></text:p>
      <text:p text:style-name="P10">Autógrafo <text:s text:c="15"/></text:p>
      <text:p text:style-name="P10"/>
      <text:p text:style-name="P11"><text:s/><text:span text:style-name="T10">______________________________</text:span></text:p>
      <text:p text:style-name="P2">Jodele Vahl Schlesener</text:p>
      <text:p text:style-name="P5">Presidente da Câmara de Vereadores</text:p>
      <text:p text:style-name="P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0-11T11:22:33.248000000</dc:date>
    <meta:editing-cycles>192</meta:editing-cycles>
    <meta:editing-duration>P4DT22H38M14S</meta:editing-duration>
    <meta:generator>LibreOffice/6.2.5.2$Windows_X86_64 LibreOffice_project/1ec314fa52f458adc18c4f025c545a4e8b22c159</meta:generator>
    <meta:print-date>2022-10-11T11:21:55.673000000</meta:print-date>
    <meta:document-statistic meta:table-count="0" meta:image-count="1" meta:object-count="0" meta:page-count="3" meta:paragraph-count="46" meta:word-count="1049" meta:character-count="6637" meta:non-whitespace-character-count="5601"/>
    <meta:template xlink:type="simple" xlink:actuate="onRequest" xlink:title="Normal.dotm" xlink:href=""/>
  </office:meta>
</office:document-meta>
</file>