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7f3046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7f3046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2226" style:font-size-asian="12pt" style:font-size-complex="12pt"/>
    </style:style>
    <style:style style:name="P16" style:family="paragraph" style:parent-style-name="Standard_20__28_user_29_">
      <style:paragraph-properties fo:margin-top="0cm" fo:margin-bottom="0.282cm" loext:contextual-spacing="false" fo:line-height="115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2226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left="6.502cm" fo:margin-right="0cm" fo:margin-top="0cm" fo:margin-bottom="0cm" loext:contextual-spacing="false" fo:text-align="justify" style:justify-single-word="false" fo:text-indent="0.991cm" style:auto-text-indent="false"/>
      <style:text-properties style:font-name="Arial2" fo:font-size="12pt" officeooo:paragraph-rsid="007f3046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2" fo:font-size="12pt" officeooo:paragraph-rsid="007f3046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2" fo:font-size="12pt" officeooo:paragraph-rsid="007f3046" style:font-size-asian="12pt" style:font-name-complex="Arial3" style:font-size-complex="12pt" style:font-weight-complex="bold"/>
    </style:style>
    <style:style style:name="P21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2" fo:font-size="12pt" fo:font-weight="bold" officeooo:paragraph-rsid="00812226" style:font-size-asian="12pt" style:font-weight-asian="bold" style:font-name-complex="Arial3" style:font-size-complex="12pt" style:font-weight-complex="bold" text:display="none"/>
    </style:style>
    <style:style style:name="P22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Arial2" fo:font-size="12pt" officeooo:paragraph-rsid="007f3046" style:font-size-asian="12pt" style:font-name-complex="Arial3" style:font-size-complex="12pt"/>
    </style:style>
    <style:style style:name="P23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812226" style:font-size-asian="12pt" style:font-size-complex="12pt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812226" style:font-size-asian="12pt" style:font-size-complex="12pt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812226" style:font-size-asian="12pt" style:font-weight-asian="bold" style:font-name-complex="Arial3" style:font-size-complex="12pt" style:font-weight-complex="bold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f3046" style:font-name-asian="Arial3" style:font-name-complex="Arial3"/>
    </style:style>
    <style:style style:name="T5" style:family="text">
      <style:text-properties fo:color="#00000a" officeooo:rsid="00812226" style:font-name-asian="Arial3" style:font-name-complex="Arial3"/>
    </style:style>
    <style:style style:name="T6" style:family="text">
      <style:text-properties style:font-name="Arial2" fo:font-weight="bold" style:font-weight-asian="bold" style:font-name-complex="Arial3" style:font-weight-complex="bold"/>
    </style:style>
    <style:style style:name="T7" style:family="text">
      <style:text-properties style:font-name="Arial2" style:font-name-complex="Arial3"/>
    </style:style>
    <style:style style:name="T8" style:family="text">
      <style:text-properties style:font-name="Arial2" style:font-name-complex="Arial3" style:font-weight-complex="bold"/>
    </style:style>
    <style:style style:name="T9" style:family="text">
      <style:text-properties style:font-name="Arial2" fo:font-style="italic" style:font-style-asian="italic"/>
    </style:style>
    <style:style style:name="T10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2" fo:font-size="11pt" style:font-size-asian="11pt" style:font-name-complex="Arial3" style:font-size-complex="11pt"/>
    </style:style>
    <style:style style:name="T12" style:family="text">
      <style:text-properties style:font-name-asian="Arial3" style:font-name-complex="Arial3"/>
    </style:style>
    <style:style style:name="T13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4" style:family="text">
      <style:text-properties fo:color="#000000" style:font-name="Arial2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1"/>
      <text:p text:style-name="P5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3"/>
      <text:p text:style-name="P15"><text:span text:style-name="T13">PROJETO DE LEI Nº 124, DE 12 DE SETEMBRO DE 2022.</text:span></text:p>
      <text:p text:style-name="P24"><text:span text:style-name="T7">Dispõe sobre o Programa de Troca-troca de semente de forrageiras no Município de Arroio do Padre.</text:span></text:p>
      <text:p text:style-name="P25"/>
      <text:p text:style-name="P23"><text:span text:style-name="T6">Art. 1° </text:span><text:span text:style-name="T7">A presente Lei dispõe sobre o Programa de Troca-troca de semente de forrageiras no Município de Arroio do Padre, com objetivo de melhorar a qualidade do solo e a formação de pastagens.</text:span></text:p>
      <text:p text:style-name="P23"><text:span text:style-name="T6">Art. 2°</text:span><text:span text:style-name="T7"> O programa Troca-troca de sementes de forrageiras no Município de Arroio do Padre tem por objetivo proporcionar aos produtos rurais a entrega de sementes de forrageiras como aveia, e outras que se adaptarem para o propósito desta lei, e com a finalidade de ser incorporada ao solo com vistas ao seu fortalecimento e consequente capacidade produtiva e formação de pastagens.</text:span></text:p>
      <text:p text:style-name="P23"><text:span text:style-name="T6">Art. 3º </text:span><text:span text:style-name="T7">Os produtores rurais interessados em receber sementes de forrageiras deste Programa deverão fazer os seus pedidos junto a Secretaria Municipal da Agricultura Meio Ambiente e Desenvolvimento de 15 de janeiro a 15 de fevereiro de cada ano.</text:span></text:p>
      <text:p text:style-name="P23"><text:span text:style-name="T14">Parágrafo Único: A licitação e demais trâmites orçamentários e financeiros serão realizados pelo município e que após conclusos, e as sementes entregues estarão disponíveis para retirada pelos produtores conforme seus respectivos pedidos. </text:span></text:p>
      <text:p text:style-name="P23"><text:span text:style-name="T6">Art. 4º </text:span><text:span text:style-name="T7">Os valores correspondentes as sementes deverão ser pagas pelos produtores beneficiados até 30 de junho do ano subsequente a entrega das sementes.</text:span></text:p>
      <text:p text:style-name="P23"><text:span text:style-name="T6">Art. 5º </text:span><text:span text:style-name="T7">Somente poderão participar deste Programa produtores que tenham a sua propriedade no município de Arroio do Padre onde deverá ser feita a semeadura.</text:span></text:p>
      <text:p text:style-name="P23"><text:span text:style-name="T6">§1º</text:span><text:span text:style-name="T7"> Pedidos de semente de quantias desproporcionais em relação a área constante na certidão do registro de imóveis ou de outro documento que estabeleça a posse da área onde a semente deverá ser semeada, será objeto de verificação pela fiscalização do Município.</text:span></text:p>
      <text:p text:style-name="P23"><text:span text:style-name="T6">§2º</text:span><text:span text:style-name="T7"> Constatando-se o desvirtuamento de que trata o parágrafo anterior, o produtor deverá ressarcir o município no valor correspondente da semente acrescida de multa de 3% (três por cento) ao mês desde a entrega da semente, pelo período de 06 (seis) meses e caso este não ocorra no período estipulado o valor será inscrito em dívida ativa não tributária e cobrado conforme Lei Municipal nº 1.667, de 10 de novembro de 2015.</text:span></text:p>
      <text:p text:style-name="P23"><text:soft-page-break/><text:span text:style-name="T6">§3º </text:span><text:span text:style-name="T7">Em casos de não pagamento pelo produtor das sementes com as quais foi beneficiado, no prazo fixado no Art. 4º desta Lei, após transcorridos 30 (trinta) dias, o valor devido será inscrito em dívida ativa não tributária e sua cobrança na forma da lei referida no parágrafo anterior.</text:span></text:p>
      <text:p text:style-name="P23"><text:span text:style-name="T6">Art. 6º</text:span><text:span text:style-name="T7"> Para ser beneficiado o produtor ao fazer o seu pedido deverá apresentar seu talão de produtor, ativo, cuja compatibilidade deverá ser verificada mediante cópia da certidão de Registro de Imóveis, onde fique identificada a localização e o tamanho da área onde a semente será semeada e a certidão negativa de débitos municipais, devendo o requerente não possuir nenhum débito junto ao município.</text:span></text:p>
      <text:p text:style-name="P23"><text:span text:style-name="T6">§4º </text:span><text:span text:style-name="T7">Nenhum produtor será beneficiado por esta Lei, enquanto houver remessa de sementes recebidas por ele e não pagas no prazo constante no seu art. 4º.</text:span></text:p>
      <text:p text:style-name="P23"><text:span text:style-name="T6">Art. 7º</text:span><text:span text:style-name="T7"> Fica autorizado o município a assumir a diferença pecuniária entre o valor dispendido no ato de aquisição da semente e aquele a ser ressarcido pelo produtor no prazo estabelecido, assim como outras e eventuais despesas decorrentes do processo de compra das sementes. </text:span></text:p>
      <text:p text:style-name="P23"><text:span text:style-name="T6">Art. 8º</text:span><text:span text:style-name="T7"> A disposição das sementes de que trata esta Lei o número de produtores a serem atendidos e a quantidade de sementes a ser disponibilizada a cada ano dependerá da disponibilidade orçamentaria e financeira do município para o programa.</text:span></text:p>
      <text:p text:style-name="P23"><text:span text:style-name="T6">Art. 9º</text:span><text:span text:style-name="T7"> As despesas decorrentes desta Lei correrão por dotação orçamentaria própria a serem consignadas ao orçamento municipal vigente, suplementadas se necessário e possível.</text:span></text:p>
      <text:p text:style-name="P16"><text:span text:style-name="T6">Art. 10</text:span><text:span text:style-name="T7"> Esta Lei entra em vigor na data de sua publicação, surtindo sua eficácia a contar de 01 de janeiro de 2023.</text:span></text:p>
      <text:p text:style-name="P6"/>
      <text:p text:style-name="P10"><text:span text:style-name="T12"><text:s/></text:span><text:span text:style-name="T1">Sala de Sessões, </text:span><text:span text:style-name="T5">17</text:span><text:span text:style-name="T3"> de </text:span><text:span text:style-name="T4">Outubro</text:span><text:span text:style-name="T1"> de 202</text:span><text:span text:style-name="T2">2</text:span><text:span text:style-name="T1">.</text:span></text:p>
      <text:p text:style-name="P12">Autógrafo <text:s text:c="15"/></text:p>
      <text:p text:style-name="P12"/>
      <text:p text:style-name="P13"><text:s/><text:span text:style-name="T9">______________________________</text:span></text:p>
      <text:p text:style-name="P2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0-18T09:28:38.666000000</dc:date>
    <meta:editing-cycles>193</meta:editing-cycles>
    <meta:editing-duration>P4DT22H40M52S</meta:editing-duration>
    <meta:generator>LibreOffice/6.2.5.2$Windows_X86_64 LibreOffice_project/1ec314fa52f458adc18c4f025c545a4e8b22c159</meta:generator>
    <meta:print-date>2022-10-18T09:27:56.796000000</meta:print-date>
    <meta:document-statistic meta:table-count="0" meta:image-count="1" meta:object-count="0" meta:page-count="2" meta:paragraph-count="27" meta:word-count="665" meta:character-count="4118" meta:non-whitespace-character-count="3459"/>
    <meta:template xlink:type="simple" xlink:actuate="onRequest" xlink:title="Normal.dotm" xlink:href=""/>
  </office:meta>
</office:document-meta>
</file>