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812226" style:font-size-asian="12pt" style:font-size-complex="12pt"/>
    </style:style>
    <style:style style:name="P1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812226" style:font-size-asian="12pt" style:font-weight-asian="bold" style:font-name-complex="Arial3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officeooo:paragraph-rsid="00812226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Arial2" fo:font-size="12pt" officeooo:paragraph-rsid="00812226" style:font-name-asian="Arial3" style:font-size-asian="12pt" style:font-name-complex="Arial3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8162fd" style:font-size-asian="12pt" style:font-name-complex="Arial3" style:font-size-complex="12pt" style:font-weight-complex="bold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22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8162fd" style:font-size-asian="12pt" style:font-size-complex="12pt"/>
    </style:style>
    <style:style style:name="P23" style:family="paragraph" style:parent-style-name="Padrão">
      <style:paragraph-properties fo:margin-left="1.50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24" style:family="paragraph" style:parent-style-name="Padrão">
      <style:paragraph-properties fo:margin-left="1.25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f3046" style:font-name-asian="Arial3" style:font-name-complex="Arial3"/>
    </style:style>
    <style:style style:name="T5" style:family="text">
      <style:text-properties fo:color="#00000a" officeooo:rsid="00812226" style:font-name-asian="Arial3" style:font-name-complex="Arial3"/>
    </style:style>
    <style:style style:name="T6" style:family="text">
      <style:text-properties style:font-name="Arial2" fo:font-weight="bold" style:font-weight-asian="bold" style:font-name-complex="Arial3" style:font-weight-complex="bold"/>
    </style:style>
    <style:style style:name="T7" style:family="text">
      <style:text-properties style:font-name="Arial2" style:font-name-complex="Arial3"/>
    </style:style>
    <style:style style:name="T8" style:family="text">
      <style:text-properties style:font-name="Arial2" style:font-name-complex="Arial3" style:font-weight-complex="bold"/>
    </style:style>
    <style:style style:name="T9" style:family="text">
      <style:text-properties style:font-name="Arial2" fo:font-style="italic" style:font-style-asian="italic"/>
    </style:style>
    <style:style style:name="T10" style:family="text">
      <style:text-properties style:font-name="Arial2" fo:font-style="italic" style:font-style-asian="italic" style:font-name-complex="Arial3" style:font-style-complex="italic" style:font-weight-complex="bold"/>
    </style:style>
    <style:style style:name="T11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2" style:family="text">
      <style:text-properties style:font-name-asian="Arial3" style:font-name-complex="Arial3"/>
    </style:style>
    <style:style style:name="T13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fo:color="#000000" style:font-name="Arial" fo:language="pt" fo:country="BR" style:text-underline-style="solid" style:text-underline-width="auto" style:text-underline-color="font-color" fo:font-weight="normal" style:letter-kerning="true" style:font-name-asian="Courier New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font-name="Arial" fo:language="pt" fo:country="BR" fo:font-weight="normal" style:letter-kerning="true" style:font-name-asian="Courier New" style:language-asian="pt" style:country-asian="BR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19"><text:span text:style-name="T13">PROJETO DE LEI Nº 125, DE 12 DE SETEMBRO DE 2022.</text:span></text:p>
      <text:p text:style-name="P22"><text:span text:style-name="T15">Altera a Lei Municipal nº 1.568, de 31 de dezembro de 2014, e seus artigos 14 e 15 conforme a redação indicada.</text:span></text:p>
      <text:p text:style-name="P18"/>
      <text:p text:style-name="P18"/>
      <text:p text:style-name="P20"><text:span text:style-name="T6">Art. 1º </text:span><text:span text:style-name="T8">A presente Lei altera os artigos 14 e 15 da Lei Municipal n</text:span></text:p>
      <text:p text:style-name="P21"><text:span text:style-name="T8">º 1.568 de 31 de dezembro de 2014, conforme a nova redação indicada.</text:span></text:p>
      <text:p text:style-name="P21"><text:span text:style-name="T6">Art. 2º </text:span><text:span text:style-name="T8">Fica suprimido do art. 14 da Lei Municipal nº 1568 de 31 de dezembro de 2014, o seu inciso III, com a seguinte redação:</text:span></text:p>
      <text:p text:style-name="P23"><text:span text:style-name="T11">Art. 14</text:span><text:span text:style-name="T10">................................</text:span></text:p>
      <text:p text:style-name="P23"><text:span text:style-name="T10">l - ........................................</text:span></text:p>
      <text:p text:style-name="P23"><text:span text:style-name="T10">ll - .......................................</text:span></text:p>
      <text:p text:style-name="P23"><text:span text:style-name="T10">lll - Equipamentos e materiais para irrigação.</text:span></text:p>
      <text:p text:style-name="P21"><text:span text:style-name="T6">Art. 3º </text:span><text:span text:style-name="T8">Fica alterado o parágrafo primeiro do art. 14 da Lei Municipal nº 1.568 de 31 de dezembro de 2014 que passará a ter vigência com a seguinte redação:</text:span></text:p>
      <text:p text:style-name="P23"><text:span text:style-name="T11">Art. 14</text:span><text:span text:style-name="T10"> ..................................................................................................</text:span></text:p>
      <text:p text:style-name="P23"><text:span text:style-name="T11">§1º</text:span><text:span text:style-name="T10"> Para ter acesso ao auxílio financeiro de que trata este artigo o produtor requerente deverá apresentar, além dos documentos exigíveis para contratar com o Município proposta compromisso de manter a produção anual nas estufas e o secador multiuso, de no mínimo por 36 (trinta e seis) meses, podendo o prazo, se não alcançado a produção em determinado período (ano) ser prorrogado, a pedido do produtor por mais 12 (doze) meses.</text:span></text:p>
      <text:p text:style-name="P21"><text:span text:style-name="T6">Art. 4º </text:span><text:span text:style-name="T8">Fica suprimido do art. 15 da Lei Municipal nº 1.568 de 31 de dezembro de 2014, o seu inciso III, com a seguinte redação:</text:span></text:p>
      <text:p text:style-name="P23"><text:span text:style-name="T11">Art. 15</text:span><text:span text:style-name="T10"> .....................................................................................................</text:span></text:p>
      <text:p text:style-name="P23"><text:span text:style-name="T10">L - ................................................................................................................</text:span></text:p>
      <text:p text:style-name="P23"><text:span text:style-name="T10">ll - ...............................................................................................................</text:span></text:p>
      <text:p text:style-name="P23"><text:span text:style-name="T10">lll - Abertura e manutenção de reservatórios de água para irrigação.</text:span></text:p>
      <text:p text:style-name="P21"><text:span text:style-name="T6">Art. 5º</text:span><text:span text:style-name="T8"> Ficam alterados os parágrafos primeiro, segundo, terceiro e quarto da Lei Municipal nº 1.568, de 31 de dezembro de 2014 que passarão a ter vigência com a seguinte redação:</text:span></text:p>
      <text:p text:style-name="P24"><text:soft-page-break/><text:span text:style-name="T11">Art. 15 </text:span><text:span text:style-name="T10">....................................................................................................</text:span></text:p>
      <text:p text:style-name="P24"><text:span text:style-name="T11">§ 1º</text:span><text:span text:style-name="T10"> Para fazer jus ao incentivo de que trata este artigo, o interessado, além de outros documentos exigíveis para a contratação com o Município deverá apresentar carta compromisso do que pretende produzir a partir do incentivo e de manter a produção por um período de 36 (trinta e seis) meses.</text:span></text:p>
      <text:p text:style-name="P24"><text:span text:style-name="T11">§ 2º</text:span><text:span text:style-name="T10"> Não sendo alcançada, pelo agricultor em determinado período (ano) a produção anual indicada no período de 36 (trinta e seis) meses, o prazo poderá ser prorrogado uma única vez em até 12 (doze) meses, se em um determinado período (na) o produtor não alcançar a produção informada para a contratação.</text:span></text:p>
      <text:p text:style-name="P24"><text:span text:style-name="T11">§ 3º </text:span><text:span text:style-name="T10">Transcorridos 36 (trinta e seis) meses e em caso de prorrogação, 48 (quarenta e oito) meses, e não alcançada a produção indicada no ato de contratação, o interessado beneficiado deverá ressarcir o Município do valor dos serviços de máquinas prestadas em sua propriedade para o respectivo incentivo de acordo com os valores/hora máquina vigente acrescido de multa de 10% sobre o valor auferido do valor constante para o serviço no ato de contratação. </text:span></text:p>
      <text:p text:style-name="P24"><text:span text:style-name="T11">§ 4º </text:span><text:span text:style-name="T10">Cada agricultor interessado terá direito ao incentivo em apenas um dos itens desta seção, e não poderá ter acesso a outro enquanto o vigente não estiver cumprido, exceto quando se verificar compatibilidade com a construção de obra ou a disponibilização de equipamentos e materiais, cujas aquisições tem incentivo do município, ou quando após a publicação de instrumento convocatório, manifestadamente não tiver outros interessados.</text:span></text:p>
      <text:p text:style-name="P21"><text:span text:style-name="T6">Art. 6º</text:span><text:span text:style-name="T8"> Fica corrigida a redação do parágrafo segundo do art. 14 da Lei Municipal nº 1.568, de 31 de dezembro de 2014 que passará a ter vigência com a seguinte redação:</text:span></text:p>
      <text:p text:style-name="P24"><text:span text:style-name="T11">Art. 14</text:span><text:span text:style-name="T10">............................</text:span></text:p>
      <text:p text:style-name="P24"><text:span text:style-name="T11">§1º</text:span><text:span text:style-name="T10"> <text:s/>...............................</text:span></text:p>
      <text:p text:style-name="P24"><text:span text:style-name="T11">§2º </text:span><text:span text:style-name="T10">Em caso de descumprimento ou não alcance firmado, o produtor beneficiado deverá mesmo assim ressarcir o Município nos termos do artigo 20 e seus parágrafos, desta Lei.</text:span></text:p>
      <text:p text:style-name="P21"><text:span text:style-name="T6">Art. 7º </text:span><text:span text:style-name="T8">Mantêm-se inalteradas todas demais disposições de Lei Municipal nº 1.568 de dezembro de 2014 e alterações posteriores vigentes nesta data.</text:span></text:p>
      <text:p text:style-name="P21"><text:span text:style-name="T6">Art. 8º </text:span><text:span text:style-name="T8">Esta lei entra em vigor na data de sua publicação.</text:span></text:p>
      <text:p text:style-name="P6"/>
      <text:p text:style-name="P9"><text:span text:style-name="T12"><text:s/></text:span><text:span text:style-name="T1">Sala de Sessões, </text:span><text:span text:style-name="T5">17</text:span><text:span text:style-name="T3"> de </text:span><text:span text:style-name="T4">Outubro</text:span><text:span text:style-name="T1"> de 202</text:span><text:span text:style-name="T2">2</text:span><text:span text:style-name="T1">.</text:span></text:p>
      <text:p text:style-name="P11">Autógrafo <text:s text:c="15"/></text:p>
      <text:p text:style-name="P11"/>
      <text:p text:style-name="P12"><text:s/><text:span text:style-name="T9">______________________________</text:span></text:p>
      <text:p text:style-name="P2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0-18T09:31:49.296000000</dc:date>
    <meta:editing-cycles>194</meta:editing-cycles>
    <meta:editing-duration>P4DT22H43M17S</meta:editing-duration>
    <meta:generator>LibreOffice/6.2.5.2$Windows_X86_64 LibreOffice_project/1ec314fa52f458adc18c4f025c545a4e8b22c159</meta:generator>
    <meta:print-date>2022-10-18T09:31:12.117000000</meta:print-date>
    <meta:document-statistic meta:table-count="0" meta:image-count="1" meta:object-count="0" meta:page-count="2" meta:paragraph-count="39" meta:word-count="665" meta:character-count="4494" meta:non-whitespace-character-count="3847"/>
    <meta:template xlink:type="simple" xlink:actuate="onRequest" xlink:title="Normal.dotm" xlink:href=""/>
  </office:meta>
</office:document-meta>
</file>