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8162fd" style:font-size-asian="12pt" style:font-name-complex="Arial3" style:font-size-complex="12pt" style:font-weight-complex="bold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16" style:family="paragraph" style:parent-style-name="Padrão">
      <style:paragraph-properties fo:margin-left="1.50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17" style:family="paragraph" style:parent-style-name="Padrão">
      <style:paragraph-properties fo:margin-left="1.25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62fd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cc46" style:font-size-asian="12pt" style:font-size-complex="12pt"/>
    </style:style>
    <style:style style:name="P20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8162fd" style:letter-kerning="true" style:font-name-asian="Courier New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8162fd" style:font-size-asian="12pt" style:font-name-complex="Arial3" style:font-size-complex="12pt" style:font-weight-complex="bold"/>
    </style:style>
    <style:style style:name="P22" style:family="paragraph" style:parent-style-name="Padrão">
      <style:paragraph-properties fo:margin-left="1.50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fo:font-style="italic" officeooo:paragraph-rsid="008162fd" style:font-size-asian="12pt" style:font-style-asian="italic" style:font-name-complex="Arial3" style:font-size-complex="12pt" style:font-style-complex="italic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1cc4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2" fo:font-size="12pt" officeooo:paragraph-rsid="0081cc46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font-size="12pt" officeooo:paragraph-rsid="0081cc46" style:font-size-asian="12pt" style:font-size-complex="12pt"/>
    </style:style>
    <style:style style:name="P26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81cc46" style:font-size-asian="12pt" style:font-size-complex="12pt"/>
    </style:style>
    <style:style style:name="P2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81cc46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f3046" style:font-name-asian="Arial3" style:font-name-complex="Arial3"/>
    </style:style>
    <style:style style:name="T5" style:family="text">
      <style:text-properties fo:color="#00000a" officeooo:rsid="00812226" style:font-name-asian="Arial3" style:font-name-complex="Arial3"/>
    </style:style>
    <style:style style:name="T6" style:family="text">
      <style:text-properties fo:color="#00000a" officeooo:rsid="0081cc46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 style:font-weight-complex="bold"/>
    </style:style>
    <style:style style:name="T8" style:family="text">
      <style:text-properties style:font-name="Arial2" style:font-name-complex="Arial3"/>
    </style:style>
    <style:style style:name="T9" style:family="text">
      <style:text-properties style:font-name="Arial2" style:font-name-complex="Arial3" style:font-weight-complex="bold"/>
    </style:style>
    <style:style style:name="T10" style:family="text">
      <style:text-properties style:font-name="Arial2" fo:font-style="italic" style:font-style-asian="italic"/>
    </style:style>
    <style:style style:name="T11" style:family="text">
      <style:text-properties style:font-name="Arial2" fo:font-style="italic" style:font-style-asian="italic" style:font-name-complex="Arial3" style:font-style-complex="italic" style:font-weight-complex="bold"/>
    </style:style>
    <style:style style:name="T12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3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2" fo:font-size="11pt" style:font-size-asian="11pt" style:font-name-complex="Arial3" style:font-size-complex="11pt"/>
    </style:style>
    <style:style style:name="T15" style:family="text">
      <style:text-properties style:font-name="Arial2" fo:font-size="11pt" style:font-size-asian="11pt" style:font-name-complex="Arial3" style:font-size-complex="11pt" style:font-weight-complex="bold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19"><text:span text:style-name="T17">PROJETO DE LEI Nº 132, DE 21 DE OUTUBRO DE 2022.</text:span></text:p>
      <text:p text:style-name="P26"><text:span text:style-name="T8">Autoriza o Município de Arroio do Padre a realizar abertura de Crédito Adicional Especial no Orçamento Municipal de 2022.</text:span></text:p>
      <text:p text:style-name="P27"/>
      <text:p text:style-name="P25"><text:span text:style-name="T7">Art. 1° </text:span><text:span text:style-name="T8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24"/>
      <text:p text:style-name="P25"><text:span text:style-name="T8">02 – Gabinete do Prefeito</text:span></text:p>
      <text:p text:style-name="P25"><text:span text:style-name="T8">04 – Encargos Gerais</text:span></text:p>
      <text:p text:style-name="P25"><text:span text:style-name="T8">28 – Encargos Especiais</text:span></text:p>
      <text:p text:style-name="P25"><text:span text:style-name="T8">845 – Outras Transferências</text:span></text:p>
      <text:p text:style-name="P25"><text:span text:style-name="T8">0000 – Encargos Especiais</text:span></text:p>
      <text:p text:style-name="P25"><text:span text:style-name="T8">0003 - Restituição de Saldos de Transferências recebidas da União e Estado</text:span></text:p>
      <text:p text:style-name="P25"><text:span text:style-name="T8">3.3.30.93.00.00.00 – Indenizações e Restituições. R$ 1.156,30 (um mil, cento e cinquenta e seis reais, trinta centavos)</text:span></text:p>
      <text:p text:style-name="P25"><text:span text:style-name="T8">Fonte de Recurso: 1070 - SEAPI</text:span></text:p>
      <text:p text:style-name="P24"/>
      <text:p text:style-name="P25"><text:span text:style-name="T7">Art. 2° </text:span><text:span text:style-name="T8">Servirão de cobertura para o Crédito Adicional Especial de que trata o art. 1° desta Lei, recursos financeiros provenientes do superávit financeiro verificado no exercício de 2021, na Fonte de Recurso: 1070 - SEAPI, no valor de R$ 1.156,30 (um mil, cento e cinquenta e seis reais, trinta centavos).</text:span></text:p>
      <text:p text:style-name="P24"/>
      <text:p text:style-name="P23"><text:span text:style-name="T7">Art. 3° </text:span><text:span text:style-name="T9">Esta Lei entra em vigor na data de sua publicação.</text:span></text:p>
      <text:p text:style-name="P6"/>
      <text:p text:style-name="P11"><text:span text:style-name="T16"><text:s/></text:span><text:span text:style-name="T1">Sala de Sessões, </text:span><text:span text:style-name="T6">03</text:span><text:span text:style-name="T3"> de </text:span><text:span text:style-name="T6">Novembro</text:span><text:span text:style-name="T1"> de 202</text:span><text:span text:style-name="T2">2</text:span><text:span text:style-name="T1">.</text:span></text:p>
      <text:p text:style-name="P13">Autógrafo <text:s text:c="15"/></text:p>
      <text:p text:style-name="P13"/>
      <text:p text:style-name="P14"><text:s/><text:span text:style-name="T10">______________________________</text:span></text:p>
      <text:p text:style-name="P2">Jodele Vahl Schlesener</text:p>
      <text:p text:style-name="P9">Presidente da Câmara de Vereadores</text:p>
      <text:p text:style-name="P1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04T08:32:59.448000000</dc:date>
    <meta:editing-cycles>195</meta:editing-cycles>
    <meta:editing-duration>P4DT22H44M52S</meta:editing-duration>
    <meta:generator>LibreOffice/6.2.5.2$Windows_X86_64 LibreOffice_project/1ec314fa52f458adc18c4f025c545a4e8b22c159</meta:generator>
    <meta:print-date>2022-11-04T08:32:23.279000000</meta:print-date>
    <meta:document-statistic meta:table-count="0" meta:image-count="1" meta:object-count="0" meta:page-count="1" meta:paragraph-count="23" meta:word-count="223" meta:character-count="1432" meta:non-whitespace-character-count="1207"/>
    <meta:template xlink:type="simple" xlink:actuate="onRequest" xlink:title="Normal.dotm" xlink:href=""/>
  </office:meta>
</office:document-meta>
</file>