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2" fo:font-size="12pt" officeooo:paragraph-rsid="0081cc46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2pt" officeooo:paragraph-rsid="0081cc46" style:font-size-asian="12pt" style:font-size-complex="12pt"/>
    </style:style>
    <style:style style:name="P1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81cc46" style:font-size-asian="12pt" style:font-name-complex="Arial3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7.752cm" fo:margin-right="0cm" fo:margin-top="0cm" fo:margin-bottom="0cm" loext:contextual-spacing="false" fo:line-height="100%" fo:text-align="justify" style:justify-single-word="false" fo:text-indent="0.512cm" style:auto-text-indent="false">
        <style:tab-stops>
          <style:tab-stop style:position="2.501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2pt" officeooo:paragraph-rsid="0081cc46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2" fo:font-size="12pt" officeooo:paragraph-rsid="0081cc46" style:font-size-asian="12pt" style:font-name-complex="Arial3" style:font-size-complex="12pt"/>
    </style:style>
    <style:style style:name="P21" style:family="paragraph" style:parent-style-name="Standard_20__28_user_29_">
      <style:paragraph-properties fo:margin-top="0cm" fo:margin-bottom="0.282cm" loext:contextual-spacing="false" fo:line-height="115%" fo:text-align="justify" style:justify-single-word="false"/>
      <style:text-properties style:font-name="Arial2" fo:font-size="12pt" style:font-size-asian="12pt" style:font-size-complex="12pt"/>
    </style:style>
    <style:style style:name="P22" style:family="paragraph" style:parent-style-name="Standard_20__28_user_29_">
      <style:paragraph-properties fo:margin-top="0cm" fo:margin-bottom="0.282cm" loext:contextual-spacing="false" fo:line-height="115%" fo:text-align="justify" style:justify-single-word="false"/>
      <style:text-properties fo:font-size="12pt" style:font-size-asian="12pt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2" fo:font-size="12pt" style:text-underline-style="solid" style:text-underline-width="auto" style:text-underline-color="font-color" fo:font-weight="bold" officeooo:paragraph-rsid="0081cc46" style:font-size-asian="12pt" style:font-weight-asian="bold" style:font-name-complex="Arial3" style:font-size-complex="12pt" style:font-weight-complex="bold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81cc46" style:font-name-asian="Arial3" style:font-name-complex="Arial3"/>
    </style:style>
    <style:style style:name="T5" style:family="text">
      <style:text-properties fo:color="#00000a" officeooo:rsid="0081dd41" style:font-name-asian="Arial3" style:font-name-complex="Arial3"/>
    </style:style>
    <style:style style:name="T6" style:family="text">
      <style:text-properties style:font-name="Arial2"/>
    </style:style>
    <style:style style:name="T7" style:family="text">
      <style:text-properties style:font-name="Arial2" fo:font-weight="bold" style:font-weight-asian="bold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style:font-name-complex="Arial3" style:font-weight-complex="bold"/>
    </style:style>
    <style:style style:name="T11" style:family="text">
      <style:text-properties style:font-name="Arial2" fo:font-style="italic" style:font-style-asian="italic"/>
    </style:style>
    <style:style style:name="T12" style:family="text">
      <style:text-properties style:font-name="Arial2" fo:font-size="11pt" fo:font-weight="bold" style:font-size-asian="11pt" style:font-weight-asian="bold" style:font-size-complex="11pt"/>
    </style:style>
    <style:style style:name="T13" style:family="text">
      <style:text-properties style:font-name="Arial2" fo:font-size="11pt" style:font-size-asian="11pt" style:font-size-complex="11pt"/>
    </style:style>
    <style:style style:name="T14" style:family="text">
      <style:text-properties style:font-name="Arial2" officeooo:rsid="0081dd41"/>
    </style:style>
    <style:style style:name="T15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5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3"/>
      <text:p text:style-name="P23">PROJETO DE LEI Nº 137, DE 03 DE NOVEMBRO DE 2022.</text:p>
      <text:p text:style-name="P17">Institui turno único no serviço público municipal de Arroio do Padre.</text:p>
      <text:p text:style-name="P17"/>
      <text:p text:style-name="P17"/>
      <text:p text:style-name="P22"><text:span text:style-name="T7">Art. 1º</text:span><text:span text:style-name="T6"> Fica instituído turno único continuo de 06 (seis) horas diárias no serviço público municipal a ser cumprido no período compreendido entre as 08 (oito) horas 14 (quatorze) horas de segunda a sexta-feira, exceto no serviço externo das Secretarias de Obras Infraestrutura e Saneamento e Secretaria da Agricultura Meio Ambiente e Desenvolvimento onde os serviços serão executados das 07 (sete) horas às 13 (treze) horas, nos mesmos dias da semana.</text:span></text:p>
      <text:p text:style-name="P21">Parágrafo Único: Sempre que houver necessidade e para que o serviço público não sofra prejuízo, mesmo que vigente o período fixado no caput, os servidores poderão ser convocados a cumprir a carga horária integral, sem que isso incorra em serviço extraordinário.</text:p>
      <text:p text:style-name="P22"><text:span text:style-name="T7">Art. 2°</text:span><text:span text:style-name="T6"> O turno único não se aplica aos servidores públicos municipais que atuam cumprindo a suas funções em quaisquer atividades vinculadas a Secretaria Municipal da Saúde e Desenvolvimento Social. </text:span></text:p>
      <text:p text:style-name="P22"><text:span text:style-name="T7">Art. 3°</text:span><text:span text:style-name="T6"> Fica excepcionado durante o período de vigência do turno único, quanto ao funcionamento do Conselho Tutelar, o disposto no Art. 39 da Lei Municipal n°1.982, de 11 de outubro de 2018, devendo, porém, o órgão funcionar em caráter de plantão.</text:span></text:p>
      <text:p text:style-name="P22"><text:span text:style-name="T7">Art. 4°</text:span><text:span text:style-name="T6"> O turno único de que dispõe esta Lei será fixado por Decreto Municipal a ser publicado a cada ano, em um prazo mínimo de 15 (quinze) dias que anteceder a vigência da jornada reduzida, o período do turno único a ser estabelecido por um período de no máximo de </text:span><text:span text:style-name="T14">30</text:span><text:span text:style-name="T6"> (</text:span><text:span text:style-name="T14">trinta</text:span><text:span text:style-name="T6">) dias entre os dias 15 de dezembro do ano corrente até o dia 05 de fevereiro do ano subsequente.</text:span></text:p>
      <text:p text:style-name="P22"><text:span text:style-name="T7">Art. 5º </text:span><text:span text:style-name="T6">Cessado o turno único, os servidores retornarão ao cumprimento da jornada de trabalho especificada em lei para seus cargos cujo provimento ficará apenas suspenso temporariamente em decorrência desta Lei.</text:span></text:p>
      <text:p text:style-name="P21">Parágrafo Único: A carga horária dos servidores definida em Lei, para seus cargos, não sofrerá qualquer alteração, ficando apenas dispensado o integral cumprimento da jornada de trabalho durante o período de turno único.</text:p>
      <text:p text:style-name="P22"><text:soft-page-break/><text:span text:style-name="T7">Art. 6°</text:span><text:span text:style-name="T6"> Fica vedada, na vigência do turno único, nos setores em que este terá abrangência, a convocação e a remuneração de serviço extraordinário ressaltados os casos de situação de emergência ou de calamidade pública.</text:span></text:p>
      <text:p text:style-name="P22"><text:span text:style-name="T7">Art. 7° </text:span><text:span text:style-name="T6">A presente lei aplica-se aos serviços internos e externos, no que couber. </text:span></text:p>
      <text:p text:style-name="P21">Parágrafo Único: O disposto nesta Lei aplica-se também aos contratados que eventualmente houverem, nas áreas em que terão aplicação as disposições desta lei.</text:p>
      <text:p text:style-name="P18"><text:span text:style-name="T7">Art. 8°</text:span><text:span text:style-name="T6"> Esta Lei entra em vigor na data de sua publicação.</text:span></text:p>
      <text:p text:style-name="P6"/>
      <text:p text:style-name="P9"><text:span text:style-name="T15"><text:s/></text:span><text:span text:style-name="T1">Sala de Sessões, </text:span><text:span text:style-name="T5">28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11">Autógrafo <text:s text:c="15"/></text:p>
      <text:p text:style-name="P11"/>
      <text:p text:style-name="P12"><text:s/><text:span text:style-name="T11">______________________________</text:span></text:p>
      <text:p text:style-name="P2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/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9T08:56:07.553000000</dc:date>
    <meta:editing-cycles>196</meta:editing-cycles>
    <meta:editing-duration>P4DT22H47M52S</meta:editing-duration>
    <meta:generator>LibreOffice/6.2.5.2$Windows_X86_64 LibreOffice_project/1ec314fa52f458adc18c4f025c545a4e8b22c159</meta:generator>
    <meta:print-date>2022-11-29T08:54:53.356000000</meta:print-date>
    <meta:document-statistic meta:table-count="0" meta:image-count="1" meta:object-count="0" meta:page-count="2" meta:paragraph-count="23" meta:word-count="464" meta:character-count="2878" meta:non-whitespace-character-count="2416"/>
    <meta:template xlink:type="simple" xlink:actuate="onRequest" xlink:title="Normal.dotm" xlink:href=""/>
  </office:meta>
</office:document-meta>
</file>