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3" style:family="paragraph" style:parent-style-name="Standard">
      <style:paragraph-properties fo:margin-left="7.752cm" fo:margin-right="0cm" fo:margin-top="0cm" fo:margin-bottom="0cm" loext:contextual-spacing="false" fo:line-height="100%" fo:text-align="justify" style:justify-single-word="false" fo:text-indent="0.512cm" style:auto-text-indent="false">
        <style:tab-stops>
          <style:tab-stop style:position="2.501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14" style:family="paragraph" style:parent-style-name="Standard_20__28_user_29_">
      <style:paragraph-properties fo:margin-top="0cm" fo:margin-bottom="0.282cm" loext:contextual-spacing="false" fo:line-height="115%" fo:text-align="justify" style:justify-single-word="false"/>
      <style:text-properties style:font-name="Arial2" fo:font-size="12pt" style:font-size-asian="12pt" style:font-size-complex="12pt"/>
    </style:style>
    <style:style style:name="P15" style:family="paragraph" style:parent-style-name="Standard_20__28_user_29_">
      <style:paragraph-properties fo:margin-top="0cm" fo:margin-bottom="0.282cm" loext:contextual-spacing="false" fo:line-height="115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1pt" officeooo:paragraph-rsid="0083784f" style:font-size-asian="11pt" style:font-name-complex="Arial3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83784f" style:font-size-asian="11pt" style:font-size-complex="11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1pt" officeooo:paragraph-rsid="0083784f" style:font-size-asian="11pt" style:font-size-complex="11pt"/>
    </style:style>
    <style:style style:name="P2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83784f" style:font-size-asian="11pt" style:font-size-complex="11pt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83784f" style:font-size-asian="11pt" style:font-size-complex="11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officeooo:paragraph-rsid="0083784f" style:font-size-asian="11pt" style:font-name-complex="Arial3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style:font-name="Arial2" fo:font-size="11pt" officeooo:paragraph-rsid="0083784f" style:font-size-asian="11pt" style:font-name-complex="Arial3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fo:font-size="11pt" officeooo:paragraph-rsid="0083784f" style:font-size-asian="11pt" style:font-size-complex="11pt"/>
    </style:style>
    <style:style style:name="P25" style:family="paragraph" style:parent-style-name="Standard_20__28_user_29_">
      <style:paragraph-properties fo:margin-left="7.251cm" fo:margin-right="0cm" fo:text-align="justify" style:justify-single-word="false" fo:text-indent="0.75cm" style:auto-text-indent="false"/>
      <style:text-properties fo:font-size="11pt" officeooo:paragraph-rsid="0083784f" style:font-size-asian="11pt" style:font-size-complex="11pt"/>
    </style:style>
    <style:style style:name="P2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officeooo:paragraph-rsid="0083784f" style:font-size-asian="11pt" style:font-name-complex="Arial3" style:font-size-complex="11pt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83784f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81cc46" style:font-name-asian="Arial3" style:font-name-complex="Arial3"/>
    </style:style>
    <style:style style:name="T5" style:family="text">
      <style:text-properties fo:color="#00000a" officeooo:rsid="0081dd41" style:font-name-asian="Arial3" style:font-name-complex="Arial3"/>
    </style:style>
    <style:style style:name="T6" style:family="text">
      <style:text-properties style:font-name="Arial2"/>
    </style:style>
    <style:style style:name="T7" style:family="text">
      <style:text-properties style:font-name="Arial2" fo:font-weight="bold" style:font-weight-asian="bold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style:font-name-complex="Arial3"/>
    </style:style>
    <style:style style:name="T10" style:family="text">
      <style:text-properties style:font-name="Arial2" fo:font-style="italic" style:font-style-asian="italic"/>
    </style:style>
    <style:style style:name="T11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2" style:family="text">
      <style:text-properties style:font-name="Arial2" fo:font-size="11pt" style:font-size-asian="11pt" style:font-name-complex="Arial3" style:font-size-complex="11pt"/>
    </style:style>
    <style:style style:name="T13" style:family="text">
      <style:text-properties style:font-name="Arial2" officeooo:rsid="0081dd41"/>
    </style:style>
    <style:style style:name="T14" style:family="text">
      <style:text-properties style:font-name-asian="Arial3" style:font-name-complex="Arial3"/>
    </style:style>
    <style:style style:name="T15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5">Câmara Municipal de Vereadores de Arroio do Padre</text:p>
      <text:p text:style-name="P3">Plenário Arno Bottermund</text:p>
      <text:p text:style-name="P4">Gabinete da Presidência</text:p>
      <text:p text:style-name="P4"/>
      <text:p text:style-name="P3">REDAÇÃO FINAL</text:p>
      <text:p text:style-name="P3"/>
      <text:p text:style-name="P20"><text:span text:style-name="T15">PROJETO DE LEI Nº 143, DE 18 DE NOVEMBRO DE 2022.</text:span></text:p>
      <text:p text:style-name="P25"><text:span text:style-name="T9">Autoriza o Município de Arroio do Padre a realizar abertura de Crédito Adicional Suplementar no Orçamento Municipal de 2022.</text:span></text:p>
      <text:p text:style-name="P26"/>
      <text:p text:style-name="P24"><text:span text:style-name="T8">Art. 1° </text:span><text:span text:style-name="T9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23"/>
      <text:p text:style-name="P18"><text:span text:style-name="T9">06 – Secretaria da Agricultura, Meio Ambiente e Desenvolvimento</text:span></text:p>
      <text:p text:style-name="P18"><text:span text:style-name="T9">02 – Serviços de Atendimento a Produção</text:span></text:p>
      <text:p text:style-name="P18"><text:span text:style-name="T9">20 – Agricultura </text:span></text:p>
      <text:p text:style-name="P18"><text:span text:style-name="T9">608 – Promoção da Produção Agropecuária</text:span></text:p>
      <text:p text:style-name="P18"><text:span text:style-name="T9">0602 – Fortalecendo a Agricultura Familiar</text:span></text:p>
      <text:p text:style-name="P18"><text:span text:style-name="T9">2.605 – Manutenção da Patrulha Agrícola</text:span></text:p>
      <text:p text:style-name="P18"><text:span text:style-name="T9">3.3.90.30.00.00.00 – Material de Consumo. R$ 100.000,00 (cem mil reais)</text:span></text:p>
      <text:p text:style-name="P18"><text:span text:style-name="T9">Fonte de Recurso: 0001 – Livre</text:span></text:p>
      <text:p text:style-name="P23"/>
      <text:p text:style-name="P19"><text:span text:style-name="T9">07 - Secretaria de Obras, Infraestrutura e Saneamento</text:span></text:p>
      <text:p text:style-name="P19"><text:span text:style-name="T9">02 – Manutenção das Estradas Municipais</text:span></text:p>
      <text:p text:style-name="P19"><text:span text:style-name="T9">26 - Transporte</text:span></text:p>
      <text:p text:style-name="P19"><text:span text:style-name="T9">782 - Transporte Rodoviário</text:span></text:p>
      <text:p text:style-name="P19"><text:span text:style-name="T9">0702 - Melhorias no Sistema Viário</text:span></text:p>
      <text:p text:style-name="P19"><text:span text:style-name="T9">2.706 – Manutenção de Máquinas, Veículos e Equipamentos</text:span></text:p>
      <text:p text:style-name="P18"><text:span text:style-name="T9">3.3.90.30.00.00.00 – Material de Consumo. R$ 100.000,00 (cem mil reais)</text:span></text:p>
      <text:p text:style-name="P18"><text:span text:style-name="T9">Fonte de Recurso: 0001 – Livre</text:span></text:p>
      <text:p text:style-name="P17"/>
      <text:p text:style-name="P18"><text:span text:style-name="T9">Valor total do Crédito Adicional Suplementar: R$ 200.000,00 (duzentos mil reais)</text:span></text:p>
      <text:p text:style-name="P22"/>
      <text:p text:style-name="P27"><text:span text:style-name="T8">Art. 2° </text:span><text:span text:style-name="T9">Servirão de cobertura para o Crédito Adicional Suplementar de que trata o Art. 1° desta Lei, recursos financeiros provenientes do excesso de arrecadação projetados para o exercício de 2022, na Fonte de Recurso: 0001 – Livre, no valor de R$ 200.000,00 (duzentos mil reais).</text:span></text:p>
      <text:p text:style-name="P23"/>
      <text:p text:style-name="P21"><text:span text:style-name="T8">Art. 3° </text:span><text:span text:style-name="T9">Esta Lei entra em vigor na data de sua publicação.</text:span></text:p>
      <text:p text:style-name="P6"/>
      <text:p text:style-name="P9"><text:span text:style-name="T14"><text:s/></text:span><text:span text:style-name="T1">Sala de Sessões, </text:span><text:span text:style-name="T5">28</text:span><text:span text:style-name="T3"> de </text:span><text:span text:style-name="T4">Novembro</text:span><text:span text:style-name="T1"> de 202</text:span><text:span text:style-name="T2">2</text:span><text:span text:style-name="T1">.</text:span></text:p>
      <text:p text:style-name="P11">Autógrafo <text:s text:c="15"/></text:p>
      <text:p text:style-name="P12"><text:s/><text:span text:style-name="T10">______________________________</text:span></text:p>
      <text:p text:style-name="P2">Jodele Vahl Schlesener</text:p>
      <text:p text:style-name="P7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29T09:07:21.515000000</dc:date>
    <meta:editing-cycles>197</meta:editing-cycles>
    <meta:editing-duration>P4DT22H49M29S</meta:editing-duration>
    <meta:generator>LibreOffice/6.2.5.2$Windows_X86_64 LibreOffice_project/1ec314fa52f458adc18c4f025c545a4e8b22c159</meta:generator>
    <meta:print-date>2022-11-29T09:06:59.009000000</meta:print-date>
    <meta:document-statistic meta:table-count="0" meta:image-count="1" meta:object-count="0" meta:page-count="1" meta:paragraph-count="32" meta:word-count="270" meta:character-count="1820" meta:non-whitespace-character-count="1549"/>
    <meta:template xlink:type="simple" xlink:actuate="onRequest" xlink:title="Normal.dotm" xlink:href=""/>
  </office:meta>
</office:document-meta>
</file>