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top="0cm" fo:margin-bottom="0cm" table:align="right" style:writing-mode="lr-tb"/>
    </style:style>
    <style:style style:name="Tabela1.A" style:family="table-column">
      <style:table-column-properties style:column-width="3.508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0.48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83784f" style:font-size-asian="11pt" style:font-size-complex="11pt"/>
    </style:style>
    <style:style style:name="P12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officeooo:paragraph-rsid="0083784f" style:font-size-asian="11pt" style:font-name-complex="Arial3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font-size="11pt" officeooo:paragraph-rsid="0083784f" style:font-size-asian="11pt" style:font-size-complex="11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3f413" style:font-size-asian="12pt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83f413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83f413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paragraph-rsid="0083f413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83f413" style:font-name-asian="Calibri1" style:font-size-asian="12pt" style:language-asian="en" style:country-asian="US" style:font-size-complex="12pt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officeooo:paragraph-rsid="0083f413" style:font-name-asian="Calibri1" style:font-size-asian="12pt" style:language-asian="en" style:country-asian="US" style:font-name-complex="Arial3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83f413" style:font-name-asian="Calibri1" style:font-size-asian="12pt" style:language-asian="en" style:country-asian="US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83f413" style:font-name-asian="Calibri1" style:font-size-asian="12pt" style:language-asian="en" style:country-asian="US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83f413" style:font-size-asian="12pt" style:font-size-complex="12pt"/>
    </style:style>
    <style:style style:name="P32" style:family="paragraph" style:parent-style-name="Standard">
      <style:paragraph-properties fo:margin-left="6.502cm" fo:margin-right="0cm" fo:margin-top="0cm" fo:margin-bottom="0cm" loext:contextual-spacing="false" fo:text-align="justify" style:justify-single-word="false" fo:text-indent="0.991cm" style:auto-text-indent="false"/>
      <style:text-properties style:font-name="Arial2" fo:font-size="12pt" officeooo:paragraph-rsid="0083f413" style:font-size-asian="12pt" style:font-name-complex="Arial3" style:font-size-complex="12pt" style:font-weight-complex="bold"/>
    </style:style>
    <style:style style:name="P33" style:family="paragraph" style:parent-style-name="Standard">
      <style:paragraph-properties fo:margin-left="6.502cm" fo:margin-right="0cm" fo:margin-top="0cm" fo:margin-bottom="0cm" loext:contextual-spacing="false" fo:text-align="justify" style:justify-single-word="false" fo:text-indent="0.991cm" style:auto-text-indent="false"/>
      <style:text-properties fo:font-size="12pt" officeooo:paragraph-rsid="0083f413" style:font-size-asian="12pt" style:font-size-complex="12pt"/>
    </style:style>
    <style:style style:name="P34" style:family="paragraph" style:parent-style-name="Standard">
      <style:paragraph-properties fo:margin-top="0cm" fo:margin-bottom="0.282cm" loext:contextual-spacing="false"/>
      <style:text-properties fo:font-size="12pt" officeooo:paragraph-rsid="0083f413" style:font-size-asian="12pt" style:font-size-complex="12pt"/>
    </style:style>
    <style:style style:name="P35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81cc46" style:font-name-asian="Arial3" style:font-name-complex="Arial3"/>
    </style:style>
    <style:style style:name="T5" style:family="text">
      <style:text-properties fo:color="#00000a" officeooo:rsid="0081dd41" style:font-name-asian="Arial3" style:font-name-complex="Arial3"/>
    </style:style>
    <style:style style:name="T6" style:family="text">
      <style:text-properties fo:color="#00000a" officeooo:rsid="0083f413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style:font-name-complex="Arial3" style:font-weight-complex="bold"/>
    </style:style>
    <style:style style:name="T11" style:family="text">
      <style:text-properties style:font-name="Arial2" officeooo:rsid="0083f413" style:font-name-complex="Arial3" style:font-weight-complex="bold"/>
    </style:style>
    <style:style style:name="T12" style:family="text">
      <style:text-properties style:font-name="Arial2" officeooo:rsid="0085585e" style:font-name-complex="Arial3" style:font-weight-complex="bold"/>
    </style:style>
    <style:style style:name="T13" style:family="text">
      <style:text-properties style:font-name="Arial2" fo:font-style="italic" style:font-style-asian="italic"/>
    </style:style>
    <style:style style:name="T14" style:family="text">
      <style:text-properties style:font-name="Arial2" fo:font-size="11pt" style:font-size-asian="11pt" style:font-name-complex="Arial3" style:font-size-complex="11pt"/>
    </style:style>
    <style:style style:name="T15" style:family="text">
      <style:text-properties style:font-name="Arial2" fo:font-size="11pt" style:font-size-asian="11pt" style:font-name-complex="Arial3" style:font-size-complex="11pt" style:font-weight-complex="bold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20"><text:span text:style-name="T17">PROJETO DE LEI Nº 144, DE 25 DE NOVEMBRO DE 2022.</text:span></text:p>
      <text:p text:style-name="P33"><text:span text:style-name="T10">Mantêm-se criado, com novas regras, no Anexo I da Lei Municipal nº 148, 27 de fevereiro de 2003, a realização do Evento Copa de Arroio do Padre de Futebol d</text:span><text:span text:style-name="T12">e</text:span><text:span text:style-name="T10"> Salão, e revoga a Lei Municipal nº 1.950, de 27 de junho de 2018.</text:span></text:p>
      <text:p text:style-name="P32"/>
      <text:p text:style-name="P23"><text:span text:style-name="T7">Art. 1º </text:span><text:span text:style-name="T9">A presente Lei altera o Anexo I da Lei Municipal nº 148, de 27 de fevereiro de 2003, mantendo</text:span><text:span text:style-name="T10"> criado neste a realização do Evento Copa de Arroio do Padre de Futebol d</text:span><text:span text:style-name="T11">e</text:span><text:span text:style-name="T10"> Salão, e revogando a Lei Municipal nº 1.950, de 27 de junho de 2018.</text:span></text:p>
      <text:p text:style-name="P23"><text:span text:style-name="T10"/></text:p>
      <text:p text:style-name="P34"><text:span text:style-name="T7">Art. 2º </text:span><text:span text:style-name="T9">O Anexo I da Lei Municipal nº 148 de 27 de fevereiro de 2003 que dispõe sobre o calendário de eventos do Município passa a ser acrescido do evento abaixo descrito.</text:span></text:p>
      <text:p text:style-name="P24"><text:span text:style-name="T8">Anexo I- Lei 148/2003</text:span></text:p>
      <text:p text:style-name="P24"><text:span text:style-name="T8">Calendário de event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span text:style-name="T7">EVENTO</text:span></text:p>
          </table:table-cell>
          <table:table-cell table:style-name="Tabela1.A1" office:value-type="string">
            <text:p text:style-name="P26"><text:span text:style-name="T7">PERÍODO</text:span></text:p>
          </table:table-cell>
          <table:table-cell table:style-name="Tabela1.A1" office:value-type="string">
            <text:p text:style-name="P26"><text:span text:style-name="T7">OBJETIVO</text:span>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9"><text:span text:style-name="T10">COPA ARROIO DO PADRE DE FUTEBOL DE SALÃO</text:span>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9"><text:span text:style-name="T10">JUNHO A NOVEMBRO</text:span></text:p>
          </table:table-cell>
          <table:table-cell table:style-name="Tabela1.A1" office:value-type="string">
            <text:p text:style-name="P30"><text:span text:style-name="T10">Promover o esporte no município visando uma prática consciente, de integração, lazer e saúde, bem como oportunizar a descoberta de atletas, incentivando e estimulando a prática de futsal em Arroio do Padre.</text:span></text:p>
            <text:p text:style-name="P30"><text:span text:style-name="T10">Como condição para participação o jogador participante deverá preencher um dos seguintes requisitos:</text:span></text:p>
            <text:p text:style-name="P30"><text:span text:style-name="T10">-Residir no município de Arroio do Padre, excetuando-se o quesito residência, quando o jogador residir em propriedade lindeira quando esta localiza-se na divisa ou adentrar no município promotor do evento ou ainda para aqueles que já residiram neste.</text:span></text:p>
            <text:p text:style-name="P30"><text:span text:style-name="T10">-Ter o jogador ou o seu conjugue Talão de Produtor no Município vigente cadastrado e ativo no ano anterior a realização do evento, devendo estar com </text:span><text:soft-page-break/><text:span text:style-name="T10">renda bruta anual de no mínimo, equivalente a 300 (trezentos) URM-Unidade de Referência Municipal. Excetuam-se do cumprimento deste quesito atletas que tenham adquirido condições de participação anteriores a publicação desta Lei.</text:span></text:p>
            <text:p text:style-name="P30"><text:span text:style-name="T10">-Ter registro em carteira de trabalho com emprego vigente no município de Arroio do Padre.</text:span></text:p>
            <text:p text:style-name="P30"><text:span text:style-name="T10">-Ser funcionário público do Município de Arroio do Padre, independentemente de onde resida.</text:span></text:p>
            <text:p text:style-name="P30"><text:span text:style-name="T10">-Eventual lucro obtido com a comercialização de bebidas e lanches durante a realização da copa serão de propriedade dos times conforme determinado pela organização e ou fixado no regulamento.</text:span></text:p>
            <text:p text:style-name="P30"><text:span text:style-name="T10">O evento será realizado de acordo com um regulamento que será estabelecido, elaborado com a participação direta de no mínimo </text:span><text:span text:style-name="T11">u</text:span><text:span text:style-name="T10">m representante dos grupos/times participantes </text:span><text:span text:style-name="T11">e no máximo dois.</text:span></text:p>
          </table:table-cell>
        </table:table-row>
      </table:table>
      <text:p text:style-name="P31"><text:span text:style-name="T7"/></text:p>
      <text:p text:style-name="P31"><text:span text:style-name="T7">Art. 3º</text:span><text:span text:style-name="T9"> O cumprimento dos quesitos estabelecidos nesta Lei para fins de realização e participação da Copa Arroio do Padre de Futebol de Salão, poderão ser objeto de conferência e fiscalização do Município, podendo ser excluídos da competição atletas e ou times/grupos que não atenderem as disposições fixadas nesta Lei.</text:span></text:p>
      <text:p text:style-name="P31"><text:span text:style-name="T7">Art. 4º </text:span><text:span text:style-name="T9">As despesas decorrentes desta Lei correrão por dotações orçamentárias consignadas anualmente ao orçamento municipal.</text:span></text:p>
      <text:p text:style-name="P25"><text:span text:style-name="T7">Art. 5º </text:span><text:span text:style-name="T10">Fica revogado no ato de publicação desta Lei, a</text:span><text:span text:style-name="T7"> </text:span><text:span text:style-name="T10">Lei Municipal nº 1.950, de 27 de junho de 2018</text:span><text:span text:style-name="T9">.</text:span></text:p>
      <text:p text:style-name="P6"/>
      <text:p text:style-name="P10"><text:span text:style-name="T16"><text:s/></text:span><text:span text:style-name="T1">Sala de Sessões, </text:span><text:span text:style-name="T6">05</text:span><text:span text:style-name="T3"> de </text:span><text:span text:style-name="T6">dez</text:span><text:span text:style-name="T4">embro</text:span><text:span text:style-name="T1"> de 202</text:span><text:span text:style-name="T2">2</text:span><text:span text:style-name="T1">.</text:span></text:p>
      <text:p text:style-name="P13">Autógrafo <text:s text:c="15"/></text:p>
      <text:p text:style-name="P13"/>
      <text:p text:style-name="P14"><text:s/><text:span text:style-name="T13">______________________________</text:span></text:p>
      <text:p text:style-name="P2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2-06T09:12:14.515000000</dc:date>
    <meta:editing-cycles>199</meta:editing-cycles>
    <meta:editing-duration>P4DT22H57M33S</meta:editing-duration>
    <meta:generator>LibreOffice/6.2.5.2$Windows_X86_64 LibreOffice_project/1ec314fa52f458adc18c4f025c545a4e8b22c159</meta:generator>
    <meta:print-date>2022-12-06T09:11:25.473000000</meta:print-date>
    <meta:document-statistic meta:table-count="1" meta:image-count="1" meta:object-count="0" meta:page-count="2" meta:paragraph-count="32" meta:word-count="509" meta:character-count="3130" meta:non-whitespace-character-count="2634"/>
    <meta:template xlink:type="simple" xlink:actuate="onRequest" xlink:title="Normal.dotm" xlink:href=""/>
  </office:meta>
</office:document-meta>
</file>