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1" fo:font-size="12pt" officeooo:paragraph-rsid="00b67b1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fo:font-size="12pt" officeooo:paragraph-rsid="00b67b12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b67b12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b67b12" style:font-size-asian="12pt" style:font-name-complex="Arial2" style:font-size-complex="12pt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67b12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2pt" officeooo:paragraph-rsid="00b67b12" style:font-size-asian="12pt" style:font-name-complex="Arial2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officeooo:paragraph-rsid="00b67b12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67b12" style:font-size-asian="12pt" style:font-name-complex="Arial2" style:font-size-complex="12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93085" style:font-size-asian="12pt" style:font-size-complex="12pt"/>
    </style:style>
    <style:style style:name="P24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5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1" fo:font-size="12pt" officeooo:paragraph-rsid="00b67b1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28" style:family="paragraph" style:parent-style-name="Standard">
      <style:paragraph-properties fo:margin-left="7.25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style:font-name-complex="Arial2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style:font-name-complex="Arial2"/>
    </style:style>
    <style:style style:name="P30" style:family="paragraph" style:parent-style-name="Standard_20__28_user_29_">
      <style:paragraph-properties fo:margin-left="7.251cm" fo:margin-right="0cm" fo:text-align="justify" style:justify-single-word="false" fo:text-indent="1cm" style:auto-text-indent="false"/>
      <style:text-properties style:font-name="Arial1" fo:font-size="12pt" officeooo:paragraph-rsid="00b67b12" style:font-size-asian="12pt" style:font-name-complex="Arial2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1" fo:font-size="12pt" officeooo:paragraph-rsid="00b67b12" style:font-size-asian="12pt" style:font-name-complex="Arial2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b93085" style:font-size-asian="12pt" style:font-name-complex="Arial2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Arial1" fo:font-size="12pt" officeooo:paragraph-rsid="00b93085" style:font-size-asian="12pt" style:font-name-complex="Arial2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b93085" style:font-size-asian="12pt" style:font-weight-asian="bold" style:font-name-complex="Arial2" style:font-size-complex="12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fo:font-size="12pt" officeooo:paragraph-rsid="00b93085" style:font-size-asian="12pt" style:font-size-complex="12pt"/>
    </style:style>
    <style:style style:name="P36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93085" style:font-size-asian="12pt" style:font-size-complex="12pt"/>
    </style:style>
    <style:style style:name="P3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b93085" style:font-size-asian="12pt" style:font-size-complex="12pt"/>
    </style:style>
    <style:style style:name="P3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93085" style:font-size-asian="12pt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b1f33f" style:font-name-asian="Arial2" style:font-name-complex="Arial2"/>
    </style:style>
    <style:style style:name="T5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language="pt" fo:country="BR" officeooo:rsid="00b17fcd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style:language-asian="ar" style:country-asian="SA" style:font-name-complex="Arial2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font-name="Arial1" fo:font-size="11pt" fo:letter-spacing="0.002cm" style:font-size-asian="11pt" style:font-name-complex="Arial2" style:font-size-complex="11pt"/>
    </style:style>
    <style:style style:name="T13" style:family="text">
      <style:text-properties style:font-name="Arial1" fo:letter-spacing="0.002cm" style:font-name-complex="Arial2"/>
    </style:style>
    <style:style style:name="T1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5" style:family="text">
      <style:text-properties style:use-window-font-color="true" style:font-name="Arial1" style:text-underline-style="none" fo:font-weight="bold" style:font-weight-asian="bold" style:font-name-complex="Arial2" style:font-weight-complex="bold"/>
    </style:style>
    <style:style style:name="T16" style:family="text">
      <style:text-properties style:use-window-font-color="true" style:font-name="Arial1" style:text-underline-style="none" fo:font-weight="normal" style:font-weight-asian="normal" style:font-name-complex="Arial2" style:font-weight-complex="normal"/>
    </style:style>
    <style:style style:name="T17" style:family="text">
      <style:text-properties officeooo:rsid="007fb67e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="Arial" style:font-name-asian="Arial2" style:font-name-complex="Arial2"/>
    </style:style>
    <style:style style:name="T20" style:family="text">
      <style:text-properties fo:color="#000000" style:font-name="Arial1" style:font-name-complex="Arial2"/>
    </style:style>
    <style:style style:name="T21" style:family="text">
      <style:text-properties officeooo:rsid="00b8284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"/>
      <text:p text:style-name="P3"/>
      <text:p text:style-name="P7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23"><text:span text:style-name="T14">PROJETO DE LEI Nº 105, DE 16 DE OUTUBRO DE 2023.</text:span></text:p>
      <text:p text:style-name="P38"><text:span text:style-name="T8">Autoriza o Município de Arroio do Padre a realizar abertura de Crédito Adicional Especial no Orçamento Municipal de 2023.</text:span></text:p>
      <text:p text:style-name="P39"/>
      <text:p text:style-name="P35"><text:span text:style-name="T7">Art. 1° </text:span><text:span text:style-name="T8">Fica autorizado o Município de Arroio do Padre, Poder Executivo, a realizar abertura de Crédito Adicional Especial no Orçamento do Município para o exercício de 2023, no seguinte programa de trabalho e respectivas categorias econômicas e conforme as quantias indicadas:</text:span></text:p>
      <text:p text:style-name="P32"/>
      <text:p text:style-name="P35"><text:span text:style-name="T8">04 – Secretaria de Educação, Cultura, Esporte e Turismo</text:span></text:p>
      <text:p text:style-name="P35"><text:span text:style-name="T8">07 – Setor de Atividades Culturais</text:span></text:p>
      <text:p text:style-name="P35"><text:span text:style-name="T8">13 – Cultura</text:span></text:p>
      <text:p text:style-name="P35"><text:span text:style-name="T8">392 – Difusão Cultural</text:span></text:p>
      <text:p text:style-name="P35"><text:span text:style-name="T8">0407 – Patrimônio e Cultura</text:span></text:p>
      <text:p text:style-name="P35"><text:span text:style-name="T8">2.423 – Desenvolvimento Cultural e Patrimonial</text:span></text:p>
      <text:p text:style-name="P35"><text:span text:style-name="T8">3.3.50.43.00.00.00 – Subvenções Sociais. R$ 2.000,00 (dois mil reais)</text:span></text:p>
      <text:p text:style-name="P35"><text:span text:style-name="T8">3.3.60.45.00.00.00 - Subvenções Econômicas. R$ 2.693,94 (dois mil, seiscentos e noventa e três reais e noventa e quatro centavos)</text:span></text:p>
      <text:p text:style-name="P35"><text:span text:style-name="T8">3.3.90.31.00.00.00 – Premiações Culturais, Artísticas, Científicas, Desportivas e Outras. R$ 1.000,00 (um mil reais)</text:span></text:p>
      <text:p text:style-name="P35"><text:span text:style-name="T8">3.3.90.36.00.00.00 – Outros Serviços de Terceiros – Pessoa Física. R$ 1.761,21 (um mil, setecentos e sessenta e um reais e vinte e um centavos)</text:span></text:p>
      <text:p text:style-name="P35"><text:span text:style-name="T8">3.3.90.39.00.00.00 – Outros Serviços de Terceiros – Pessoa Jurídica. R$ 2.858,72 (dois mil, oitocentos e cinquenta e oito reais e setenta e dois centavos)</text:span></text:p>
      <text:p text:style-name="P35"><text:span text:style-name="T8">3.3.90.48.00.00.00 – Outros Auxílios Financeiros a Pessoas Físicas. R$ 24.910,38</text:span><text:span text:style-name="T13"> </text:span><text:span text:style-name="T8">(vinte e quatro mil, novecentos e dez reais e trinta e oito centavos)</text:span></text:p>
      <text:p text:style-name="P35"><text:span text:style-name="T8">Fonte de Recurso: 1.715.0000 - Transferências Destinadas ao Setor Cultural - LC nº 195/2022 – Art. 5º - Audiovisual</text:span></text:p>
      <text:p text:style-name="P33"/>
      <text:p text:style-name="P33"/>
      <text:p text:style-name="P35"><text:span text:style-name="T8">3.3.90.36.00.00.00 – Outros Serviços de Terceiros – Pessoa Física. R$ 500,00 (quinhentos reais)</text:span></text:p>
      <text:p text:style-name="P35"><text:span text:style-name="T8">3.3.90.39.00.00.00 – Outros Serviços de Terceiros – Pessoa Jurídica. R$ 213,44 (duzentos e treze reais e quarenta e quatro centavos)</text:span></text:p>
      <text:p text:style-name="P35"><text:span text:style-name="T8">3.3.90.31.00.00.00 – Premiações Culturais, Artísticas, Científicas, Desportivas e Outras. R$ 9.036,97 (nove mil, trinta e seis reais e noventa e sete centavos)</text:span></text:p>
      <text:p text:style-name="P35"><text:span text:style-name="T8">3.3.90.48.00.00.00 – Outros Auxílios Financeiros a Pessoas Físicas. R$ 4.518,46 (quatro mil, quinhentos e dezoito reais e quarenta e seis centavos)</text:span></text:p>
      <text:p text:style-name="P35"><text:span text:style-name="T8">Fonte de Recurso: 1.716.0000 - Transferências Destinadas ao Setor cultural - LC nº 195/2022 – Art. 8º - Demais Setores da Cultura</text:span></text:p>
      <text:p text:style-name="P35"><text:soft-page-break/><text:span text:style-name="T8">Valor total do Crédito Adicional Especial: R$ 49.493,12 (quarenta e nove mil, quatrocentos e noventa e três reais e doze centavos)</text:span></text:p>
      <text:p text:style-name="P33"/>
      <text:p text:style-name="P33"/>
      <text:p text:style-name="P35"><text:span text:style-name="T7">Art. 2° </text:span><text:span text:style-name="T8">Servirão de cobertura para o Crédito Adicional Especial de que trata o art. 1° desta Lei, recursos financeiros provenientes do excesso de arrecadação verificado no exercício de 2023, na Fonte de Recurso: 1.715.0000 - Transferências Destinadas ao Setor Cultural - LC nº 195/2022 – Art. 5º - Audiovisual, no valor de R$ 35.224,25 (trinta e cinco mil, duzentos e vinte e quatro reais e vinte e cinco centavos), e na Fonte de Recurso: 1.716.0000 - Transferências Destinadas ao Setor cultural - LC nº 195/2022 – Art. 8º - Demais Setores da Cultura, no valor de R$ 14.268,87 (quatorze mil, duzentos e sessenta e oito reais e oitenta e sete centavos).</text:span></text:p>
      <text:p text:style-name="P33"/>
      <text:p text:style-name="P34"/>
      <text:p text:style-name="P37"><text:span text:style-name="T7">Art. 3° </text:span><text:span text:style-name="T8">Esta Lei entra em vigor na data de sua publicação.</text:span></text:p>
      <text:p text:style-name="P36"/>
      <text:p text:style-name="P11"/>
      <text:p text:style-name="P14"><text:span text:style-name="T19"><text:s/></text:span><text:span text:style-name="T1">Sala de Sessões, </text:span><text:span text:style-name="T4">23</text:span><text:span text:style-name="T2"> de </text:span><text:span text:style-name="T5">o</text:span><text:span text:style-name="T6">utubro</text:span><text:span text:style-name="T1"> de 202</text:span><text:span text:style-name="T3">3</text:span><text:span text:style-name="T1">.</text:span></text:p>
      <text:p text:style-name="P21">Autógraf<text:span text:style-name="T17">o <text:s text:c="6"/></text:span></text:p>
      <text:p text:style-name="P21"/>
      <text:p text:style-name="P21"/>
      <text:p text:style-name="P21"><text:span text:style-name="T17"><text:s text:c="44"/></text:span><text:span text:style-name="T18">____________________________</text:span></text:p>
      <text:p text:style-name="P10">Juliano Hobuss Buchweitz</text:p>
      <text:p text:style-name="P12">Presidente da Câmara de Vereadores</text:p>
      <text:p text:style-name="P13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0-24T10:01:32</dc:date>
    <meta:editing-cycles>250</meta:editing-cycles>
    <meta:editing-duration>P5DT4H19M52S</meta:editing-duration>
    <meta:generator>LibreOffice/6.3.5.2$Windows_X86_64 LibreOffice_project/dd0751754f11728f69b42ee2af66670068624673</meta:generator>
    <meta:print-date>2023-10-24T09:51:07.396000000</meta:print-date>
    <meta:document-statistic meta:table-count="0" meta:image-count="1" meta:object-count="0" meta:page-count="2" meta:paragraph-count="34" meta:word-count="495" meta:character-count="3335" meta:non-whitespace-character-count="2798"/>
    <meta:template xlink:type="simple" xlink:actuate="onRequest" xlink:title="Normal.dotm" xlink:href=""/>
  </office:meta>
</office:document-meta>
</file>