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54cm"/>
    </style:style>
    <style:style style:name="Tabela1.B" style:family="table-column">
      <style:table-column-properties style:column-width="4.56cm"/>
    </style:style>
    <style:style style:name="Tabela1.C" style:family="table-column">
      <style:table-column-properties style:column-width="4.309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b9ad8" style:font-name-asian="Calibri1" style:font-size-asian="12pt" style:language-asian="en" style:country-asian="US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ab9ad8" style:font-size-asian="12pt" style:font-weight-asian="bold" style:font-name-complex="Arial2" style:font-size-complex="12pt" style:font-weight-complex="bold"/>
    </style:style>
    <style:style style:name="P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b9ad8" style:font-name-asian="Calibri1" style:font-size-asian="12pt" style:language-asian="en" style:country-asian="US" style:font-name-complex="Arial2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b9ad8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b9ad8" style:font-size-asian="12pt" style:language-asian="en" style:country-asian="US" style:font-name-complex="Arial2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b9ad8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ab9ad8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b9ad8" style:font-size-asian="12pt" style:font-size-complex="12pt"/>
    </style:style>
    <style:style style:name="P27" style:family="paragraph" style:parent-style-name="Padrão">
      <style:paragraph-properties fo:line-height="100%" fo:text-align="justify" style:justify-single-word="false"/>
      <style:text-properties fo:font-size="12pt" officeooo:paragraph-rsid="00ab9ad8" style:font-size-asian="12pt" style:font-size-complex="12pt"/>
    </style:style>
    <style:style style:name="P28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b9ad8" style:font-size-asian="12pt" style:font-size-complex="12pt"/>
    </style:style>
    <style:style style:name="P29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b9ad8" style:font-size-asian="12pt" style:font-name-complex="Arial2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b9ad8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b9ad8" style:font-size-asian="12pt" style:language-asian="en" style:country-asian="US" style:font-name-complex="Arial2" style:font-size-complex="12pt"/>
    </style:style>
    <style:style style:name="P32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ab9ad8" style:font-name-asian="Times New Roman1" style:font-size-asian="12pt" style:font-name-complex="Arial2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b9ad8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b9ad8" style:font-size-asian="12pt" style:language-asian="en" style:country-asian="US" style:font-weight-asian="bold" style:font-name-complex="Arial2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b9ad8" style:font-size-asian="12pt" style:language-asian="en" style:country-asian="US" style:font-weight-asian="bold" style:font-name-complex="Arial2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b9ad8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b9ad8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b9ad8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b9ad8" style:font-size-asian="12pt" style:language-asian="en" style:country-asian="US" style:font-weight-asian="bold" style:font-name-complex="Arial2" style:font-size-complex="12pt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b9ad8" style:font-name-asian="Arial2" style:font-name-complex="Arial2"/>
    </style:style>
    <style:style style:name="T5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ab9ad8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name-asian="Arial2" style:font-weight-asian="bold" style:font-name-complex="Arial2"/>
    </style:style>
    <style:style style:name="T9" style:family="text">
      <style:text-properties style:font-name="Arial1" fo:font-weight="bold" style:language-asian="en" style:country-asian="US" style:font-weight-asian="bold" style:font-name-complex="Arial2"/>
    </style:style>
    <style:style style:name="T10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language-asian="en" style:country-asian="US" style:font-name-complex="Arial2"/>
    </style:style>
    <style:style style:name="T13" style:family="text">
      <style:text-properties style:font-name="Arial1" style:font-name-asian="Arial2" style:font-name-complex="Arial2"/>
    </style:style>
    <style:style style:name="T14" style:family="text">
      <style:text-properties style:use-window-font-color="true" style:font-name="Arial1" style:font-name-complex="Arial2"/>
    </style:style>
    <style:style style:name="T15" style:family="text">
      <style:text-properties style:use-window-font-color="true" style:font-name="Arial1" fo:font-weight="bold" style:font-weight-asian="bold" style:font-name-complex="Arial2"/>
    </style:style>
    <style:style style:name="T16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19" style:family="text">
      <style:text-properties style:use-window-font-color="true" style:font-name="Arial1" style:font-name-asian="Arial2" style:font-name-complex="Arial2"/>
    </style:style>
    <style:style style:name="T2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24" style:family="text">
      <style:text-properties style:use-window-font-color="true" style:font-name="Arial1" style:font-name-asian="Times New Roman1" style:font-name-complex="Arial2"/>
    </style:style>
    <style:style style:name="T25" style:family="text">
      <style:text-properties officeooo:rsid="007fb67e"/>
    </style:style>
    <style:style style:name="T26" style:family="text">
      <style:text-properties fo:color="#000000" style:font-name="Arial1" style:font-name-complex="Arial2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"/>
      <text:p text:style-name="P11">Câmara Municipal de Vereadores de Arroio do Padre</text:p>
      <text:p text:style-name="P7">Plenário Arno Bottermund</text:p>
      <text:p text:style-name="P8">Gabinete da Presidência</text:p>
      <text:p text:style-name="P10"/>
      <text:p text:style-name="P7">REDAÇÃO FINAL</text:p>
      <text:p text:style-name="P9"/>
      <text:p text:style-name="P4">PROJETO DE LEI Nº 106, DE 18 DE OUTUBRO DE 2023.</text:p>
      <text:p text:style-name="P28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11">Professor - I.</text:span></text:p>
      <text:p text:style-name="P29"/>
      <text:p text:style-name="P13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2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</text:span><text:span text:style-name="T14">02 (dois) meses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Séries Iniciais – Professor I,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º de Cargos</text:p>
          </table:table-cell>
          <table:table-cell table:style-name="Tabela1.A1" office:value-type="string">
            <text:p text:style-name="P5">Denominação</text:p>
          </table:table-cell>
          <table:table-cell table:style-name="Tabela1.A1" office:value-type="string">
            <text:p text:style-name="P5">Remuneração Mensal</text:p>
          </table:table-cell>
          <table:table-cell table:style-name="Tabela1.A1" office:value-type="string">
            <text:p text:style-name="P5">Carga Horária Semanal</text:p>
          </table:table-cell>
        </table:table-row>
        <table:table-row table:style-name="Tabela1.2">
          <table:table-cell table:style-name="Tabela1.A1" office:value-type="string">
            <text:p text:style-name="P5">01 profissional</text:p>
          </table:table-cell>
          <table:table-cell table:style-name="Tabela1.A1" office:value-type="string">
            <text:p text:style-name="P5">Professor – I</text:p>
          </table:table-cell>
          <table:table-cell table:style-name="Tabela1.A1" office:value-type="string">
            <text:p text:style-name="P3"><text:span text:style-name="T11">R$ </text:span><text:span text:style-name="T26">2.034,08</text:span></text:p>
          </table:table-cell>
          <table:table-cell table:style-name="Tabela1.A1" office:value-type="string">
            <text:p text:style-name="P5">20 horas</text:p>
          </table:table-cell>
        </table:table-row>
      </table:table>
      <text:p text:style-name="P31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5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3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14"><text:span text:style-name="T7">Art.</text:span><text:span text:style-name="T8"> </text:span><text:span text:style-name="T7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</text:span><text:span text:style-name="T12">e será utilizado a lista de aprovados em Concurso Público, que terão prazo de 02 (dois) dias úteis para se manifestar em assumir ou não o contrato temporário.</text:span></text:p>
      <text:p text:style-name="P16">Parágrafo Único: Quando esgotada a lista de aprovados em concurso público e não houver interessados será realizado processo seletivo simplificado.</text:p>
      <text:p text:style-name="P13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13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13"><text:soft-page-break/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13"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22"><text:span text:style-name="T22">Art.</text:span><text:span text:style-name="T23"> </text:span><text:span text:style-name="T22">9º </text:span><text:span text:style-name="T20">Esta</text:span><text:span text:style-name="T21"> </text:span><text:span text:style-name="T20">Lei</text:span><text:span text:style-name="T21"> </text:span><text:span text:style-name="T20">entra</text:span><text:span text:style-name="T21"> </text:span><text:span text:style-name="T20">em</text:span><text:span text:style-name="T21"> </text:span><text:span text:style-name="T20">vigor</text:span><text:span text:style-name="T21"> </text:span><text:span text:style-name="T20">na</text:span><text:span text:style-name="T21"> </text:span><text:span text:style-name="T20">data</text:span><text:span text:style-name="T21"> </text:span><text:span text:style-name="T20">de</text:span><text:span text:style-name="T21"> </text:span><text:span text:style-name="T20">sua</text:span><text:span text:style-name="T21"> </text:span><text:span text:style-name="T20">publicação.</text:span></text:p>
      <text:p text:style-name="P20"/>
      <text:p text:style-name="P21"><text:span text:style-name="T28"><text:s/></text:span><text:span text:style-name="T1">Sala de Sessões, </text:span><text:span text:style-name="T4">01</text:span><text:span text:style-name="T2"> de </text:span><text:span text:style-name="T5">N</text:span><text:span text:style-name="T6">ovembro</text:span><text:span text:style-name="T1"> de 202</text:span><text:span text:style-name="T3">3</text:span><text:span text:style-name="T1">.</text:span></text:p>
      <text:p text:style-name="P23">Autógraf<text:span text:style-name="T25">o <text:s text:c="8"/></text:span></text:p>
      <text:p text:style-name="P24"/>
      <text:p text:style-name="P24"><text:span text:style-name="T25"><text:s text:c="6"/></text:span><text:span text:style-name="T27">____________________________</text:span></text:p>
      <text:p text:style-name="P6">Juliano Hobuss Buchweitz</text:p>
      <text:p text:style-name="P17">Presidente da Câmara de Vereadores</text:p>
      <text:p text:style-name="P19">Arroio do Padre – R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6" text:outline-level="1"/>
      <text:h text:style-name="P26" text:outline-level="1">ANEXO I - PROJETO DE LEI Nº 106/2023</text:h>
      <text:h text:style-name="P26" text:outline-level="1"/>
      <text:p text:style-name="P39">CARGO: PROFESSOR – I</text:p>
      <text:p text:style-name="P39">ATRIBUIÇÕES</text:p>
      <text:p text:style-name="P36"><text:span text:style-name="T9"><text:s/><text:tab/>Síntese de Deveres:</text:span><text:span text:style-name="T12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6"><text:span text:style-name="T12"><text:tab/></text:span><text:span text:style-name="T10">Exemplo </text:span><text:span text:style-name="T9">de Atribuições</text:span><text:span text:style-name="T12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3"/>
      <text:p text:style-name="P34">Condições de Trabalho:</text:p>
      <text:p text:style-name="P36"><text:span text:style-name="T9">a) </text:span><text:span text:style-name="T12">Carga horária semanal de: 20 (vinte) horas semanais<text:tab/></text:span></text:p>
      <text:p text:style-name="P35">Requisitos para preenchimento do cargo:</text:p>
      <text:p text:style-name="P37"><text:span text:style-name="T9">a) </text:span><text:span text:style-name="T12">Idade mínima de 18 anos </text:span></text:p>
      <text:p text:style-name="P37"><text:span text:style-name="T10">b)</text:span><text:span text:style-name="T12"> Formação:</text:span></text:p>
      <text:p text:style-name="P38"><text:span text:style-name="T10">b.1)</text:span><text:span text:style-name="T12"> para a docência na Educação Infantil:</text:span><text:span text:style-name="T9"> </text:span><text:span text:style-name="T12">curso superior de licenciatura plena.</text:span></text:p>
      <text:p text:style-name="P30"><text:span text:style-name="T10">b.2) </text:span><text:span text:style-name="T12">para a docência nas Séries ou Anos iniciais do Ensino Fundamental: curso superior de licenciatura plena.</text:span></text:p>
      <text:p text:style-name="P27"><text:span text:style-name="T18">b.3)</text:span><text:span text:style-name="T24"> para a docência nas Séries ou Anos Finais do Ensino Fundamental:</text:span><text:span text:style-name="T17"> </text:span><text:span text:style-name="T24">curso superior em licenciatura plena, específico para as disciplinas respectivas ou formação superior em área correspondente e formação pedagógica, nos termos do artigo 63 da LDB e demais legislações vigentes;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03T09:08:26.128000000</dc:date>
    <meta:editing-cycles>238</meta:editing-cycles>
    <meta:editing-duration>P5DT3H42M24S</meta:editing-duration>
    <meta:generator>LibreOffice/6.3.5.2$Windows_X86_64 LibreOffice_project/dd0751754f11728f69b42ee2af66670068624673</meta:generator>
    <meta:print-date>2023-11-03T09:07:29.090000000</meta:print-date>
    <meta:document-statistic meta:table-count="1" meta:image-count="2" meta:object-count="0" meta:page-count="3" meta:paragraph-count="45" meta:word-count="728" meta:character-count="4888" meta:non-whitespace-character-count="4176"/>
    <meta:template xlink:type="simple" xlink:actuate="onRequest" xlink:title="Normal.dotm" xlink:href=""/>
  </office:meta>
</office:document-meta>
</file>