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9cm" fo:margin-top="0cm" fo:margin-bottom="0cm" table:align="center" style:writing-mode="lr-tb"/>
    </style:style>
    <style:style style:name="Tabela1.A" style:family="table-column">
      <style:table-column-properties style:column-width="3.54cm"/>
    </style:style>
    <style:style style:name="Tabela1.B" style:family="table-column">
      <style:table-column-properties style:column-width="4.45cm"/>
    </style:style>
    <style:style style:name="Tabela1.C" style:family="table-column">
      <style:table-column-properties style:column-width="4.503cm"/>
    </style:style>
    <style:style style:name="Tabela1.D" style:family="table-column">
      <style:table-column-properties style:column-width="4.683cm"/>
    </style:style>
    <style:style style:name="Tabela1.1" style:family="table-row">
      <style:table-row-properties style:min-row-height="0.57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545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a2963" style:font-size-asian="12pt" style:font-size-complex="12pt"/>
    </style:style>
    <style:style style:name="P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aa2963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a2963" style:font-size-asian="12pt" style:font-size-complex="12pt"/>
    </style:style>
    <style:style style:name="P6" style:family="paragraph" style:parent-style-name="Padrão">
      <style:paragraph-properties fo:margin-left="7.251cm" fo:margin-right="0cm" fo:margin-top="0cm" fo:margin-bottom="0.212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a2963" style:font-size-asian="12pt" style:font-size-complex="12pt"/>
    </style:style>
    <style:style style:name="P7" style:family="paragraph" style:parent-style-name="Padrão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0.25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a2963" style:font-size-asian="12pt" style:font-size-complex="12pt"/>
    </style:style>
    <style:style style:name="P8" style:family="paragraph" style:parent-style-name="Padrão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a2963" style:font-size-asian="12pt" style:font-size-complex="12pt"/>
    </style:style>
    <style:style style:name="P9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0.25cm"/>
        </style:tab-stops>
      </style:paragraph-properties>
      <style:text-properties fo:font-size="12pt" officeooo:paragraph-rsid="00aa2963" style:font-size-asian="12pt" style:font-size-complex="12pt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15" style:family="paragraph" style:parent-style-name="Text_20_body">
      <style:paragraph-properties fo:line-height="100%" fo:text-align="center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16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17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aa2963" style:font-size-asian="12pt" style:font-size-complex="12pt" fo:hyphenate="true" fo:hyphenation-remain-char-count="2" fo:hyphenation-push-char-count="2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ab9ad8" style:font-size-asian="12pt" style:font-size-complex="12pt"/>
    </style:style>
    <style:style style:name="P1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ab9ad8" style:font-size-asian="12pt" style:font-size-complex="12pt"/>
    </style:style>
    <style:style style:name="P2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accda3" style:font-size-asian="12pt" style:font-size-complex="12pt"/>
    </style:style>
    <style:style style:name="P21" style:family="paragraph" style:parent-style-name="Heading_20_7">
      <style:paragraph-properties fo:margin-top="0cm" fo:margin-bottom="0cm" loext:contextual-spacing="false" fo:line-height="100%" fo:text-align="center" style:justify-single-word="false"/>
      <style:text-properties fo:font-size="12pt" officeooo:paragraph-rsid="00accda3" style:font-size-asian="12pt" style:font-size-complex="12pt"/>
    </style:style>
    <style:style style:name="P22" style:family="paragraph" style:parent-style-name="List_20_Paragraph" style:list-style-name="WWNum15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" fo:font-size="12pt" officeooo:paragraph-rsid="00aa2963" style:font-size-asian="12pt" style:font-name-complex="Arial2" style:font-size-complex="12pt"/>
    </style:style>
    <style:style style:name="P2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" fo:font-size="12pt" officeooo:paragraph-rsid="00aa2963" style:font-size-asian="12pt" style:font-name-complex="Arial2" style:font-size-complex="12pt"/>
    </style:style>
    <style:style style:name="P2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" fo:font-size="12pt" officeooo:paragraph-rsid="00aa2963" style:font-size-asian="12pt" style:font-name-complex="Arial2" style:font-size-complex="12pt"/>
    </style:style>
    <style:style style:name="P2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ccda3" style:font-size-asian="12pt" style:font-size-complex="12pt"/>
    </style:style>
    <style:style style:name="P2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b9ad8" style:font-size-asian="12pt" style:font-size-complex="12pt"/>
    </style:style>
    <style:style style:name="P2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ccda3" style:font-size-asian="12pt" style:font-size-complex="12pt"/>
    </style:style>
    <style:style style:name="P2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b9ad8" style:font-name-asian="Calibri1" style:font-size-asian="12pt" style:language-asian="en" style:country-asian="US" style:font-size-complex="12pt"/>
    </style:style>
    <style:style style:name="P2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ccda3" style:font-name-asian="Calibri1" style:font-size-asian="12pt" style:language-asian="en" style:country-asian="US" style:font-size-complex="12pt"/>
    </style:style>
    <style:style style:name="P30" style:family="paragraph" style:parent-style-name="Padrão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0.25cm"/>
          <style:tab-stop style:position="1.249cm"/>
          <style:tab-stop style:position="2.722cm"/>
          <style:tab-stop style:position="9.631cm"/>
        </style:tab-stops>
      </style:paragraph-properties>
      <style:text-properties style:font-name="Arial" fo:font-size="12pt" officeooo:paragraph-rsid="00aa2963" style:font-size-asian="12pt" style:font-name-complex="Arial2" style:font-size-complex="12pt"/>
    </style:style>
    <style:style style:name="P31" style:family="paragraph" style:parent-style-name="Padrão">
      <style:paragraph-properties fo:line-height="100%" fo:text-align="justify" style:justify-single-word="false"/>
      <style:text-properties fo:font-size="12pt" officeooo:paragraph-rsid="00ab9ad8" style:font-size-asian="12pt" style:font-size-complex="12pt"/>
    </style:style>
    <style:style style:name="P32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b9ad8" style:font-size-asian="12pt" style:font-size-complex="12pt"/>
    </style:style>
    <style:style style:name="P33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ccda3" style:font-size-asian="12pt" style:font-size-complex="12pt"/>
    </style:style>
    <style:style style:name="P34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" fo:font-size="12pt" officeooo:paragraph-rsid="00ab9ad8" style:font-size-asian="12pt" style:font-name-complex="Arial2" style:font-size-complex="12pt"/>
    </style:style>
    <style:style style:name="P35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" fo:font-size="12pt" officeooo:paragraph-rsid="00accda3" style:font-size-asian="12pt" style:font-name-complex="Arial2" style:font-size-complex="12pt"/>
    </style:style>
    <style:style style:name="P3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b9ad8" style:font-size-asian="12pt" style:font-size-complex="12pt"/>
    </style:style>
    <style:style style:name="P3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ccda3" style:font-size-asian="12pt" style:font-size-complex="12pt"/>
    </style:style>
    <style:style style:name="P3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25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ccda3" style:font-size-asian="12pt" style:font-size-complex="12pt"/>
    </style:style>
    <style:style style:name="P39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fo:font-size="12pt" officeooo:paragraph-rsid="00aa2963" style:font-size-asian="12pt" style:language-asian="en" style:country-asian="US" style:font-name-complex="Arial2" style:font-size-complex="12pt"/>
    </style:style>
    <style:style style:name="P40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0.25cm"/>
          <style:tab-stop style:position="9.631cm"/>
        </style:tab-stops>
      </style:paragraph-properties>
      <style:text-properties style:font-name="Arial" fo:font-size="12pt" officeooo:paragraph-rsid="00aa2963" style:font-size-asian="12pt" style:language-asian="en" style:country-asian="US" style:font-name-complex="Arial2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" fo:font-size="12pt" fo:font-weight="bold" officeooo:paragraph-rsid="00aa2963" style:font-size-asian="12pt" style:font-weight-asian="bold" style:font-name-complex="Arial2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Arial" fo:font-size="12pt" fo:font-weight="bold" officeooo:paragraph-rsid="00aa2963" style:font-size-asian="12pt" style:font-weight-asian="bold" style:font-name-complex="Arial2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" fo:font-size="12pt" fo:font-weight="bold" officeooo:paragraph-rsid="00aa2963" style:font-size-asian="12pt" style:font-weight-asian="bold" style:font-name-complex="Arial2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fo:font-weight="bold" officeooo:paragraph-rsid="00accda3" style:font-size-asian="12pt" style:font-weight-asian="bold" style:font-name-complex="Arial2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" fo:font-size="12pt" officeooo:paragraph-rsid="00aa2963" style:font-size-asian="12pt" style:font-name-complex="Arial2" style:font-size-complex="12pt"/>
    </style:style>
    <style:style style:name="P46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style:font-name="Arial" fo:font-size="12pt" officeooo:paragraph-rsid="00aa2963" style:font-size-asian="12pt" style:font-name-complex="Arial2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officeooo:paragraph-rsid="00accda3" style:font-size-asian="12pt" style:font-name-complex="Arial2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" fo:font-size="12pt" officeooo:paragraph-rsid="00accda3" style:font-size-asian="12pt" style:font-name-complex="Arial2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aa2963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accda3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accda3" style:font-size-asian="12pt" style:font-size-complex="12pt"/>
    </style:style>
    <style:style style:name="P53" style:family="paragraph" style:parent-style-name="Standard">
      <style:paragraph-properties fo:line-height="100%" fo:text-align="center" style:justify-single-word="false"/>
      <style:text-properties fo:font-size="12pt" officeooo:paragraph-rsid="00ab9ad8" style:font-size-asian="12pt" style:font-size-complex="12pt"/>
    </style:style>
    <style:style style:name="P54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1.249cm"/>
          <style:tab-stop style:position="2.722cm"/>
          <style:tab-stop style:position="5.65cm"/>
          <style:tab-stop style:position="7.14cm"/>
          <style:tab-stop style:position="10.65cm"/>
          <style:tab-stop style:position="13.393cm"/>
        </style:tab-stops>
      </style:paragraph-properties>
      <style:text-properties style:use-window-font-color="true" style:font-name="Arial" fo:font-size="12pt" officeooo:paragraph-rsid="00aa2963" style:font-name-asian="Times New Roman1" style:font-size-asian="12pt" style:font-name-complex="Arial2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2pt" officeooo:paragraph-rsid="00accda3" style:font-size-asian="12pt" style:font-size-complex="12pt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b9ad8" style:font-size-asian="12pt" style:font-size-complex="12pt"/>
    </style:style>
    <style:style style:name="P5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ccda3" style:font-size-asian="12pt" style:font-size-complex="12pt"/>
    </style:style>
    <style:style style:name="P5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ab9ad8" style:font-size-asian="12pt" style:font-size-complex="12pt"/>
    </style:style>
    <style:style style:name="P5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b9ad8" style:font-size-asian="12pt" style:font-size-complex="12pt"/>
    </style:style>
    <style:style style:name="P6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ccda3" style:font-size-asian="12pt" style:font-size-complex="12pt"/>
    </style:style>
    <style:style style:name="P6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25cm"/>
        </style:tab-stops>
      </style:paragraph-properties>
      <style:text-properties fo:font-size="12pt" officeooo:paragraph-rsid="00accda3" style:font-size-asian="12pt" style:font-size-complex="12pt"/>
    </style:style>
    <style:style style:name="P6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63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64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6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ab9ad8" style:font-size-asian="12pt" style:language-asian="en" style:country-asian="US" style:font-name-complex="Arial2" style:font-size-complex="12pt"/>
    </style:style>
    <style:style style:name="P6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ab9ad8" style:font-size-asian="12pt" style:font-size-complex="12pt"/>
    </style:style>
    <style:style style:name="P6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ab9ad8" style:font-size-asian="12pt" style:font-size-complex="12pt"/>
    </style:style>
    <style:style style:name="P6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ab9ad8" style:font-size-asian="12pt" style:font-size-complex="12pt"/>
    </style:style>
    <style:style style:name="P69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752cm"/>
          <style:tab-stop style:position="2cm"/>
          <style:tab-stop style:position="3.501cm"/>
          <style:tab-stop style:position="7.502cm"/>
        </style:tab-stops>
      </style:paragraph-properties>
      <style:text-properties style:use-window-font-color="true" style:font-name="Arial" fo:font-size="12pt" officeooo:paragraph-rsid="00accda3" style:font-name-asian="Times New Roman1" style:font-size-asian="12pt" style:font-name-complex="Arial2" style:font-size-complex="12pt"/>
    </style:style>
    <style:style style:name="P70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752cm"/>
          <style:tab-stop style:position="3.501cm"/>
          <style:tab-stop style:position="7.502cm"/>
        </style:tab-stops>
      </style:paragraph-properties>
      <style:text-properties style:font-name="Arial" fo:font-size="12pt" officeooo:paragraph-rsid="00accda3" style:font-size-asian="12pt" style:font-name-complex="Arial2" style:font-size-complex="12pt"/>
    </style:style>
    <style:style style:name="P71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752cm"/>
          <style:tab-stop style:position="2cm"/>
          <style:tab-stop style:position="3.501cm"/>
          <style:tab-stop style:position="7.502cm"/>
        </style:tab-stops>
      </style:paragraph-properties>
      <style:text-properties fo:font-size="12pt" officeooo:paragraph-rsid="00accda3" style:font-size-asian="12pt" style:font-size-complex="12pt"/>
    </style:style>
    <style:style style:name="P7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7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7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7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7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77" style:family="paragraph" style:parent-style-name="Text_20_body">
      <style:paragraph-properties fo:line-height="100%" fo:text-align="justify" style:justify-single-word="false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style:font-name="Arial" fo:font-size="12pt" fo:font-weight="bold" officeooo:paragraph-rsid="00aa2963" style:font-size-asian="12pt" style:font-weight-asian="bold" style:font-name-complex="Arial2" style:font-size-complex="12pt"/>
    </style:style>
    <style:style style:name="P78" style:family="paragraph" style:parent-style-name="Text_20_body">
      <style:paragraph-properties fo:margin-left="1.752cm" fo:margin-right="0cm" fo:line-height="100%" fo:text-indent="0cm" style:auto-text-indent="false">
        <style:tab-stops>
          <style:tab-stop style:position="1.249cm"/>
          <style:tab-stop style:position="1.752cm"/>
          <style:tab-stop style:position="3.501cm"/>
        </style:tab-stops>
      </style:paragraph-properties>
      <style:text-properties fo:font-size="12pt" officeooo:paragraph-rsid="00accda3" style:font-size-asian="12pt" style:font-size-complex="12pt"/>
    </style:style>
    <style:style style:name="T1" style:family="text">
      <style:text-properties fo:color="#00000a" style:font-name="Arial1" fo:font-size="12pt" style:font-name-asian="Arial2" style:font-size-asian="12pt" style:font-name-complex="Arial2" style:font-size-complex="12pt"/>
    </style:style>
    <style:style style:name="T2" style:family="text">
      <style:text-properties fo:color="#00000a" style:font-name="Arial1" fo:font-size="12pt" officeooo:rsid="007814bb" style:font-name-asian="Arial2" style:font-size-asian="12pt" style:font-name-complex="Arial2" style:font-size-complex="12pt"/>
    </style:style>
    <style:style style:name="T3" style:family="text">
      <style:text-properties fo:color="#00000a" style:font-name="Arial1" fo:font-size="12pt" officeooo:rsid="008bbae3" style:font-name-asian="Arial2" style:font-size-asian="12pt" style:font-name-complex="Arial2" style:font-size-complex="12pt"/>
    </style:style>
    <style:style style:name="T4" style:family="text">
      <style:text-properties fo:color="#00000a" style:font-name="Arial1" fo:font-size="12pt" officeooo:rsid="00ab9ad8" style:font-name-asian="Arial2" style:font-size-asian="12pt" style:font-name-complex="Arial2" style:font-size-complex="12pt"/>
    </style:style>
    <style:style style:name="T5" style:family="text">
      <style:text-properties fo:color="#00000a" style:font-name="Arial1" fo:font-size="12pt" fo:language="pt" fo:country="BR" officeooo:rsid="009e4417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6" style:family="text">
      <style:text-properties fo:color="#00000a" style:font-name="Arial1" fo:font-size="12pt" fo:language="pt" fo:country="BR" officeooo:rsid="00ab9ad8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7" style:family="text">
      <style:text-properties fo:color="#00000a" style:font-name="Arial1" style:font-name-asian="Arial2" style:font-name-complex="Arial2"/>
    </style:style>
    <style:style style:name="T8" style:family="text">
      <style:text-properties fo:color="#00000a" style:font-name="Arial1" officeooo:rsid="007814bb" style:font-name-asian="Arial2" style:font-name-complex="Arial2"/>
    </style:style>
    <style:style style:name="T9" style:family="text">
      <style:text-properties fo:color="#00000a" style:font-name="Arial1" officeooo:rsid="008bbae3" style:font-name-asian="Arial2" style:font-name-complex="Arial2"/>
    </style:style>
    <style:style style:name="T10" style:family="text">
      <style:text-properties fo:color="#00000a" style:font-name="Arial1" officeooo:rsid="00aa2963" style:font-name-asian="Arial2" style:font-name-complex="Arial2"/>
    </style:style>
    <style:style style:name="T11" style:family="text">
      <style:text-properties fo:color="#00000a" style:font-name="Arial1" officeooo:rsid="00ab9ad8" style:font-name-asian="Arial2" style:font-name-complex="Arial2"/>
    </style:style>
    <style:style style:name="T12" style:family="text">
      <style:text-properties fo:color="#00000a" style:font-name="Arial1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13" style:family="text">
      <style:text-properties fo:color="#00000a" style:font-name="Arial1" fo:language="pt" fo:country="BR" officeooo:rsid="00aa2963" style:font-name-asian="Arial2" style:language-asian="zh" style:country-asian="CN" style:font-name-complex="Arial2" style:language-complex="hi" style:country-complex="IN"/>
    </style:style>
    <style:style style:name="T14" style:family="text">
      <style:text-properties fo:color="#00000a" style:font-name="Arial1" fo:language="pt" fo:country="BR" officeooo:rsid="00ab9ad8" style:font-name-asian="Arial2" style:language-asian="zh" style:country-asian="CN" style:font-name-complex="Arial2" style:language-complex="hi" style:country-complex="IN"/>
    </style:style>
    <style:style style:name="T15" style:family="text">
      <style:text-properties style:font-name="Arial" fo:font-weight="bold" style:font-weight-asian="bold" style:font-name-complex="Arial2"/>
    </style:style>
    <style:style style:name="T16" style:family="text">
      <style:text-properties style:font-name="Arial" fo:font-weight="bold" style:font-weight-asian="bold" style:font-name-complex="Arial2" style:font-weight-complex="bold"/>
    </style:style>
    <style:style style:name="T17" style:family="text">
      <style:text-properties style:font-name="Arial" fo:font-weight="bold" style:font-name-asian="Arial2" style:font-weight-asian="bold" style:font-name-complex="Arial2"/>
    </style:style>
    <style:style style:name="T18" style:family="text">
      <style:text-properties style:font-name="Arial" fo:font-weight="bold" style:language-asian="en" style:country-asian="US" style:font-weight-asian="bold" style:font-name-complex="Arial2"/>
    </style:style>
    <style:style style:name="T19" style:family="text">
      <style:text-properties style:font-name="Arial" fo:font-weight="bold" style:language-asian="en" style:country-asian="US" style:font-weight-asian="bold" style:font-name-complex="Arial2" style:font-weight-complex="bold"/>
    </style:style>
    <style:style style:name="T20" style:family="text">
      <style:text-properties style:font-name="Arial" style:font-name-complex="Arial2"/>
    </style:style>
    <style:style style:name="T21" style:family="text">
      <style:text-properties style:font-name="Arial" style:language-asian="en" style:country-asian="US" style:font-name-complex="Arial2"/>
    </style:style>
    <style:style style:name="T22" style:family="text">
      <style:text-properties style:font-name="Arial" style:font-name-asian="Arial2" style:font-name-complex="Arial2"/>
    </style:style>
    <style:style style:name="T23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24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25" style:family="text">
      <style:text-properties style:font-name="Arial" fo:font-size="12pt" style:font-size-asian="12pt" style:font-name-complex="Arial2" style:font-size-complex="12pt"/>
    </style:style>
    <style:style style:name="T26" style:family="text">
      <style:text-properties style:use-window-font-color="true" style:font-name="Arial" style:font-name-complex="Arial2"/>
    </style:style>
    <style:style style:name="T27" style:family="text">
      <style:text-properties style:use-window-font-color="true" style:font-name="Arial" style:font-name-complex="Arial2"/>
    </style:style>
    <style:style style:name="T28" style:family="text">
      <style:text-properties style:use-window-font-color="true" style:font-name="Arial" fo:font-weight="bold" style:font-weight-asian="bold" style:font-name-complex="Arial2"/>
    </style:style>
    <style:style style:name="T29" style:family="text">
      <style:text-properties style:use-window-font-color="true" style:font-name="Arial" fo:font-weight="bold" style:font-weight-asian="bold" style:font-name-complex="Arial2"/>
    </style:style>
    <style:style style:name="T30" style:family="text">
      <style:text-properties style:use-window-font-color="true" style:font-name="Arial" fo:font-weight="bold" style:font-name-asian="Arial2" style:font-weight-asian="bold" style:font-name-complex="Arial2"/>
    </style:style>
    <style:style style:name="T31" style:family="text">
      <style:text-properties style:use-window-font-color="true" style:font-name="Arial" fo:font-weight="bold" style:font-name-asian="Arial2" style:font-weight-asian="bold" style:font-name-complex="Arial2"/>
    </style:style>
    <style:style style:name="T32" style:family="text">
      <style:text-properties style:use-window-font-color="true" style:font-name="Arial" fo:font-weight="bold" style:font-name-asian="Times New Roman1" style:font-weight-asian="bold" style:font-name-complex="Arial2" style:font-weight-complex="bold"/>
    </style:style>
    <style:style style:name="T33" style:family="text">
      <style:text-properties style:use-window-font-color="true" style:font-name="Arial" fo:font-weight="bold" style:font-name-asian="Times New Roman1" style:font-weight-asian="bold" style:font-name-complex="Arial2"/>
    </style:style>
    <style:style style:name="T34" style:family="text">
      <style:text-properties style:use-window-font-color="true" style:font-name="Arial" style:font-name-asian="Arial2" style:font-name-complex="Arial2"/>
    </style:style>
    <style:style style:name="T35" style:family="text">
      <style:text-properties style:use-window-font-color="true" style:font-name="Arial" style:font-name-asian="Arial2" style:font-name-complex="Arial2"/>
    </style:style>
    <style:style style:name="T36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7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38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39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40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41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42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43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44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45" style:family="text">
      <style:text-properties style:use-window-font-color="true" style:font-name="Arial" style:font-name-asian="Times New Roman1" style:font-name-complex="Arial2"/>
    </style:style>
    <style:style style:name="T46" style:family="text">
      <style:text-properties style:use-window-font-color="true" style:font-name="Arial" fo:font-style="normal" fo:font-weight="bold" style:font-style-asian="normal" style:font-weight-asian="bold" style:font-name-complex="Arial2" style:font-style-complex="normal"/>
    </style:style>
    <style:style style:name="T47" style:family="text">
      <style:text-properties style:use-window-font-color="true" fo:font-size="11pt" style:font-size-asian="11pt" style:font-size-complex="11pt"/>
    </style:style>
    <style:style style:name="T48" style:family="text">
      <style:text-properties style:use-window-font-color="true"/>
    </style:style>
    <style:style style:name="T49" style:family="text">
      <style:text-properties officeooo:rsid="007fb67e"/>
    </style:style>
    <style:style style:name="T50" style:family="text">
      <style:text-properties fo:color="#000000" style:font-name="Arial" style:font-name-complex="Arial2"/>
    </style:style>
    <style:style style:name="T51" style:family="text">
      <style:text-properties fo:color="#000000" style:font-name="Arial" style:font-name-complex="Arial2"/>
    </style:style>
    <style:style style:name="T52" style:family="text">
      <style:text-properties fo:color="#000000" style:font-name="Arial" style:font-name-asian="Arial2" style:font-name-complex="Arial2"/>
    </style:style>
    <style:style style:name="T53" style:family="text">
      <style:text-properties fo:font-style="italic" style:font-style-asian="italic"/>
    </style:style>
    <style:style style:name="T54" style:family="text">
      <style:text-properties style:font-name="Arial1" fo:font-size="12pt" style:font-name-asian="Arial2" style:font-size-asian="12pt" style:font-name-complex="Arial2" style:font-size-complex="12pt"/>
    </style:style>
    <style:style style:name="T55" style:family="text">
      <style:text-properties style:font-name="Arial1" style:font-name-asian="Arial2" style:font-name-complex="Arial2"/>
    </style:style>
    <style:style style:name="T56" style:family="text">
      <style:text-properties officeooo:rsid="00ab9ad8"/>
    </style:style>
    <style:style style:name="T5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49"/>
      <text:p text:style-name="P72">Câmara Municipal de Vereadores de Arroio do Padre</text:p>
      <text:p text:style-name="P73">Plenário Arno Bottermund</text:p>
      <text:p text:style-name="P74">Gabinete da Presidência</text:p>
      <text:p text:style-name="P76"/>
      <text:p text:style-name="P73">REDAÇÃO FINAL</text:p>
      <text:p text:style-name="P75"/>
      <text:p text:style-name="P25"><text:span text:style-name="T36">PROJETO DE LEI Nº 107, DE 20 DE OUTUBRO DE 2023.</text:span></text:p>
      <text:p text:style-name="P33"><text:span text:style-name="T26">Autoriza</text:span><text:span text:style-name="T34"> </text:span><text:span text:style-name="T26">o</text:span><text:span text:style-name="T34"> </text:span><text:span text:style-name="T26">Município</text:span><text:span text:style-name="T34"> </text:span><text:span text:style-name="T26">de</text:span><text:span text:style-name="T34"> </text:span><text:span text:style-name="T26">Arroio</text:span><text:span text:style-name="T34"> </text:span><text:span text:style-name="T26">do</text:span><text:span text:style-name="T34"> </text:span><text:span text:style-name="T26">Padre,</text:span><text:span text:style-name="T34"> </text:span><text:span text:style-name="T26">Poder</text:span><text:span text:style-name="T34"> </text:span><text:span text:style-name="T26">Executivo,</text:span><text:span text:style-name="T34"> </text:span><text:span text:style-name="T26">a</text:span><text:span text:style-name="T34"> </text:span><text:span text:style-name="T26">contratar</text:span><text:span text:style-name="T34"> </text:span><text:span text:style-name="T26">servidor</text:span><text:span text:style-name="T34"> </text:span><text:span text:style-name="T26">por</text:span><text:span text:style-name="T34"> </text:span><text:span text:style-name="T26">tempo</text:span><text:span text:style-name="T34"> </text:span><text:span text:style-name="T26">determinado para atender a necessidade de excepcional interesse público para o cargo de </text:span><text:span text:style-name="T20">Agente Administrativo.</text:span></text:p>
      <text:p text:style-name="P35"/>
      <text:p text:style-name="P37"><text:span text:style-name="T28">Art.</text:span><text:span text:style-name="T30"> </text:span><text:span text:style-name="T28">1º</text:span><text:span text:style-name="T34"> </text:span><text:span text:style-name="T26">A</text:span><text:span text:style-name="T34"> </text:span><text:span text:style-name="T26">presente</text:span><text:span text:style-name="T34"> </text:span><text:span text:style-name="T26">Lei</text:span><text:span text:style-name="T34"> </text:span><text:span text:style-name="T26">trata</text:span><text:span text:style-name="T34"> </text:span><text:span text:style-name="T26">da</text:span><text:span text:style-name="T34"> </text:span><text:span text:style-name="T26">contratação</text:span><text:span text:style-name="T34"> </text:span><text:span text:style-name="T26">por</text:span><text:span text:style-name="T34"> </text:span><text:span text:style-name="T26">tempo</text:span><text:span text:style-name="T34"> </text:span><text:span text:style-name="T26">determinado</text:span><text:span text:style-name="T34"> </text:span><text:span text:style-name="T26">de</text:span><text:span text:style-name="T34"> </text:span><text:span text:style-name="T26">servidor</text:span><text:span text:style-name="T34"> </text:span><text:span text:style-name="T26">que</text:span><text:span text:style-name="T34"> </text:span><text:span text:style-name="T26">desempenhará</text:span><text:span text:style-name="T34"> </text:span><text:span text:style-name="T26">suas</text:span><text:span text:style-name="T34"> </text:span><text:span text:style-name="T26">funções</text:span><text:span text:style-name="T34"> </text:span><text:span text:style-name="T26">junto</text:span><text:span text:style-name="T34"> </text:span><text:span text:style-name="T26">a</text:span><text:span text:style-name="T34"> </text:span><text:span text:style-name="T26">Secretaria</text:span><text:span text:style-name="T34"> </text:span><text:span text:style-name="T26">Municipal</text:span><text:span text:style-name="T34"> </text:span><text:span text:style-name="T26">de</text:span><text:span text:style-name="T34"> Saúde e Desenvolvimento Social.</text:span></text:p>
      <text:p text:style-name="P27"><text:span text:style-name="T28">Art.</text:span><text:span text:style-name="T30"> </text:span><text:span text:style-name="T28">2º</text:span><text:span text:style-name="T34"> </text:span><text:span text:style-name="T26">Fica</text:span><text:span text:style-name="T34"> </text:span><text:span text:style-name="T26">autorizado</text:span><text:span text:style-name="T34"> </text:span><text:span text:style-name="T26">o</text:span><text:span text:style-name="T34"> </text:span><text:span text:style-name="T26">Município</text:span><text:span text:style-name="T34"> </text:span><text:span text:style-name="T26">de</text:span><text:span text:style-name="T34"> </text:span><text:span text:style-name="T26">Arroio</text:span><text:span text:style-name="T34"> </text:span><text:span text:style-name="T26">do</text:span><text:span text:style-name="T34"> </text:span><text:span text:style-name="T26">Padre,</text:span><text:span text:style-name="T34"> </text:span><text:span text:style-name="T26">Poder</text:span><text:span text:style-name="T34"> </text:span><text:span text:style-name="T26">Executivo,</text:span><text:span text:style-name="T34"> </text:span><text:span text:style-name="T26">a</text:span><text:span text:style-name="T34"> </text:span><text:span text:style-name="T26">contratar</text:span><text:span text:style-name="T34"> </text:span><text:span text:style-name="T26">servidor</text:span><text:span text:style-name="T34"> </text:span><text:span text:style-name="T26">pelo</text:span><text:span text:style-name="T34"> </text:span><text:span text:style-name="T26">prazo</text:span><text:span text:style-name="T34"> </text:span><text:span text:style-name="T26">de</text:span><text:span text:style-name="T34"> 06 (seis) meses, prorrogável por mais 01 (um) mês</text:span><text:span text:style-name="T26">,</text:span><text:span text:style-name="T34"> </text:span><text:span text:style-name="T26">para</text:span><text:span text:style-name="T34"> </text:span><text:span text:style-name="T26">desempenhar</text:span><text:span text:style-name="T34"> </text:span><text:span text:style-name="T26">a</text:span><text:span text:style-name="T34"> </text:span><text:span text:style-name="T26">função</text:span><text:span text:style-name="T34"> </text:span><text:span text:style-name="T26">de </text:span><text:span text:style-name="T20">Agente Administrativo</text:span><text:span text:style-name="T26">, junto</text:span><text:span text:style-name="T34"> </text:span><text:span text:style-name="T26">a</text:span><text:span text:style-name="T34"> </text:span><text:span text:style-name="T26">Secretaria</text:span><text:span text:style-name="T34"> </text:span><text:span text:style-name="T26">Municipal</text:span><text:span text:style-name="T34"> </text:span><text:span text:style-name="T26">de</text:span><text:span text:style-name="T34"> Saúde e Desenvolvimento Social</text:span><text:span text:style-name="T26">,</text:span><text:span text:style-name="T34"> </text:span><text:span text:style-name="T26">conforme</text:span><text:span text:style-name="T34"> </text:span><text:span text:style-name="T26">quadro</text:span><text:span text:style-name="T34"> </text:span><text:span text:style-name="T26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9"><text:span text:style-name="T20">Nº de Cargos</text:span></text:p>
          </table:table-cell>
          <table:table-cell table:style-name="Tabela1.A1" office:value-type="string">
            <text:p text:style-name="P29"><text:span text:style-name="T20">Denominação</text:span></text:p>
          </table:table-cell>
          <table:table-cell table:style-name="Tabela1.A1" office:value-type="string">
            <text:p text:style-name="P29"><text:span text:style-name="T20">Remuneração Mensal</text:span></text:p>
          </table:table-cell>
          <table:table-cell table:style-name="Tabela1.A1" office:value-type="string">
            <text:p text:style-name="P29"><text:span text:style-name="T20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29"><text:span text:style-name="T20">01 profissional</text:span></text:p>
          </table:table-cell>
          <table:table-cell table:style-name="Tabela1.A1" office:value-type="string">
            <text:p text:style-name="P29"><text:span text:style-name="T20">Agente Administrativo</text:span></text:p>
          </table:table-cell>
          <table:table-cell table:style-name="Tabela1.A1" office:value-type="string">
            <text:p text:style-name="P29"><text:span text:style-name="T20">R$ 1.627,16</text:span></text:p>
          </table:table-cell>
          <table:table-cell table:style-name="Tabela1.A1" office:value-type="string">
            <text:p text:style-name="P29"><text:span text:style-name="T20">40 horas</text:span></text:p>
          </table:table-cell>
        </table:table-row>
      </table:table>
      <text:p text:style-name="P57"><text:span text:style-name="T21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60"><text:span text:style-name="T21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37"><text:span text:style-name="T28">Art.</text:span><text:span text:style-name="T30"> </text:span><text:span text:style-name="T28">3º </text:span><text:span text:style-name="T26">As</text:span><text:span text:style-name="T34"> </text:span><text:span text:style-name="T26">especificações</text:span><text:span text:style-name="T34"> </text:span><text:span text:style-name="T26">funcionais</text:span><text:span text:style-name="T34"> </text:span><text:span text:style-name="T26">e</text:span><text:span text:style-name="T34"> </text:span><text:span text:style-name="T26">a</text:span><text:span text:style-name="T34"> </text:span><text:span text:style-name="T26">descrição</text:span><text:span text:style-name="T34"> </text:span><text:span text:style-name="T26">sintética</text:span><text:span text:style-name="T34"> </text:span><text:span text:style-name="T26">das</text:span><text:span text:style-name="T34"> </text:span><text:span text:style-name="T26">atribuições</text:span><text:span text:style-name="T34"> </text:span><text:span text:style-name="T26">do</text:span><text:span text:style-name="T34"> </text:span><text:span text:style-name="T26">cargo</text:span><text:span text:style-name="T34"> </text:span><text:span text:style-name="T26">a</text:span><text:span text:style-name="T34"> </text:span><text:span text:style-name="T26">ser</text:span><text:span text:style-name="T34"> </text:span><text:span text:style-name="T26">desenvolvido</text:span><text:span text:style-name="T34"> </text:span><text:span text:style-name="T26">e</text:span><text:span text:style-name="T34"> </text:span><text:span text:style-name="T26">requisitos</text:span><text:span text:style-name="T34"> </text:span><text:span text:style-name="T26">para</text:span><text:span text:style-name="T34"> </text:span><text:span text:style-name="T26">o</text:span><text:span text:style-name="T34"> </text:span><text:span text:style-name="T26">provimento,</text:span><text:span text:style-name="T34"> </text:span><text:span text:style-name="T26">estão</text:span><text:span text:style-name="T34"> </text:span><text:span text:style-name="T26">contidos</text:span><text:span text:style-name="T34"> </text:span><text:span text:style-name="T26">no</text:span><text:span text:style-name="T34"> </text:span><text:span text:style-name="T26">Anexo</text:span><text:span text:style-name="T34"> </text:span><text:span text:style-name="T26">I</text:span><text:span text:style-name="T34"> </text:span><text:span text:style-name="T26">da</text:span><text:span text:style-name="T34"> </text:span><text:span text:style-name="T26">presente</text:span><text:span text:style-name="T34"> </text:span><text:span text:style-name="T26">Lei.</text:span><text:span text:style-name="T34"> <text:s/></text:span></text:p>
      <text:p text:style-name="P61"><text:span text:style-name="T15">Art.</text:span><text:span text:style-name="T17"> </text:span><text:span text:style-name="T15">4º</text:span><text:span text:style-name="T22"> </text:span><text:span text:style-name="T20">A</text:span><text:span text:style-name="T22"> </text:span><text:span text:style-name="T20">forma</text:span><text:span text:style-name="T22"> </text:span><text:span text:style-name="T20">de</text:span><text:span text:style-name="T22"> </text:span><text:span text:style-name="T20">contratação</text:span><text:span text:style-name="T22"> </text:span><text:span text:style-name="T20">será</text:span><text:span text:style-name="T22"> </text:span><text:span text:style-name="T20">realizada</text:span><text:span text:style-name="T22"> </text:span><text:span text:style-name="T20">em</text:span><text:span text:style-name="T22"> </text:span><text:span text:style-name="T20">caráter</text:span><text:span text:style-name="T22"> </text:span><text:span text:style-name="T20">administrativo,</text:span><text:span text:style-name="T22"> </text:span><text:span text:style-name="T20">tendo</text:span><text:span text:style-name="T22"> </text:span><text:span text:style-name="T20">o</text:span><text:span text:style-name="T22"> </text:span><text:span text:style-name="T20">contratado</text:span><text:span text:style-name="T22"> </text:span><text:span text:style-name="T20">os</text:span><text:span text:style-name="T22"> </text:span><text:span text:style-name="T20">direitos</text:span><text:span text:style-name="T22"> </text:span><text:span text:style-name="T20">e</text:span><text:span text:style-name="T22"> </text:span><text:span text:style-name="T20">deveres,</text:span><text:span text:style-name="T22"> </text:span><text:span text:style-name="T20">estabelecidos</text:span><text:span text:style-name="T22"> </text:span><text:span text:style-name="T20">no</text:span><text:span text:style-name="T22"> </text:span><text:span text:style-name="T20">Regime</text:span><text:span text:style-name="T22"> </text:span><text:span text:style-name="T20">Jurídico,</text:span><text:span text:style-name="T22"> </text:span><text:span text:style-name="T20">aplicável</text:span><text:span text:style-name="T22"> </text:span><text:span text:style-name="T20">aos</text:span><text:span text:style-name="T22"> </text:span><text:span text:style-name="T20">servidores</text:span><text:span text:style-name="T22"> </text:span><text:span text:style-name="T20">municipais, e será utilizado a lista de aprovados em Concurso Público, que terão prazo de 02 (dois) dias úteis para se manifestar em assumir ou não o contrato temporário.</text:span></text:p>
      <text:p text:style-name="P38"><text:span text:style-name="T20">Parágrafo Único: Quando esgotada a lista de aprovados em Concurso Público e não houver interessados será realizado processo seletivo simplificado.</text:span></text:p>
      <text:p text:style-name="P37"><text:span text:style-name="T28">Art.</text:span><text:span text:style-name="T30"> </text:span><text:span text:style-name="T28">5º</text:span><text:span text:style-name="T34"> </text:span><text:span text:style-name="T26">Constatada</text:span><text:span text:style-name="T34"> </text:span><text:span text:style-name="T26">a</text:span><text:span text:style-name="T34"> </text:span><text:span text:style-name="T26">necessidade</text:span><text:span text:style-name="T34"> </text:span><text:span text:style-name="T26">de</text:span><text:span text:style-name="T34"> </text:span><text:span text:style-name="T26">atendimento</text:span><text:span text:style-name="T34"> </text:span><text:span text:style-name="T26">à</text:span><text:span text:style-name="T34"> </text:span><text:span text:style-name="T26">população</text:span><text:span text:style-name="T34"> </text:span><text:span text:style-name="T26">e</text:span><text:span text:style-name="T34"> </text:span><text:span text:style-name="T26">relevante</text:span><text:span text:style-name="T34"> </text:span><text:span text:style-name="T26">interesse</text:span><text:span text:style-name="T34"> </text:span><text:span text:style-name="T26">público,</text:span><text:span text:style-name="T34"> </text:span><text:span text:style-name="T26">poderá</text:span><text:span text:style-name="T34"> </text:span><text:span text:style-name="T26">o</text:span><text:span text:style-name="T34"> </text:span><text:span text:style-name="T26">contratado</text:span><text:span text:style-name="T34"> </text:span><text:span text:style-name="T26">de</text:span><text:span text:style-name="T34"> </text:span><text:span text:style-name="T26">conformidade</text:span><text:span text:style-name="T34"> </text:span><text:span text:style-name="T26">com</text:span><text:span text:style-name="T34"> </text:span><text:span text:style-name="T26">a</text:span><text:span text:style-name="T34"> </text:span><text:span text:style-name="T26">presente</text:span><text:span text:style-name="T34"> </text:span><text:span text:style-name="T26">Lei,</text:span><text:span text:style-name="T34"> </text:span><text:span text:style-name="T26">realizar</text:span><text:span text:style-name="T34"> </text:span><text:span text:style-name="T26">serviço</text:span><text:span text:style-name="T34"> </text:span><text:span text:style-name="T26">extraordinário</text:span><text:span text:style-name="T34"> </text:span><text:span text:style-name="T26">com</text:span><text:span text:style-name="T34"> </text:span><text:span text:style-name="T26">a</text:span><text:span text:style-name="T34"> </text:span><text:span text:style-name="T26">devida</text:span><text:span text:style-name="T34"> </text:span><text:span text:style-name="T26">autorização</text:span><text:span text:style-name="T34"> </text:span><text:span text:style-name="T26">e</text:span><text:span text:style-name="T34"> </text:span><text:span text:style-name="T26">justificativa</text:span><text:span text:style-name="T34"> </text:span><text:span text:style-name="T26">da</text:span><text:span text:style-name="T34"> </text:span><text:span text:style-name="T26">Secretaria</text:span><text:span text:style-name="T34"> </text:span><text:span text:style-name="T26">a</text:span><text:span text:style-name="T34"> </text:span><text:span text:style-name="T26">qual</text:span><text:span text:style-name="T34"> </text:span><text:span text:style-name="T26">está</text:span><text:span text:style-name="T34"> </text:span><text:span text:style-name="T26">vinculado.</text:span></text:p>
      <text:p text:style-name="P37"><text:span text:style-name="T28">Art.</text:span><text:span text:style-name="T30"> </text:span><text:span text:style-name="T28">6º</text:span><text:span text:style-name="T34"> </text:span><text:span text:style-name="T26">O</text:span><text:span text:style-name="T34"> </text:span><text:span text:style-name="T26">recrutamento,</text:span><text:span text:style-name="T34"> </text:span><text:span text:style-name="T26">a</text:span><text:span text:style-name="T34"> </text:span><text:span text:style-name="T26">seleção</text:span><text:span text:style-name="T34"> </text:span><text:span text:style-name="T26">e</text:span><text:span text:style-name="T34"> </text:span><text:span text:style-name="T26">a</text:span><text:span text:style-name="T34"> </text:span><text:span text:style-name="T26">contratação</text:span><text:span text:style-name="T34"> </text:span><text:span text:style-name="T26">do</text:span><text:span text:style-name="T34"> </text:span><text:span text:style-name="T26">servidor</text:span><text:span text:style-name="T34"> </text:span><text:span text:style-name="T26">será</text:span><text:span text:style-name="T34"> </text:span><text:span text:style-name="T26">de</text:span><text:span text:style-name="T34"> </text:span><text:span text:style-name="T26">responsabilidade</text:span><text:span text:style-name="T34"> </text:span><text:span text:style-name="T26">da</text:span><text:span text:style-name="T34"> </text:span><text:span text:style-name="T26">Secretaria</text:span><text:span text:style-name="T34"> </text:span><text:span text:style-name="T26">Municipal</text:span><text:span text:style-name="T34"> </text:span><text:span text:style-name="T26">de</text:span><text:span text:style-name="T34"> </text:span><text:span text:style-name="T26">Administração,</text:span><text:span text:style-name="T34"> </text:span><text:span text:style-name="T26">Planejamento,</text:span><text:span text:style-name="T34"> </text:span><text:span text:style-name="T26">Finanças,</text:span><text:span text:style-name="T34"> </text:span><text:span text:style-name="T26">Gestão</text:span><text:span text:style-name="T34"> </text:span><text:span text:style-name="T26">e</text:span><text:span text:style-name="T34"> </text:span><text:span text:style-name="T26">Tributos,</text:span><text:span text:style-name="T34"> </text:span><text:soft-page-break/><text:span text:style-name="T26">cabendo</text:span><text:span text:style-name="T34"> </text:span><text:span text:style-name="T26">a</text:span><text:span text:style-name="T34"> </text:span><text:span text:style-name="T26">Secretaria</text:span><text:span text:style-name="T34"> </text:span><text:span text:style-name="T26">Municipal</text:span><text:span text:style-name="T34"> </text:span><text:span text:style-name="T26">de</text:span><text:span text:style-name="T34"> Saúde e Desenvolvimento Social</text:span><text:span text:style-name="T26"> a</text:span><text:span text:style-name="T34"> </text:span><text:span text:style-name="T26">execução</text:span><text:span text:style-name="T34"> </text:span><text:span text:style-name="T26">e</text:span><text:span text:style-name="T34"> </text:span><text:span text:style-name="T26">fiscalização</text:span><text:span text:style-name="T34"> </text:span><text:span text:style-name="T26">do</text:span><text:span text:style-name="T34"> </text:span><text:span text:style-name="T26">contrato</text:span><text:span text:style-name="T34"> </text:span><text:span text:style-name="T26">celebrado.</text:span><text:span text:style-name="T34"> <text:s/></text:span></text:p>
      <text:p text:style-name="P37"><text:span text:style-name="T28">Art.</text:span><text:span text:style-name="T30"> </text:span><text:span text:style-name="T28">7º</text:span><text:span text:style-name="T34"> </text:span><text:span text:style-name="T26">Ao</text:span><text:span text:style-name="T34"> </text:span><text:span text:style-name="T26">servidor</text:span><text:span text:style-name="T34"> </text:span><text:span text:style-name="T26">contratado</text:span><text:span text:style-name="T34"> </text:span><text:span text:style-name="T26">por</text:span><text:span text:style-name="T34"> </text:span><text:span text:style-name="T26">esta</text:span><text:span text:style-name="T34"> </text:span><text:span text:style-name="T26">Lei,</text:span><text:span text:style-name="T34"> </text:span><text:span text:style-name="T26">aplicar-se-á</text:span><text:span text:style-name="T34"> </text:span><text:span text:style-name="T26">o</text:span><text:span text:style-name="T34"> </text:span><text:span text:style-name="T26">Regime</text:span><text:span text:style-name="T34"> </text:span><text:span text:style-name="T26">Geral</text:span><text:span text:style-name="T34"> </text:span><text:span text:style-name="T26">de</text:span><text:span text:style-name="T34"> </text:span><text:span text:style-name="T26">Previdência</text:span><text:span text:style-name="T34"> </text:span><text:span text:style-name="T26">Social.</text:span></text:p>
      <text:p text:style-name="P37"><text:span text:style-name="T28">Art.</text:span><text:span text:style-name="T30"> </text:span><text:span text:style-name="T28">8º </text:span><text:span text:style-name="T26">As</text:span><text:span text:style-name="T34"> </text:span><text:span text:style-name="T26">despesas</text:span><text:span text:style-name="T34"> </text:span><text:span text:style-name="T26">decorrentes</text:span><text:span text:style-name="T34"> </text:span><text:span text:style-name="T26">desta</text:span><text:span text:style-name="T34"> </text:span><text:span text:style-name="T26">Lei</text:span><text:span text:style-name="T34"> </text:span><text:span text:style-name="T26">correrão</text:span><text:span text:style-name="T34"> </text:span><text:span text:style-name="T26">por</text:span><text:span text:style-name="T34"> </text:span><text:span text:style-name="T26">conta</text:span><text:span text:style-name="T34"> </text:span><text:span text:style-name="T26">de</text:span><text:span text:style-name="T34"> </text:span><text:span text:style-name="T26">dotações</text:span><text:span text:style-name="T34"> </text:span><text:span text:style-name="T26">orçamentárias</text:span><text:span text:style-name="T34"> </text:span><text:span text:style-name="T26">específicas.</text:span></text:p>
      <text:p text:style-name="P55"><text:span text:style-name="T41">Art.</text:span><text:span text:style-name="T43"> </text:span><text:span text:style-name="T41">9º </text:span><text:span text:style-name="T37">Esta</text:span><text:span text:style-name="T39"> </text:span><text:span text:style-name="T37">Lei</text:span><text:span text:style-name="T39"> </text:span><text:span text:style-name="T37">entra</text:span><text:span text:style-name="T39"> </text:span><text:span text:style-name="T37">em</text:span><text:span text:style-name="T39"> </text:span><text:span text:style-name="T37">vigor</text:span><text:span text:style-name="T39"> </text:span><text:span text:style-name="T37">na</text:span><text:span text:style-name="T39"> </text:span><text:span text:style-name="T37">data</text:span><text:span text:style-name="T39"> </text:span><text:span text:style-name="T37">de</text:span><text:span text:style-name="T39"> </text:span><text:span text:style-name="T37">sua</text:span><text:span text:style-name="T39"> </text:span><text:span text:style-name="T37">publicação.</text:span></text:p>
      <text:p text:style-name="P13"/>
      <text:p text:style-name="P62"><text:span text:style-name="T55"><text:s/></text:span><text:span text:style-name="T7">Sala de Sessões, </text:span><text:span text:style-name="T11">01</text:span><text:span text:style-name="T8"> de </text:span><text:span text:style-name="T12">N</text:span><text:span text:style-name="T14">ovembro</text:span><text:span text:style-name="T7"> de 202</text:span><text:span text:style-name="T9">3</text:span><text:span text:style-name="T7">.</text:span></text:p>
      <text:p text:style-name="P14">Autógraf<text:span text:style-name="T49">o <text:s text:c="8"/></text:span></text:p>
      <text:p text:style-name="P14"/>
      <text:p text:style-name="P14"/>
      <text:p text:style-name="P15"><text:span text:style-name="T49"><text:s text:c="4"/></text:span><text:span text:style-name="T53">____________________________</text:span></text:p>
      <text:p text:style-name="P4">Juliano Hobuss Buchweitz</text:p>
      <text:p text:style-name="P10">Presidente da Câmara de Vereadores</text:p>
      <text:p text:style-name="P12">Arroio do Padre – R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8" text:outline-level="1"/>
      <text:h text:style-name="P20" text:outline-level="1"><text:span text:style-name="T48">ANEXO I - PROJETO DE LEI Nº 107/2023</text:span></text:h>
      <text:h text:style-name="P20" text:outline-level="1"><text:span text:style-name="T48"/></text:h>
      <text:h text:style-name="P21" text:outline-level="7"><text:span text:style-name="T46">CATEGORIA FUNCIONAL: AGENTE ADMINISTRATIVO</text:span></text:h>
      <text:p text:style-name="P44"/>
      <text:p text:style-name="P52"><text:span text:style-name="T15">ATRIBUIÇÕES:</text:span></text:p>
      <text:p text:style-name="P47"/>
      <text:p text:style-name="P51"><text:span text:style-name="T15"><text:tab/>Descrição Sintética</text:span><text:span text:style-name="T20">: Executar trabalhos que envolvam a interpretação e aplicação das leis e normas administrativas; redigir expediente administrativo; proceder a aquisição, guarda e distribuição de material; </text:span></text:p>
      <text:p text:style-name="P48"/>
      <text:p text:style-name="P51"><text:span text:style-name="T20"><text:tab/></text:span><text:span text:style-name="T15">Descrição Analítica</text:span><text:span text:style-name="T20">: Examinar processos; redigir pareceres e informações; redigir expedientes administrativos, tais como: memorandos, cartas, ofícios, relatórios; revisar quanto ao aspecto redacional, ordens de serviço, instruções, exposições de motivos, projetos de lei, minutas de decreto e outros; realizar e conferir cálculos relativos a lançamentos, alterações de tributos, avaliação de imóveis e vantagens financeiras e descontos determinados por lei; realizar ou orientar coleta de preços de materiais que possam ser adquiridos sem concorrência; efetuar ou orientar o recebimento, conferência, armazenagem e conservação de materiais e outros suprimentos; manter atualizados os registros de estoque; fazer ou orientar levantamentos de bens patrimoniais; eventualmente realizar trabalhos datilográficos, operar com terminais eletrônicos e equipamentos de microfilmagem; executar tarefas afins.</text:span></text:p>
      <text:p text:style-name="P47"/>
      <text:p text:style-name="P78"><text:span text:style-name="T16">Condições de Trabalho:</text:span></text:p>
      <text:p text:style-name="P71"><text:span text:style-name="T15">a)</text:span><text:span text:style-name="T20"> Geral: Carga horária semanal de 40 horas;</text:span></text:p>
      <text:p text:style-name="P71"><text:span text:style-name="T15">b)</text:span><text:span text:style-name="T20"> Especial: O exercício do cargo poderá exigir atendimento ao público.</text:span></text:p>
      <text:p text:style-name="P70"/>
      <text:p text:style-name="P78"><text:span text:style-name="T16">Requisitos para Provimento:</text:span></text:p>
      <text:p text:style-name="P71"><text:span text:style-name="T15">a)</text:span><text:span text:style-name="T20"> Idade: Mínima de 18 anos;</text:span></text:p>
      <text:p text:style-name="P69"><text:span text:style-name="T57">b)</text:span> Instrução: Ensino Médio comple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11-03T09:05:43.396000000</dc:date>
    <meta:editing-cycles>237</meta:editing-cycles>
    <meta:editing-duration>P5DT3H44M</meta:editing-duration>
    <meta:generator>LibreOffice/6.3.5.2$Windows_X86_64 LibreOffice_project/dd0751754f11728f69b42ee2af66670068624673</meta:generator>
    <meta:print-date>2023-11-03T09:05:03.503000000</meta:print-date>
    <meta:document-statistic meta:table-count="1" meta:image-count="2" meta:object-count="0" meta:page-count="3" meta:paragraph-count="43" meta:word-count="649" meta:character-count="4486" meta:non-whitespace-character-count="3858"/>
    <meta:template xlink:type="simple" xlink:actuate="onRequest" xlink:title="Normal.dotm" xlink:href=""/>
  </office:meta>
</office:document-meta>
</file>