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6cm"/>
    </style:style>
    <style:style style:name="Tabela1.B" style:family="table-column">
      <style:table-column-properties style:column-width="3.297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6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ccda3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font-style="normal" fo:font-weight="bold" officeooo:rsid="008bbae3" officeooo:paragraph-rsid="008bbae3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font-weight="bold" style:font-size-asian="12pt" style:font-weight-asian="bold" style:font-name-complex="Arial3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2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2" fo:font-size="12pt" fo:font-weight="bold" officeooo:paragraph-rsid="0075925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3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accda3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accda3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accda3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2" fo:font-size="12pt" fo:font-weight="bold" style:font-size-asian="12pt" style:font-weight-asian="bold" style:font-name-complex="Arial3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accda3" style:font-size-asian="12pt" style:font-size-complex="12pt"/>
    </style:style>
    <style:style style:name="P1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ccda3" style:font-size-asian="12pt" style:font-size-complex="12pt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</style:tab-stops>
      </style:paragraph-properties>
      <style:text-properties fo:font-size="12pt" officeooo:paragraph-rsid="00accda3" style:font-size-asian="12pt" style:font-size-complex="12pt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2" fo:font-size="12pt" fo:language="pt" fo:country="BR" style:text-underline-style="none" fo:font-weight="normal" officeooo:paragraph-rsid="00a38be3" style:font-size-asian="12pt" style:font-weight-asian="normal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Arial2" fo:font-size="12pt" officeooo:paragraph-rsid="00a38be3" style:font-size-asian="12pt" style:font-name-complex="Arial" style:font-size-complex="12pt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Arial2" fo:font-size="12pt" officeooo:paragraph-rsid="00a38be3" style:font-size-asian="12pt" style:font-name-complex="Arial" style:font-size-complex="12pt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2" fo:font-size="12pt" officeooo:paragraph-rsid="008bce00" style:font-size-asian="12pt" style:font-size-complex="12pt"/>
    </style:style>
    <style:style style:name="P2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ab9ad8" style:font-size-asian="12pt" style:font-size-complex="12pt"/>
    </style:style>
    <style:style style:name="P25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ccda3" style:font-size-asian="12pt" style:font-size-complex="12pt"/>
    </style:style>
    <style:style style:name="P26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accda3" style:font-size-asian="12pt" style:font-name-complex="Arial" style:font-size-complex="12pt"/>
    </style:style>
    <style:style style:name="P27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3.501cm"/>
          <style:tab-stop style:position="7.502cm"/>
        </style:tab-stops>
      </style:paragraph-properties>
      <style:text-properties style:font-name="Arial1" fo:font-size="12pt" officeooo:paragraph-rsid="00accda3" style:font-size-asian="12pt" style:font-name-complex="Arial" style:font-size-complex="12pt"/>
    </style:style>
    <style:style style:name="P28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2cm"/>
          <style:tab-stop style:position="3.501cm"/>
          <style:tab-stop style:position="7.502cm"/>
        </style:tab-stops>
      </style:paragraph-properties>
      <style:text-properties fo:font-size="12pt" officeooo:paragraph-rsid="00accda3" style:font-size-asian="12pt" style:font-size-complex="12pt"/>
    </style:style>
    <style:style style:name="P29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12pt" fo:font-style="normal" fo:font-weight="bold" officeooo:paragraph-rsid="00accda3" style:font-size-asian="12pt" style:font-style-asian="normal" style:font-weight-asian="bold" style:font-name-complex="Arial" style:font-size-complex="12pt" style:font-style-complex="normal"/>
    </style:style>
    <style:style style:name="P3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accda3" style:font-size-asian="12pt" style:font-size-complex="12pt"/>
    </style:style>
    <style:style style:name="P3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cec4b" style:font-size-asian="12pt" style:font-size-complex="12pt"/>
    </style:style>
    <style:style style:name="P3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ccda3" style:font-name-asian="Calibri1" style:font-size-asian="12pt" style:language-asian="en" style:country-asian="US" style:font-name-complex="Arial" style:font-size-complex="12pt"/>
    </style:style>
    <style:style style:name="P3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cec4b" style:font-size-asian="12pt" style:font-size-complex="12pt"/>
    </style:style>
    <style:style style:name="P3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cec4b" style:font-size-asian="12pt" style:font-size-complex="12pt"/>
    </style:style>
    <style:style style:name="P3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cec4b" style:font-size-asian="12pt" style:font-size-complex="12pt"/>
    </style:style>
    <style:style style:name="P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0.25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ccda3" style:font-size-asian="12pt" style:font-name-complex="Arial" style:font-size-complex="12pt"/>
    </style:style>
    <style:style style:name="P3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cec4b" style:font-size-asian="12pt" style:font-size-complex="12pt"/>
    </style:style>
    <style:style style:name="P38" style:family="paragraph" style:parent-style-name="Padrão">
      <style:paragraph-properties fo:margin-top="0cm" fo:margin-bottom="0.212cm" loext:contextual-spacing="false" fo:line-height="100%" fo:text-align="justify" style:justify-single-word="false"/>
      <style:text-properties fo:font-size="12pt" officeooo:paragraph-rsid="00acec4b" style:font-size-asian="12pt" style:font-size-complex="12pt"/>
    </style:style>
    <style:style style:name="P39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cec4b" style:font-size-asian="12pt" style:font-size-complex="12pt"/>
    </style:style>
    <style:style style:name="P40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a" style:text-line-through-style="none" style:text-line-through-type="none" style:font-name="Arial2" fo:font-size="12pt" fo:language="pt" fo:country="BR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ccda3" style:font-size-asian="12pt" style:language-asian="en" style:country-asian="US" style:font-name-complex="Arial" style:font-size-complex="12pt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ccda3" style:font-size-asian="12pt" style:language-asian="en" style:country-asian="US" style:font-name-complex="Arial" style:font-size-complex="12pt"/>
    </style:style>
    <style:style style:name="P4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cec4b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accda3" style:font-size-asian="12pt" style:font-weight-asian="bold" style:font-name-complex="Arial" style:font-size-complex="12pt"/>
    </style:style>
    <style:style style:name="P45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acec4b" style:font-name-asian="Calibri1" style:font-size-asian="12pt" style:language-asian="en" style:country-asian="US" style:font-weight-asian="bold" style:font-name-complex="Arial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acec4b" style:font-name-asian="Calibri1" style:font-size-asian="12pt" style:language-asian="en" style:country-asian="US" style:font-weight-asian="bold" style:font-name-complex="Arial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acec4b" style:font-name-asian="Calibri1" style:font-size-asian="12pt" style:language-asian="en" style:country-asian="US" style:font-name-complex="Arial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cec4b" style:font-size-asian="12pt" style:font-size-complex="12pt"/>
    </style:style>
    <style:style style:name="P4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acec4b" style:font-size-asian="12pt" style:font-size-complex="12pt"/>
    </style:style>
    <style:style style:name="P5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2pt" officeooo:paragraph-rsid="00acec4b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acec4b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acec4b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acec4b" style:font-size-asian="12pt" style:font-size-complex="12pt"/>
    </style:style>
    <style:style style:name="P5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2" fo:font-size="12pt" officeooo:paragraph-rsid="00acec4b" style:font-size-asian="12pt" style:font-size-complex="12pt"/>
    </style:style>
    <style:style style:name="P55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cec4b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use-window-font-color="true" style:font-name="Arial1" fo:font-size="12pt" officeooo:paragraph-rsid="00acec4b" style:font-name-asian="Times New Roman1" style:font-size-asian="12pt" style:font-name-complex="Arial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acec4b" style:font-name-asian="Calibri1" style:font-size-asian="12pt" style:language-asian="en" style:country-asian="US" style:font-name-complex="Arial" style:font-size-complex="12pt"/>
    </style:style>
    <style:style style:name="P5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" style:font-size-asian="12pt" style:font-weight-asian="normal" style:font-name-complex="Arial" style:font-size-complex="12pt" style:font-weight-complex="normal"/>
    </style:style>
    <style:style style:name="P59" style:family="paragraph" style:parent-style-name="Text_20_body">
      <style:paragraph-properties fo:margin-left="1.752cm" fo:margin-right="0cm" fo:line-height="100%" fo:text-indent="0cm" style:auto-text-indent="false">
        <style:tab-stops>
          <style:tab-stop style:position="1.249cm"/>
          <style:tab-stop style:position="1.752cm"/>
          <style:tab-stop style:position="3.501cm"/>
        </style:tab-stops>
      </style:paragraph-properties>
      <style:text-properties style:font-name="Arial1" fo:font-size="12pt" fo:font-weight="bold" officeooo:paragraph-rsid="00accda3" style:font-size-asian="12pt" style:font-weight-asian="bold" style:font-name-complex="Arial" style:font-size-complex="12pt" style:font-weight-complex="bold"/>
    </style:style>
    <style:style style:name="T1" style:family="text">
      <style:text-properties fo:color="#00000a" style:font-name="Arial2" style:font-name-asian="Arial" style:font-name-complex="Arial"/>
    </style:style>
    <style:style style:name="T2" style:family="text">
      <style:text-properties fo:color="#00000a" style:font-name="Arial2" officeooo:rsid="007814bb" style:font-name-asian="Arial" style:font-name-complex="Arial"/>
    </style:style>
    <style:style style:name="T3" style:family="text">
      <style:text-properties fo:color="#00000a" style:font-name="Arial2" officeooo:rsid="008bbae3" style:font-name-asian="Arial" style:font-name-complex="Arial"/>
    </style:style>
    <style:style style:name="T4" style:family="text">
      <style:text-properties fo:color="#00000a" style:font-name="Arial2" officeooo:rsid="00ab9ad8" style:font-name-asian="Arial" style:font-name-complex="Arial"/>
    </style:style>
    <style:style style:name="T5" style:family="text">
      <style:text-properties fo:color="#00000a" style:font-name="Arial2" fo:language="pt" fo:country="BR" officeooo:rsid="009e4417" style:font-name-asian="Arial" style:language-asian="zh" style:country-asian="CN" style:font-name-complex="Arial" style:language-complex="hi" style:country-complex="IN"/>
    </style:style>
    <style:style style:name="T6" style:family="text">
      <style:text-properties fo:color="#00000a" style:font-name="Arial2" fo:language="pt" fo:country="BR" officeooo:rsid="00ab9ad8" style:font-name-asian="Arial" style:language-asian="zh" style:country-asian="CN" style:font-name-complex="Arial" style:language-complex="hi" style:country-complex="IN"/>
    </style:style>
    <style:style style:name="T7" style:family="text">
      <style:text-properties style:font-name="Arial1" fo:font-weight="bold" style:font-weight-asian="bold" style:font-name-complex="Arial"/>
    </style:style>
    <style:style style:name="T8" style:family="text">
      <style:text-properties style:font-name="Arial1" fo:font-weight="bold" style:font-name-asian="Arial" style:font-weight-asian="bold" style:font-name-complex="Arial"/>
    </style:style>
    <style:style style:name="T9" style:family="text">
      <style:text-properties style:font-name="Arial1" fo:font-weight="bold" style:font-name-asian="Calibri1" style:language-asian="en" style:country-asian="US" style:font-weight-asian="bold" style:font-name-complex="Arial"/>
    </style:style>
    <style:style style:name="T10" style:family="text">
      <style:text-properties style:font-name="Arial1" style:font-name-complex="Arial"/>
    </style:style>
    <style:style style:name="T11" style:family="text">
      <style:text-properties style:font-name="Arial1" style:language-asian="en" style:country-asian="US" style:font-name-complex="Arial"/>
    </style:style>
    <style:style style:name="T12" style:family="text">
      <style:text-properties style:font-name="Arial1" style:font-name-asian="Arial" style:font-name-complex="Arial"/>
    </style:style>
    <style:style style:name="T13" style:family="text">
      <style:text-properties style:font-name="Arial1" fo:font-size="12pt" style:font-size-asian="12pt" style:font-name-complex="Arial"/>
    </style:style>
    <style:style style:name="T14" style:family="text">
      <style:text-properties style:font-name="Arial1" style:font-name-asian="Calibri1" style:language-asian="en" style:country-asian="US" style:font-name-complex="Arial"/>
    </style:style>
    <style:style style:name="T15" style:family="text">
      <style:text-properties style:use-window-font-color="true" style:font-name="Arial1" style:font-name-complex="Arial"/>
    </style:style>
    <style:style style:name="T16" style:family="text">
      <style:text-properties style:use-window-font-color="true" style:font-name="Arial1" style:font-name-complex="Arial"/>
    </style:style>
    <style:style style:name="T17" style:family="text">
      <style:text-properties style:use-window-font-color="true" style:font-name="Arial1" fo:font-weight="bold" style:font-weight-asian="bold" style:font-name-complex="Arial"/>
    </style:style>
    <style:style style:name="T18" style:family="text">
      <style:text-properties style:use-window-font-color="true" style:font-name="Arial1" fo:font-weight="bold" style:font-weight-asian="bold" style:font-name-complex="Arial"/>
    </style:style>
    <style:style style:name="T19" style:family="text">
      <style:text-properties style:use-window-font-color="true" style:font-name="Arial1" fo:font-weight="bold" style:font-name-asian="Arial" style:font-weight-asian="bold" style:font-name-complex="Arial"/>
    </style:style>
    <style:style style:name="T20" style:family="text">
      <style:text-properties style:use-window-font-color="true" style:font-name="Arial1" fo:font-weight="bold" style:font-name-asian="Arial" style:font-weight-asian="bold" style:font-name-complex="Arial"/>
    </style:style>
    <style:style style:name="T21" style:family="text">
      <style:text-properties style:use-window-font-color="true" style:font-name="Arial1" style:font-name-asian="Arial" style:font-name-complex="Arial"/>
    </style:style>
    <style:style style:name="T22" style:family="text">
      <style:text-properties style:use-window-font-color="true" style:font-name="Arial1" style:font-name-asian="Arial" style:font-name-complex="Arial"/>
    </style:style>
    <style:style style:name="T2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normal" style:font-weight-asian="normal" style:font-name-complex="Arial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normal" style:font-name-asian="Arial" style:font-weight-asian="normal" style:font-name-complex="Arial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bold" style:font-weight-asian="bold" style:font-name-complex="Arial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bold" style:font-name-asian="Arial" style:font-weight-asian="bold" style:font-name-complex="Arial" style:font-weight-complex="bold"/>
    </style:style>
    <style:style style:name="T28" style:family="text">
      <style:text-properties style:use-window-font-color="true" fo:font-size="11pt" style:font-size-asian="11pt" style:font-size-complex="11pt"/>
    </style:style>
    <style:style style:name="T29" style:family="text">
      <style:text-properties style:use-window-font-color="true"/>
    </style:style>
    <style:style style:name="T30" style:family="text">
      <style:text-properties officeooo:rsid="007fb67e"/>
    </style:style>
    <style:style style:name="T31" style:family="text">
      <style:text-properties fo:font-style="italic" style:font-style-asian="italic"/>
    </style:style>
    <style:style style:name="T32" style:family="text">
      <style:text-properties style:font-name="Arial2" style:font-name-asian="Arial" style:font-name-complex="Ari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name-asian="Calibri1" style:language-asian="en" style:country-asian="US" style:font-weight-asian="bold"/>
    </style:style>
    <style:style style:name="T35" style:family="text">
      <style:text-properties style:font-name-asian="Calibri1"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2"/>
      <text:p text:style-name="P8">Câmara Municipal de Vereadores de Arroio do Padre</text:p>
      <text:p text:style-name="P4">Plenário Arno Bottermund</text:p>
      <text:p text:style-name="P5">Gabinete da Presidência</text:p>
      <text:p text:style-name="P7"/>
      <text:p text:style-name="P4">REDAÇÃO FINAL</text:p>
      <text:p text:style-name="P6"/>
      <text:p text:style-name="P33"><text:span text:style-name="T23">PROJETO DE LEI Nº 108, DE 20 DE OUTUBRO DE 2023.</text:span></text:p>
      <text:p text:style-name="P39"><text:span text:style-name="T15">Autoriza</text:span><text:span text:style-name="T21"> </text:span><text:span text:style-name="T15">o</text:span><text:span text:style-name="T21"> </text:span><text:span text:style-name="T15">Município</text:span><text:span text:style-name="T21"> </text:span><text:span text:style-name="T15">de</text:span><text:span text:style-name="T21"> </text:span><text:span text:style-name="T15">Arroio</text:span><text:span text:style-name="T21"> </text:span><text:span text:style-name="T15">do</text:span><text:span text:style-name="T21"> </text:span><text:span text:style-name="T15">Padre,</text:span><text:span text:style-name="T21"> </text:span><text:span text:style-name="T15">Poder</text:span><text:span text:style-name="T21"> </text:span><text:span text:style-name="T15">Executivo,</text:span><text:span text:style-name="T21"> </text:span><text:span text:style-name="T15">a</text:span><text:span text:style-name="T21"> </text:span><text:span text:style-name="T15">contratar</text:span><text:span text:style-name="T21"> </text:span><text:span text:style-name="T15">servidor</text:span><text:span text:style-name="T21"> </text:span><text:span text:style-name="T15">por</text:span><text:span text:style-name="T21"> </text:span><text:span text:style-name="T15">tempo</text:span><text:span text:style-name="T21"> </text:span><text:span text:style-name="T15">determinado para atender a necessidade de excepcional interesse público para o cargo de </text:span><text:span text:style-name="T10">Condutor de Máquinas e/ou Veículos</text:span><text:span text:style-name="T15">.</text:span></text:p>
      <text:p text:style-name="P37"><text:span text:style-name="T17">Art.</text:span><text:span text:style-name="T19"> </text:span><text:span text:style-name="T17">1º</text:span><text:span text:style-name="T21"> </text:span><text:span text:style-name="T15">A</text:span><text:span text:style-name="T21"> </text:span><text:span text:style-name="T15">presente</text:span><text:span text:style-name="T21"> </text:span><text:span text:style-name="T15">Lei</text:span><text:span text:style-name="T21"> </text:span><text:span text:style-name="T15">trata</text:span><text:span text:style-name="T21"> </text:span><text:span text:style-name="T15">da</text:span><text:span text:style-name="T21"> </text:span><text:span text:style-name="T15">contratação</text:span><text:span text:style-name="T21"> </text:span><text:span text:style-name="T15">por</text:span><text:span text:style-name="T21"> </text:span><text:span text:style-name="T15">tempo</text:span><text:span text:style-name="T21"> </text:span><text:span text:style-name="T15">determinado</text:span><text:span text:style-name="T21"> </text:span><text:span text:style-name="T15">de</text:span><text:span text:style-name="T21"> </text:span><text:span text:style-name="T15">servidor</text:span><text:span text:style-name="T21"> </text:span><text:span text:style-name="T15">que</text:span><text:span text:style-name="T21"> </text:span><text:span text:style-name="T15">desempenhará</text:span><text:span text:style-name="T21"> </text:span><text:span text:style-name="T15">suas</text:span><text:span text:style-name="T21"> </text:span><text:span text:style-name="T15">funções</text:span><text:span text:style-name="T21"> </text:span><text:span text:style-name="T15">junto</text:span><text:span text:style-name="T21"> </text:span><text:span text:style-name="T15">a</text:span><text:span text:style-name="T21"> </text:span><text:span text:style-name="T15">Secretaria</text:span><text:span text:style-name="T21"> </text:span><text:span text:style-name="T15">Municipal</text:span><text:span text:style-name="T21"> </text:span><text:span text:style-name="T15">de Agricultura, Meio Ambiente e Desenvolvimento.</text:span></text:p>
      <text:p text:style-name="P37"><text:span text:style-name="T17">Art.</text:span><text:span text:style-name="T19"> </text:span><text:span text:style-name="T17">2º</text:span><text:span text:style-name="T21"> </text:span><text:span text:style-name="T15">Fica</text:span><text:span text:style-name="T21"> </text:span><text:span text:style-name="T15">autorizado</text:span><text:span text:style-name="T21"> </text:span><text:span text:style-name="T15">o</text:span><text:span text:style-name="T21"> </text:span><text:span text:style-name="T15">Município</text:span><text:span text:style-name="T21"> </text:span><text:span text:style-name="T15">de</text:span><text:span text:style-name="T21"> </text:span><text:span text:style-name="T15">Arroio</text:span><text:span text:style-name="T21"> </text:span><text:span text:style-name="T15">do</text:span><text:span text:style-name="T21"> </text:span><text:span text:style-name="T15">Padre,</text:span><text:span text:style-name="T21"> </text:span><text:span text:style-name="T15">Poder</text:span><text:span text:style-name="T21"> </text:span><text:span text:style-name="T15">Executivo,</text:span><text:span text:style-name="T21"> </text:span><text:span text:style-name="T15">a</text:span><text:span text:style-name="T21"> </text:span><text:span text:style-name="T15">contratar</text:span><text:span text:style-name="T21"> </text:span><text:span text:style-name="T15">servidor</text:span><text:span text:style-name="T21"> </text:span><text:span text:style-name="T15">pelo</text:span><text:span text:style-name="T21"> </text:span><text:span text:style-name="T15">prazo</text:span><text:span text:style-name="T21"> </text:span><text:span text:style-name="T15">de</text:span><text:span text:style-name="T21"> 04 (quatro) meses, prorrogável por mais 02 (dois) meses</text:span><text:span text:style-name="T15">, para</text:span><text:span text:style-name="T21"> </text:span><text:span text:style-name="T15">desempenhar</text:span><text:span text:style-name="T21"> </text:span><text:span text:style-name="T15">a</text:span><text:span text:style-name="T21"> </text:span><text:span text:style-name="T15">função</text:span><text:span text:style-name="T21"> de </text:span><text:span text:style-name="T15">Condutor de Máquinas e/ou Veículos, junto</text:span><text:span text:style-name="T21"> </text:span><text:span text:style-name="T15">a</text:span><text:span text:style-name="T21"> </text:span><text:span text:style-name="T15">Secretaria</text:span><text:span text:style-name="T21"> </text:span><text:span text:style-name="T15">Municipal</text:span><text:span text:style-name="T21"> </text:span><text:span text:style-name="T15">de</text:span><text:span text:style-name="T21"> </text:span><text:span text:style-name="T15">Agricultura, Meio Ambiente e Desenvolvimento,</text:span><text:span text:style-name="T21"> </text:span><text:span text:style-name="T15">conforme</text:span><text:span text:style-name="T21"> </text:span><text:span text:style-name="T15">quadro</text:span><text:span text:style-name="T21"> </text:span><text:span text:style-name="T15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<text:span text:style-name="T15">Denominação</text:span></text:p>
          </table:table-cell>
          <table:table-cell table:style-name="Tabela1.A1" office:value-type="string">
            <text:p text:style-name="P34"><text:span text:style-name="T15">Quantidade</text:span></text:p>
          </table:table-cell>
          <table:table-cell table:style-name="Tabela1.A1" office:value-type="string">
            <text:p text:style-name="P34"><text:span text:style-name="T15">Remuneração Mensal</text:span></text:p>
          </table:table-cell>
          <table:table-cell table:style-name="Tabela1.A1" office:value-type="string">
            <text:p text:style-name="P34"><text:span text:style-name="T15">Carga</text:span><text:span text:style-name="T21"> </text:span><text:span text:style-name="T15">Horária</text:span><text:span text:style-name="T21"> </text:span><text:span text:style-name="T15">Semanal</text:span></text:p>
          </table:table-cell>
        </table:table-row>
        <table:table-row table:style-name="Tabela1.2">
          <table:table-cell table:style-name="Tabela1.A2" office:value-type="string">
            <text:p text:style-name="P48"><text:span text:style-name="T10">Condutor de Máquinas e/ou Veículos</text:span></text:p>
          </table:table-cell>
          <table:table-cell table:style-name="Tabela1.B2" office:value-type="string">
            <text:p text:style-name="P55"><text:span text:style-name="T10">01 profissional</text:span></text:p>
          </table:table-cell>
          <table:table-cell table:style-name="Tabela1.A1" office:value-type="string">
            <text:p text:style-name="P49"><text:span text:style-name="T10">R$ 1.653,28</text:span></text:p>
          </table:table-cell>
          <table:table-cell table:style-name="Tabela1.D2" office:value-type="string">
            <text:p text:style-name="P55"><text:span text:style-name="T10">40 horas</text:span></text:p>
          </table:table-cell>
        </table:table-row>
      </table:table>
      <text:p text:style-name="P35"><text:span text:style-name="T15"/></text:p>
      <text:p text:style-name="P43"><text:span text:style-name="T11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3"><text:span text:style-name="T11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7"><text:span text:style-name="T17">Art.</text:span><text:span text:style-name="T19"> </text:span><text:span text:style-name="T17">3º </text:span><text:span text:style-name="T15">As</text:span><text:span text:style-name="T21"> </text:span><text:span text:style-name="T15">especificações</text:span><text:span text:style-name="T21"> </text:span><text:span text:style-name="T15">funcionais</text:span><text:span text:style-name="T21"> </text:span><text:span text:style-name="T15">e</text:span><text:span text:style-name="T21"> </text:span><text:span text:style-name="T15">a</text:span><text:span text:style-name="T21"> </text:span><text:span text:style-name="T15">descrição</text:span><text:span text:style-name="T21"> </text:span><text:span text:style-name="T15">sintética</text:span><text:span text:style-name="T21"> </text:span><text:span text:style-name="T15">das</text:span><text:span text:style-name="T21"> </text:span><text:span text:style-name="T15">atribuições</text:span><text:span text:style-name="T21"> </text:span><text:span text:style-name="T15">do</text:span><text:span text:style-name="T21"> </text:span><text:span text:style-name="T15">cargo</text:span><text:span text:style-name="T21"> </text:span><text:span text:style-name="T15">a</text:span><text:span text:style-name="T21"> </text:span><text:span text:style-name="T15">ser</text:span><text:span text:style-name="T21"> </text:span><text:span text:style-name="T15">desenvolvido</text:span><text:span text:style-name="T21"> </text:span><text:span text:style-name="T15">e</text:span><text:span text:style-name="T21"> </text:span><text:span text:style-name="T15">requisitos</text:span><text:span text:style-name="T21"> </text:span><text:span text:style-name="T15">para</text:span><text:span text:style-name="T21"> </text:span><text:span text:style-name="T15">o</text:span><text:span text:style-name="T21"> </text:span><text:span text:style-name="T15">provimento,</text:span><text:span text:style-name="T21"> </text:span><text:span text:style-name="T15">estão</text:span><text:span text:style-name="T21"> </text:span><text:span text:style-name="T15">contidos</text:span><text:span text:style-name="T21"> </text:span><text:span text:style-name="T15">no</text:span><text:span text:style-name="T21"> </text:span><text:span text:style-name="T15">Anexo</text:span><text:span text:style-name="T21"> </text:span><text:span text:style-name="T15">I</text:span><text:span text:style-name="T21"> </text:span><text:span text:style-name="T15">da</text:span><text:span text:style-name="T21"> </text:span><text:span text:style-name="T15">presente</text:span><text:span text:style-name="T21"> </text:span><text:span text:style-name="T15">Lei.</text:span><text:span text:style-name="T21"> <text:s/></text:span></text:p>
      <text:p text:style-name="P43"><text:span text:style-name="T7">Art.</text:span><text:span text:style-name="T8"> </text:span><text:span text:style-name="T7">4º</text:span><text:span text:style-name="T12"> </text:span><text:span text:style-name="T10">A</text:span><text:span text:style-name="T12"> </text:span><text:span text:style-name="T10">forma</text:span><text:span text:style-name="T12"> </text:span><text:span text:style-name="T10">de</text:span><text:span text:style-name="T12"> </text:span><text:span text:style-name="T10">contratação</text:span><text:span text:style-name="T12"> </text:span><text:span text:style-name="T10">será</text:span><text:span text:style-name="T12"> </text:span><text:span text:style-name="T10">realizada</text:span><text:span text:style-name="T12"> </text:span><text:span text:style-name="T10">em</text:span><text:span text:style-name="T12"> </text:span><text:span text:style-name="T10">caráter</text:span><text:span text:style-name="T12"> </text:span><text:span text:style-name="T10">administrativo,</text:span><text:span text:style-name="T12"> </text:span><text:span text:style-name="T10">tendo</text:span><text:span text:style-name="T12"> </text:span><text:span text:style-name="T10">o</text:span><text:span text:style-name="T12"> </text:span><text:span text:style-name="T10">contratado</text:span><text:span text:style-name="T12"> </text:span><text:span text:style-name="T10">os</text:span><text:span text:style-name="T12"> </text:span><text:span text:style-name="T10">direitos</text:span><text:span text:style-name="T12"> </text:span><text:span text:style-name="T10">e</text:span><text:span text:style-name="T12"> </text:span><text:span text:style-name="T10">deveres,</text:span><text:span text:style-name="T12"> </text:span><text:span text:style-name="T10">estabelecidos</text:span><text:span text:style-name="T12"> </text:span><text:span text:style-name="T10">no</text:span><text:span text:style-name="T12"> </text:span><text:span text:style-name="T10">Regime</text:span><text:span text:style-name="T12"> </text:span><text:span text:style-name="T10">Jurídico,</text:span><text:span text:style-name="T12"> </text:span><text:span text:style-name="T10">aplicável</text:span><text:span text:style-name="T12"> </text:span><text:span text:style-name="T10">aos</text:span><text:span text:style-name="T12"> </text:span><text:span text:style-name="T10">servidores</text:span><text:span text:style-name="T12"> </text:span><text:span text:style-name="T10">municipais, </text:span><text:span text:style-name="T11">e será utilizado a lista de aprovados em Concurso Público, que terão prazo de 02 (dois) dias úteis para se manifestar em assumir ou não o contrato temporário.</text:span></text:p>
      <text:p text:style-name="P43"><text:span text:style-name="T10">Parágrafo Único: Quando esgotada a lista de aprovados em concurso público e se não houver interessados será realizado processo seletivo simplificado.</text:span></text:p>
      <text:p text:style-name="P37"><text:span text:style-name="T17">Art.</text:span><text:span text:style-name="T19"> </text:span><text:span text:style-name="T17">5º</text:span><text:span text:style-name="T21"> </text:span><text:span text:style-name="T15">Constatada</text:span><text:span text:style-name="T21"> </text:span><text:span text:style-name="T15">a</text:span><text:span text:style-name="T21"> </text:span><text:span text:style-name="T15">necessidade</text:span><text:span text:style-name="T21"> </text:span><text:span text:style-name="T15">de</text:span><text:span text:style-name="T21"> </text:span><text:span text:style-name="T15">atendimento</text:span><text:span text:style-name="T21"> </text:span><text:span text:style-name="T15">à</text:span><text:span text:style-name="T21"> </text:span><text:span text:style-name="T15">população</text:span><text:span text:style-name="T21"> </text:span><text:span text:style-name="T15">e</text:span><text:span text:style-name="T21"> </text:span><text:span text:style-name="T15">relevante</text:span><text:span text:style-name="T21"> </text:span><text:span text:style-name="T15">interesse</text:span><text:span text:style-name="T21"> </text:span><text:span text:style-name="T15">público,</text:span><text:span text:style-name="T21"> </text:span><text:span text:style-name="T15">poderá</text:span><text:span text:style-name="T21"> </text:span><text:span text:style-name="T15">o</text:span><text:span text:style-name="T21"> </text:span><text:span text:style-name="T15">contratado</text:span><text:span text:style-name="T21"> </text:span><text:span text:style-name="T15">de</text:span><text:span text:style-name="T21"> </text:span><text:span text:style-name="T15">conformidade</text:span><text:span text:style-name="T21"> </text:span><text:span text:style-name="T15">com</text:span><text:span text:style-name="T21"> </text:span><text:span text:style-name="T15">a</text:span><text:span text:style-name="T21"> </text:span><text:span text:style-name="T15">presente</text:span><text:span text:style-name="T21"> </text:span><text:span text:style-name="T15">Lei,</text:span><text:span text:style-name="T21"> </text:span><text:span text:style-name="T15">realizar</text:span><text:span text:style-name="T21"> </text:span><text:span text:style-name="T15">serviço</text:span><text:span text:style-name="T21"> </text:span><text:span text:style-name="T15">extraordinário</text:span><text:span text:style-name="T21"> </text:span><text:span text:style-name="T15">com</text:span><text:span text:style-name="T21"> </text:span><text:span text:style-name="T15">a</text:span><text:span text:style-name="T21"> </text:span><text:span text:style-name="T15">devida</text:span><text:span text:style-name="T21"> </text:span><text:span text:style-name="T15">autorização</text:span><text:span text:style-name="T21"> </text:span><text:span text:style-name="T15">e</text:span><text:span text:style-name="T21"> </text:span><text:span text:style-name="T15">justificativa</text:span><text:span text:style-name="T21"> </text:span><text:span text:style-name="T15">da</text:span><text:span text:style-name="T21"> </text:span><text:span text:style-name="T15">Secretaria</text:span><text:span text:style-name="T21"> </text:span><text:span text:style-name="T15">a</text:span><text:span text:style-name="T21"> </text:span><text:span text:style-name="T15">qual</text:span><text:span text:style-name="T21"> </text:span><text:span text:style-name="T15">está</text:span><text:span text:style-name="T21"> </text:span><text:span text:style-name="T15">vinculado.</text:span></text:p>
      <text:p text:style-name="P38"><text:span text:style-name="T17">Art.</text:span><text:span text:style-name="T19"> </text:span><text:span text:style-name="T17">6º</text:span><text:span text:style-name="T21"> </text:span><text:span text:style-name="T15">O</text:span><text:span text:style-name="T21"> </text:span><text:span text:style-name="T15">recrutamento,</text:span><text:span text:style-name="T21"> </text:span><text:span text:style-name="T15">a</text:span><text:span text:style-name="T21"> </text:span><text:span text:style-name="T15">seleção</text:span><text:span text:style-name="T21"> </text:span><text:span text:style-name="T15">e</text:span><text:span text:style-name="T21"> </text:span><text:span text:style-name="T15">a</text:span><text:span text:style-name="T21"> </text:span><text:span text:style-name="T15">contratação</text:span><text:span text:style-name="T21"> </text:span><text:span text:style-name="T15">do</text:span><text:span text:style-name="T21"> </text:span><text:span text:style-name="T15">servidor</text:span><text:span text:style-name="T21"> </text:span><text:span text:style-name="T15">será</text:span><text:span text:style-name="T21"> </text:span><text:span text:style-name="T15">de</text:span><text:span text:style-name="T21"> </text:span><text:span text:style-name="T15">responsabilidade</text:span><text:span text:style-name="T21"> </text:span><text:span text:style-name="T15">da</text:span><text:span text:style-name="T21"> </text:span><text:span text:style-name="T15">Secretaria</text:span><text:span text:style-name="T21"> </text:span><text:span text:style-name="T15">Municipal</text:span><text:span text:style-name="T21"> </text:span><text:span text:style-name="T15">de</text:span><text:span text:style-name="T21"> </text:span><text:span text:style-name="T15">Administração,</text:span><text:span text:style-name="T21"> </text:span><text:span text:style-name="T15">Planejamento,</text:span><text:span text:style-name="T21"> </text:span><text:span text:style-name="T15">Finanças,</text:span><text:span text:style-name="T21"> </text:span><text:span text:style-name="T15">Gestão</text:span><text:span text:style-name="T21"> </text:span><text:span text:style-name="T15">e</text:span><text:span text:style-name="T21"> </text:span><text:span text:style-name="T15">Tributos,</text:span><text:span text:style-name="T21"> </text:span><text:soft-page-break/><text:span text:style-name="T15">cabendo</text:span><text:span text:style-name="T21"> </text:span><text:span text:style-name="T15">a</text:span><text:span text:style-name="T21"> </text:span><text:span text:style-name="T15">Secretaria</text:span><text:span text:style-name="T21"> </text:span><text:span text:style-name="T15">Municipal</text:span><text:span text:style-name="T21"> </text:span><text:span text:style-name="T15">de</text:span><text:span text:style-name="T21"> </text:span><text:span text:style-name="T15">Agricultura, Meio Ambiente e Desenvolvimento a</text:span><text:span text:style-name="T21"> </text:span><text:span text:style-name="T15">execução</text:span><text:span text:style-name="T21"> </text:span><text:span text:style-name="T15">e</text:span><text:span text:style-name="T21"> </text:span><text:span text:style-name="T15">fiscalização</text:span><text:span text:style-name="T21"> </text:span><text:span text:style-name="T15">do</text:span><text:span text:style-name="T21"> </text:span><text:span text:style-name="T15">contrato</text:span><text:span text:style-name="T21"> </text:span><text:span text:style-name="T15">celebrado.</text:span><text:span text:style-name="T21"> <text:s/></text:span></text:p>
      <text:p text:style-name="P37"><text:span text:style-name="T17">Art.</text:span><text:span text:style-name="T19"> </text:span><text:span text:style-name="T17">7º</text:span><text:span text:style-name="T21"> </text:span><text:span text:style-name="T15">Ao</text:span><text:span text:style-name="T21"> </text:span><text:span text:style-name="T15">servidor</text:span><text:span text:style-name="T21"> </text:span><text:span text:style-name="T15">contratado</text:span><text:span text:style-name="T21"> </text:span><text:span text:style-name="T15">por</text:span><text:span text:style-name="T21"> </text:span><text:span text:style-name="T15">esta</text:span><text:span text:style-name="T21"> </text:span><text:span text:style-name="T15">Lei,</text:span><text:span text:style-name="T21"> </text:span><text:span text:style-name="T15">aplicar-se-á</text:span><text:span text:style-name="T21"> </text:span><text:span text:style-name="T15">o</text:span><text:span text:style-name="T21"> </text:span><text:span text:style-name="T15">Regime</text:span><text:span text:style-name="T21"> </text:span><text:span text:style-name="T15">Geral</text:span><text:span text:style-name="T21"> </text:span><text:span text:style-name="T15">de</text:span><text:span text:style-name="T21"> </text:span><text:span text:style-name="T15">Previdência</text:span><text:span text:style-name="T21"> </text:span><text:span text:style-name="T15">Social.</text:span></text:p>
      <text:p text:style-name="P37"><text:span text:style-name="T17">Art.</text:span><text:span text:style-name="T19"> </text:span><text:span text:style-name="T17">8º </text:span><text:span text:style-name="T15">As</text:span><text:span text:style-name="T21"> </text:span><text:span text:style-name="T15">despesas</text:span><text:span text:style-name="T21"> </text:span><text:span text:style-name="T15">decorrentes</text:span><text:span text:style-name="T21"> </text:span><text:span text:style-name="T15">desta</text:span><text:span text:style-name="T21"> </text:span><text:span text:style-name="T15">Lei</text:span><text:span text:style-name="T21"> </text:span><text:span text:style-name="T15">correrão</text:span><text:span text:style-name="T21"> </text:span><text:span text:style-name="T15">por</text:span><text:span text:style-name="T21"> </text:span><text:span text:style-name="T15">conta</text:span><text:span text:style-name="T21"> </text:span><text:span text:style-name="T15">de</text:span><text:span text:style-name="T21"> </text:span><text:span text:style-name="T15">dotações</text:span><text:span text:style-name="T21"> </text:span><text:span text:style-name="T15">orçamentárias</text:span><text:span text:style-name="T21"> </text:span><text:span text:style-name="T15">específicas.</text:span></text:p>
      <text:p text:style-name="P54"><text:span text:style-name="T26">Art.</text:span><text:span text:style-name="T27"> </text:span><text:span text:style-name="T26">9º </text:span><text:span text:style-name="T24">Esta</text:span><text:span text:style-name="T25"> </text:span><text:span text:style-name="T24">Lei</text:span><text:span text:style-name="T25"> </text:span><text:span text:style-name="T24">entra</text:span><text:span text:style-name="T25"> </text:span><text:span text:style-name="T24">em</text:span><text:span text:style-name="T25"> </text:span><text:span text:style-name="T24">vigor</text:span><text:span text:style-name="T25"> </text:span><text:span text:style-name="T24">na</text:span><text:span text:style-name="T25"> </text:span><text:span text:style-name="T24">data</text:span><text:span text:style-name="T25"> </text:span><text:span text:style-name="T24">de</text:span><text:span text:style-name="T25"> </text:span><text:span text:style-name="T24">sua</text:span><text:span text:style-name="T25"> </text:span><text:span text:style-name="T24">publicação.</text:span></text:p>
      <text:p text:style-name="P19"/>
      <text:p text:style-name="P20"><text:span text:style-name="T32"><text:s/></text:span><text:span text:style-name="T1">Sala de Sessões, </text:span><text:span text:style-name="T4">01</text:span><text:span text:style-name="T2"> de </text:span><text:span text:style-name="T5">N</text:span><text:span text:style-name="T6">ovembro</text:span><text:span text:style-name="T1"> de 202</text:span><text:span text:style-name="T3">3</text:span><text:span text:style-name="T1">.</text:span></text:p>
      <text:p text:style-name="P21">Autógraf<text:span text:style-name="T30">o <text:s text:c="8"/></text:span></text:p>
      <text:p text:style-name="P21"/>
      <text:p text:style-name="P21"/>
      <text:p text:style-name="P22"><text:span text:style-name="T30"><text:s text:c="4"/></text:span><text:span text:style-name="T31">____________________________</text:span></text:p>
      <text:p text:style-name="P3">Juliano Hobuss Buchweitz</text:p>
      <text:p text:style-name="P16">Presidente da Câmara de Vereadores</text:p>
      <text:p text:style-name="P18">Arroio do Padre – R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4" text:outline-level="1"/>
      <text:h text:style-name="P31" text:outline-level="1"><text:span text:style-name="T29">ANEXO I - PROJETO DE LEI Nº 108/2023</text:span></text:h>
      <text:h text:style-name="P31" text:outline-level="1"><text:span text:style-name="T29"/></text:h>
      <text:h text:style-name="P50" text:outline-level="7"><text:span text:style-name="T9">CATEGORIA FUNCIONAL: CONDUTOR DE MÁQUINAS E/OU VEÍCULOS</text:span></text:h>
      <text:h text:style-name="P45" text:outline-level="7"/>
      <text:p text:style-name="P51"><text:span text:style-name="T9">ATRIBUIÇÕES:</text:span></text:p>
      <text:p text:style-name="P46"/>
      <text:p text:style-name="P52"><text:span text:style-name="T9">Descrição Sintética</text:span><text:span text:style-name="T14">: Operar máquinas rodoviárias, agrícolas, tratores e conduzir veículos automotores em geral.</text:span></text:p>
      <text:p text:style-name="P47"/>
      <text:p text:style-name="P52"><text:span text:style-name="T9">Descrição Analítica</text:span><text:span text:style-name="T14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47"/>
      <text:p text:style-name="P53"><text:span text:style-name="T9">Condições de Trabalho</text:span><text:span text:style-name="T14">:</text:span></text:p>
      <text:p text:style-name="P53"><text:span text:style-name="T9">a)</text:span><text:span text:style-name="T14"> Geral: Carga horária semanal de 40 horas;</text:span></text:p>
      <text:p text:style-name="P53"><text:span text:style-name="T9">b)</text:span><text:span text:style-name="T14"> Especial: Uso de uniforme e sujeito a plantões, viagens e atendimento ao público.</text:span></text:p>
      <text:p text:style-name="P57"/>
      <text:p text:style-name="P53"><text:span text:style-name="T9">Requisitos para Provimento</text:span><text:span text:style-name="T14">:</text:span></text:p>
      <text:p text:style-name="P53"><text:span text:style-name="T9">a)</text:span><text:span text:style-name="T14"> Idade: Mínima de 18 anos.</text:span></text:p>
      <text:p text:style-name="P53"><text:span text:style-name="T9">b) </text:span><text:span text:style-name="T14">Instrução: Ensino fundamental incompleto. </text:span></text:p>
      <text:p text:style-name="P56"><text:span text:style-name="T34">c)</text:span><text:span text:style-name="T35"> Habilitação de Motorista Categoria “D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2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1-03T09:10:17.658000000</dc:date>
    <meta:editing-cycles>238</meta:editing-cycles>
    <meta:editing-duration>P5DT3H45M32S</meta:editing-duration>
    <meta:generator>LibreOffice/6.3.5.2$Windows_X86_64 LibreOffice_project/dd0751754f11728f69b42ee2af66670068624673</meta:generator>
    <meta:print-date>2023-11-03T09:09:51.855000000</meta:print-date>
    <meta:document-statistic meta:table-count="1" meta:image-count="2" meta:object-count="0" meta:page-count="3" meta:paragraph-count="44" meta:word-count="734" meta:character-count="5018" meta:non-whitespace-character-count="4308"/>
    <meta:template xlink:type="simple" xlink:actuate="onRequest" xlink:title="Normal.dotm" xlink:href=""/>
  </office:meta>
</office:document-meta>
</file>