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4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88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53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ableColumn155" style:family="table-column">
      <style:table-column-properties style:column-width="1.9736in" style:use-optimal-column-width="false"/>
    </style:style>
    <style:style style:name="TableColumn156" style:family="table-column">
      <style:table-column-properties style:column-width="1.2819in" style:use-optimal-column-width="false"/>
    </style:style>
    <style:style style:name="TableColumn157" style:family="table-column">
      <style:table-column-properties style:column-width="1.6777in" style:use-optimal-column-width="false"/>
    </style:style>
    <style:style style:name="TableColumn158" style:family="table-column">
      <style:table-column-properties style:column-width="1.7763in" style:use-optimal-column-width="false"/>
    </style:style>
    <style:style style:name="Table154" style:family="table">
      <style:table-properties style:width="6.7097in" fo:margin-left="0in" table:align="left"/>
    </style:style>
    <style:style style:name="TableRow159" style:family="table-row">
      <style:table-row-properties style:min-row-height="0.327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73" style:family="table-row">
      <style:table-row-properties style:min-row-height="0.2194in"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8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P183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4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3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4" style:parent-style-name="Fonteparág.padrão" style:family="text">
      <style:text-properties style:font-name="Arial" fo:font-weight="bold" style:font-weight-asian="bold"/>
    </style:style>
    <style:style style:name="T245" style:parent-style-name="Fonteparág.padrão" style:family="text">
      <style:text-properties style:font-name="Arial" style:font-name-asian="Arial" fo:font-weight="bold" style:font-weight-asian="bold"/>
    </style:style>
    <style:style style:name="T246" style:parent-style-name="Fonteparág.padrão" style:family="text">
      <style:text-properties style:font-name="Arial" fo:font-weight="bold" style:font-weight-asian="bold"/>
    </style:style>
    <style:style style:name="T247" style:parent-style-name="Fonteparág.padrão" style:family="text">
      <style:text-properties style:font-name="Arial" style:font-name-asian="Arial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style:font-name-asian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style:font-name-asian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style:font-name-asian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style:font-name-asian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Arial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style:font-name-asian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style:font-name-asian="Arial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style:font-name-asian="Arial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 style:font-name-asian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 style:font-name-asian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style:font-name-asian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style:font-name-asian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style:font-name-asian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style:font-name-asian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style:font-name-asian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style:font-name-asian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 style:font-name-asian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style:font-name-asian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 style:font-name-asian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style:font-name-asian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style:font-name-asian="Arial"/>
    </style:style>
    <style:style style:name="T294" style:parent-style-name="Fonteparág.padrão" style:family="text">
      <style:text-properties style:font-name="Arial"/>
    </style:style>
    <style:style style:name="T295" style:parent-style-name="Fonteparág.padrão" style:family="text">
      <style:text-properties style:font-name="Arial" style:language-asian="en" style:country-asian="US"/>
    </style:style>
    <style:style style:name="T296" style:parent-style-name="Fonteparág.padrão" style:family="text">
      <style:text-properties style:font-name="Arial"/>
    </style:style>
    <style:style style:name="P297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1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style:font-name="Arial" fo:font-weight="bold" style:font-weight-asian="bold"/>
    </style:style>
    <style:style style:name="T503" style:parent-style-name="Fonteparág.padrão" style:family="text">
      <style:text-properties style:font-name="Arial" style:font-name-asian="Arial" fo:font-weight="bold" style:font-weight-asian="bold"/>
    </style:style>
    <style:style style:name="T504" style:parent-style-name="Fonteparág.padrão" style:family="text">
      <style:text-properties style:font-name="Arial" fo:font-weight="bold" style:font-weight-asian="bold"/>
    </style:style>
    <style:style style:name="T505" style:parent-style-name="Fonteparág.padrão" style:family="text">
      <style:text-properties style:font-name="Arial"/>
    </style:style>
    <style:style style:name="T506" style:parent-style-name="Fonteparág.padrão" style:family="text">
      <style:text-properties style:font-name="Arial" style:font-name-asian="Arial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 style:font-name-asian="Arial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style:font-name-asian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style:font-name-asian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Arial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Arial"/>
    </style:style>
    <style:style style:name="T521" style:parent-style-name="Fonteparág.padrão" style:family="text">
      <style:text-properties style:font-name="Arial"/>
    </style:style>
    <style:style style:name="T522" style:parent-style-name="Fonteparág.padrão" style:family="text">
      <style:text-properties style:font-name="Arial" style:font-name-asian="Arial"/>
    </style:style>
    <style:style style:name="T523" style:parent-style-name="Fonteparág.padrão" style:family="text">
      <style:text-properties style:font-name="Arial"/>
    </style:style>
    <style:style style:name="P524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2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line-height="115%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 fo:font-style="italic" style:font-style-asian="italic"/>
    </style:style>
    <style:style style:name="P536" style:parent-style-name="Textbody" style:family="paragraph">
      <style:paragraph-properties fo:text-align="center" fo:margin-bottom="0in" fo:line-height="115%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P538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39" style:parent-style-name="Textbody" style:family="paragraph">
      <style:paragraph-properties fo:text-align="center" fo:margin-bottom="0in" fo:line-height="115%"/>
    </style:style>
    <style:style style:name="T540" style:parent-style-name="Fonteparág.padrão" style:family="text">
      <style:text-properties style:font-name="Arial" style:font-name-complex="Arial" fo:font-style="italic" style:font-style-asian="italic"/>
    </style:style>
    <style:style style:name="P541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3" style:parent-style-name="Corpodetexto" style:family="paragraph">
      <style:text-properties fo:font-size="12pt" style:font-size-asian="12pt" style:font-size-complex="12pt"/>
    </style:style>
    <style:style style:name="P544" style:parent-style-name="Corpodetexto" style:family="paragraph">
      <style:text-properties fo:font-size="12pt" style:font-size-asian="12pt" style:font-size-complex="12pt"/>
    </style:style>
    <style:style style:name="P545" style:parent-style-name="Título1" style:family="paragraph">
      <style:paragraph-properties fo:text-align="center" style:vertical-align="auto" fo:margin-bottom="0in" fo:line-height="100%" fo:margin-left="0.75in" fo:text-indent="-0.5in">
        <style:tab-stops>
          <style:tab-stop style:type="left" style:position="-0.2583in"/>
          <style:tab-stop style:type="left" style:position="0.3215in"/>
          <style:tab-stop style:type="left" style:position="0.4895in"/>
          <style:tab-stop style:type="left" style:position="0.9013in"/>
          <style:tab-stop style:type="left" style:position="2.6409in"/>
          <style:tab-stop style:type="left" style:position="5.1027in"/>
        </style:tab-stops>
      </style:paragraph-properties>
      <style:text-properties style:use-window-font-color="true" fo:font-size="12pt" style:font-size-asian="12pt" style:font-size-complex="12pt"/>
    </style:style>
    <style:style style:name="P546" style:parent-style-name="Corpodetexto" style:family="paragraph">
      <style:text-properties style:font-name="Arial" style:use-window-font-color="true" fo:font-size="12pt" style:font-size-asian="12pt" style:font-size-complex="12pt"/>
    </style:style>
    <style:style style:name="P547" style:parent-style-name="Padrão" style:family="paragraph">
      <style:paragraph-properties fo:text-align="center" fo:line-height="100%">
        <style:tab-stops>
          <style:tab-stop style:type="left" style:position="0.4916in"/>
          <style:tab-stop style:type="left" style:position="1.6513in"/>
          <style:tab-stop style:type="left" style:position="4.1131in"/>
        </style:tab-stops>
      </style:paragraph-properties>
    </style:style>
    <style:style style:name="T5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49" style:parent-style-name="Padrão" style:family="paragraph">
      <style:paragraph-properties fo:text-align="justify" fo:line-height="100%">
        <style:tab-stops>
          <style:tab-stop style:type="left" style:position="0.4916in"/>
          <style:tab-stop style:type="left" style:position="1.6513in"/>
          <style:tab-stop style:type="left" style:position="4.1131in"/>
        </style:tab-stops>
      </style:paragraph-properties>
    </style:style>
    <style:style style:name="T5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52" style:parent-style-name="Padrão" style:family="paragraph">
      <style:paragraph-properties fo:margin-bottom="0in" fo:line-height="100%">
        <style:tab-stops>
          <style:tab-stop style:type="left" style:position="0.4916in"/>
          <style:tab-stop style:type="left" style:position="0.9847in"/>
          <style:tab-stop style:type="left" style:position="1.0715in"/>
          <style:tab-stop style:type="left" style:position="1.6513in"/>
          <style:tab-stop style:type="left" style:position="2.9534in"/>
        </style:tab-stops>
      </style:paragraph-properties>
    </style:style>
    <style:style style:name="T55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54" style:parent-style-name="ParágrafodaLista" style:family="paragraph">
      <style:paragraph-properties fo:text-align="justify" style:vertical-align="auto" fo:line-height="100%">
        <style:tab-stops>
          <style:tab-stop style:type="left" style:position="-0.0083in"/>
          <style:tab-stop style:type="left" style:position="0.4916in"/>
          <style:tab-stop style:type="left" style:position="0.9916in"/>
          <style:tab-stop style:type="left" style:position="2.5715in"/>
          <style:tab-stop style:type="left" style:position="2.6513in"/>
          <style:tab-stop style:type="left" style:position="2.9847in"/>
          <style:tab-stop style:type="left" style:position="4.95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55" style:parent-style-name="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  <style:tab-stop style:type="left" style:position="1.0715in"/>
          <style:tab-stop style:type="left" style:position="1.6513in"/>
          <style:tab-stop style:type="left" style:position="2.9534in"/>
        </style:tab-stops>
      </style:paragraph-properties>
    </style:style>
    <style:style style:name="T55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57" style:parent-style-name="Padrão" style:family="paragraph">
      <style:paragraph-properties fo:text-align="justify" fo:margin-bottom="0in" fo:line-height="100%" fo:margin-left="0.2777in">
        <style:tab-stops>
          <style:tab-stop style:type="left" style:position="0.2138in"/>
          <style:tab-stop style:type="left" style:position="0.4916in"/>
          <style:tab-stop style:type="left" style:position="0.7694in"/>
          <style:tab-stop style:type="left" style:position="1.5402in"/>
          <style:tab-stop style:type="left" style:position="1.627in"/>
          <style:tab-stop style:type="left" style:position="2.2069in"/>
          <style:tab-stop style:type="left" style:position="3.509in"/>
        </style:tab-stops>
      </style:paragraph-properties>
    </style:style>
    <style:style style:name="T55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60" style:parent-style-name="Padrão" style:family="paragraph">
      <style:paragraph-properties fo:text-align="justify" fo:margin-bottom="0in" fo:line-height="100%" fo:margin-left="0.2777in">
        <style:tab-stops>
          <style:tab-stop style:type="left" style:position="0.2138in"/>
          <style:tab-stop style:type="left" style:position="0.4916in"/>
          <style:tab-stop style:type="left" style:position="0.7694in"/>
          <style:tab-stop style:type="left" style:position="1.5402in"/>
          <style:tab-stop style:type="left" style:position="1.627in"/>
          <style:tab-stop style:type="left" style:position="2.2069in"/>
          <style:tab-stop style:type="left" style:position="3.509in"/>
        </style:tab-stops>
      </style:paragraph-properties>
    </style:style>
    <style:style style:name="T56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63" style:parent-style-name="Padrão" style:family="paragraph">
      <style:paragraph-properties fo:text-align="justify" fo:margin-bottom="0in" fo:line-height="100%" fo:margin-left="0.2777in">
        <style:tab-stops>
          <style:tab-stop style:type="left" style:position="0.2138in"/>
          <style:tab-stop style:type="left" style:position="0.4916in"/>
          <style:tab-stop style:type="left" style:position="0.7694in"/>
          <style:tab-stop style:type="left" style:position="1.0472in"/>
          <style:tab-stop style:type="left" style:position="7.3006in"/>
        </style:tab-stops>
      </style:paragraph-properties>
    </style:style>
    <style:style style:name="T564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P566" style:parent-style-name="Título1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1916in"/>
          <style:tab-stop style:type="left" style:position="2.6534in"/>
        </style:tab-stops>
      </style:paragraph-properties>
      <style:text-properties style:font-name-asian="SimSun" fo:font-size="12pt" style:font-size-asian="12pt" style:font-size-complex="12pt"/>
    </style:style>
    <style:style style:name="P567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100, DE 04 DE SETEMBRO DE 2024.</text:p>
      <text:p text:style-name="P14"><text:span text:style-name="T15">Autoriza</text:span><text:span text:style-name="T16"><text:s/></text:span><text:span text:style-name="T17">o</text:span><text:span text:style-name="T18"><text:s/></text:span><text:span text:style-name="T19">Município</text:span><text:span text:style-name="T20"><text:s/></text:span><text:span text:style-name="T21">de</text:span><text:span text:style-name="T22"><text:s/></text:span><text:span text:style-name="T23">Arroio</text:span><text:span text:style-name="T24"><text:s/></text:span><text:span text:style-name="T25">do</text:span><text:span text:style-name="T26"><text:s/></text:span><text:span text:style-name="T27">Padre,</text:span><text:span text:style-name="T28"><text:s/></text:span><text:span text:style-name="T29">Poder</text:span><text:span text:style-name="T30"><text:s/></text:span><text:span text:style-name="T31">Executivo,</text:span><text:span text:style-name="T32"><text:s/></text:span><text:span text:style-name="T33">a</text:span><text:span text:style-name="T34"><text:s/></text:span><text:span text:style-name="T35">contratar</text:span><text:span text:style-name="T36"><text:s/></text:span><text:span text:style-name="T37">servidor</text:span><text:span text:style-name="T38"><text:s/></text:span><text:span text:style-name="T39">por</text:span><text:span text:style-name="T40"><text:s/></text:span><text:span text:style-name="T41">tempo</text:span><text:span text:style-name="T42"><text:s/></text:span><text:span text:style-name="T43">determinado para atender a necessidade de excepcional interesse público para o cargo de Médico Clínico Geral.</text:span></text:p>
      <text:p text:style-name="P44"><text:span text:style-name="T45">Art.</text:span><text:span text:style-name="T46"><text:s/></text:span><text:span text:style-name="T47">1º</text:span><text:span text:style-name="T48"><text:s/></text:span><text:span text:style-name="T49">A</text:span><text:span text:style-name="T50"><text:s/></text:span><text:span text:style-name="T51">presente</text:span><text:span text:style-name="T52"><text:s/></text:span><text:span text:style-name="T53">Lei</text:span><text:span text:style-name="T54"><text:s/></text:span><text:span text:style-name="T55">trata</text:span><text:span text:style-name="T56"><text:s/></text:span><text:span text:style-name="T57">da</text:span><text:span text:style-name="T58"><text:s/></text:span><text:span text:style-name="T59">contratação</text:span><text:span text:style-name="T60"><text:s/></text:span><text:span text:style-name="T61">por</text:span><text:span text:style-name="T62"><text:s/></text:span><text:span text:style-name="T63">tempo</text:span><text:span text:style-name="T64"><text:s/></text:span><text:span text:style-name="T65">determinado</text:span><text:span text:style-name="T66"><text:s/></text:span><text:span text:style-name="T67">de</text:span><text:span text:style-name="T68"><text:s/></text:span><text:span text:style-name="T69">servidor</text:span><text:span text:style-name="T70"><text:s/></text:span><text:span text:style-name="T71">que</text:span><text:span text:style-name="T72"><text:s/></text:span><text:span text:style-name="T73">desempenhará</text:span><text:span text:style-name="T74"><text:s/></text:span><text:span text:style-name="T75">suas</text:span><text:span text:style-name="T76"><text:s/></text:span><text:span text:style-name="T77">funções</text:span><text:span text:style-name="T78"><text:s/></text:span><text:span text:style-name="T79">junto</text:span><text:span text:style-name="T80"><text:s/></text:span><text:span text:style-name="T81">a</text:span><text:span text:style-name="T82"><text:s/></text:span><text:span text:style-name="T83">Secretaria</text:span><text:span text:style-name="T84"><text:s/></text:span><text:span text:style-name="T85">Municipal</text:span><text:span text:style-name="T86"><text:s/></text:span><text:span text:style-name="T87">de Saúde e Desenvolvimento Social.</text:span></text:p>
      <text:p text:style-name="P88"><text:span text:style-name="T89">Art.</text:span><text:span text:style-name="T90"><text:s/></text:span><text:span text:style-name="T91">2º</text:span><text:span text:style-name="T92"><text:s/></text:span><text:span text:style-name="T93">Fica</text:span><text:span text:style-name="T94"><text:s/></text:span><text:span text:style-name="T95">autorizado</text:span><text:span text:style-name="T96"><text:s/></text:span><text:span text:style-name="T97">o</text:span><text:span text:style-name="T98"><text:s/></text:span><text:span text:style-name="T99">Município</text:span><text:span text:style-name="T100"><text:s/></text:span><text:span text:style-name="T101">de</text:span><text:span text:style-name="T102"><text:s/></text:span><text:span text:style-name="T103">Arroio</text:span><text:span text:style-name="T104"><text:s/></text:span><text:span text:style-name="T105">do</text:span><text:span text:style-name="T106"><text:s/></text:span><text:span text:style-name="T107">Padre,</text:span><text:span text:style-name="T108"><text:s/></text:span><text:span text:style-name="T109">Poder</text:span><text:span text:style-name="T110"><text:s/></text:span><text:span text:style-name="T111">Executivo,</text:span><text:span text:style-name="T112"><text:s/></text:span><text:span text:style-name="T113">a</text:span><text:span text:style-name="T114"><text:s/></text:span><text:span text:style-name="T115">contratar</text:span><text:span text:style-name="T116"><text:s/></text:span><text:span text:style-name="T117">servidor</text:span><text:span text:style-name="T118"><text:s/></text:span><text:span text:style-name="T119">pelo</text:span><text:span text:style-name="T120"><text:s/></text:span><text:span text:style-name="T121">prazo</text:span><text:span text:style-name="T122"><text:s/></text:span><text:span text:style-name="T123">de</text:span><text:span text:style-name="T124"><text:s/>07 (sete) meses</text:span><text:span text:style-name="T125">, para</text:span><text:span text:style-name="T126"><text:s/></text:span><text:span text:style-name="T127">desempenhar</text:span><text:span text:style-name="T128"><text:s/></text:span><text:span text:style-name="T129">a</text:span><text:span text:style-name="T130"><text:s/></text:span><text:span text:style-name="T131">função</text:span><text:span text:style-name="T132"><text:s/>de</text:span><text:span text:style-name="T133"><text:s/></text:span><text:span text:style-name="T134">Médico Clínico Geral</text:span><text:span text:style-name="T135">,</text:span><text:span text:style-name="T136"><text:s/>junto</text:span><text:span text:style-name="T137"><text:s/></text:span><text:span text:style-name="T138">a</text:span><text:span text:style-name="T139"><text:s/></text:span><text:span text:style-name="T140">Secretaria</text:span><text:span text:style-name="T141"><text:s/></text:span><text:span text:style-name="T142">Municipal</text:span><text:span text:style-name="T143"><text:s/></text:span><text:span text:style-name="T144">de</text:span><text:span text:style-name="T145"><text:s/></text:span><text:span text:style-name="T146">Saúde e Desenvolvimento Social,</text:span><text:span text:style-name="T147"><text:s/></text:span><text:span text:style-name="T148">conforme</text:span><text:span text:style-name="T149"><text:s/></text:span><text:span text:style-name="T150">quadro</text:span><text:span text:style-name="T151"><text:s/></text:span><text:span text:style-name="T152">abaixo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enominação</text:p>
          </table:table-cell>
          <table:table-cell table:style-name="TableCell162">
            <text:p text:style-name="P163">Quantidade</text:p>
          </table:table-cell>
          <table:table-cell table:style-name="TableCell164">
            <text:p text:style-name="P165">Remuneração Mensal</text:p>
          </table:table-cell>
          <table:table-cell table:style-name="TableCell166">
            <text:p text:style-name="P167"><text:span text:style-name="T168">Carga</text:span><text:span text:style-name="T169"><text:s/></text:span><text:span text:style-name="T170">Horária</text:span><text:span text:style-name="T171"><text:s/></text:span><text:span text:style-name="T172">Semanal</text:span></text:p>
          </table:table-cell>
        </table:table-row>
        <table:table-row table:style-name="TableRow173">
          <table:table-cell table:style-name="TableCell174">
            <text:p text:style-name="P175">Médico Clínico Geral</text:p>
          </table:table-cell>
          <table:table-cell table:style-name="TableCell176">
            <text:p text:style-name="P177">01 profissional</text:p>
          </table:table-cell>
          <table:table-cell table:style-name="TableCell178">
            <text:p text:style-name="P179">R$ 5.146,50</text:p>
          </table:table-cell>
          <table:table-cell table:style-name="TableCell180">
            <text:p text:style-name="P181">12 horas</text:p>
          </table:table-cell>
        </table:table-row>
      </table:table>
      <text:p text:style-name="P182"/>
      <text:p text:style-name="P183">§1º Fica autorizado o Poder Executivo a realizar nova contratação pelo período remanescente, no caso de desistência ou rescisão antecipada do contrato temporário e desde que<text:s/>persista a justificativa da necessidade da contratação.</text:p>
      <text:p text:style-name="P184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5"><text:span text:style-name="T186">Art.</text:span><text:span text:style-name="T187"><text:s/></text:span><text:span text:style-name="T188">3º<text:s/></text:span><text:span text:style-name="T189">As</text:span><text:span text:style-name="T190"><text:s/></text:span><text:span text:style-name="T191">especificações</text:span><text:span text:style-name="T192"><text:s/></text:span><text:span text:style-name="T193">funcionais</text:span><text:span text:style-name="T194"><text:s/></text:span><text:span text:style-name="T195">e</text:span><text:span text:style-name="T196"><text:s/></text:span><text:span text:style-name="T197">a</text:span><text:span text:style-name="T198"><text:s/></text:span><text:span text:style-name="T199">descrição</text:span><text:span text:style-name="T200"><text:s/></text:span><text:span text:style-name="T201">sintética</text:span><text:span text:style-name="T202"><text:s/></text:span><text:span text:style-name="T203">das</text:span><text:span text:style-name="T204"><text:s/></text:span><text:span text:style-name="T205">atribuições</text:span><text:span text:style-name="T206"><text:s/></text:span><text:span text:style-name="T207">do</text:span><text:span text:style-name="T208"><text:s/></text:span><text:span text:style-name="T209">cargo</text:span><text:span text:style-name="T210"><text:s/></text:span><text:span text:style-name="T211">a</text:span><text:span text:style-name="T212"><text:s/></text:span><text:span text:style-name="T213">ser</text:span><text:span text:style-name="T214"><text:s/></text:span><text:span text:style-name="T215">desenvolvido</text:span><text:span text:style-name="T216"><text:s/></text:span><text:span text:style-name="T217">e</text:span><text:span text:style-name="T218"><text:s/></text:span><text:span text:style-name="T219">requisitos</text:span><text:span text:style-name="T220"><text:s/></text:span><text:span text:style-name="T221">para</text:span><text:span text:style-name="T222"><text:s/></text:span><text:span text:style-name="T223">o</text:span><text:span text:style-name="T224"><text:s/></text:span><text:span text:style-name="T225">provimento,</text:span><text:span text:style-name="T226"><text:s/></text:span><text:span text:style-name="T227">estão</text:span><text:span text:style-name="T228"><text:s/></text:span><text:span text:style-name="T229">contidos</text:span><text:span text:style-name="T230"><text:s/></text:span><text:span text:style-name="T231">no</text:span><text:span text:style-name="T232"><text:s/></text:span><text:span text:style-name="T233">Anexo</text:span><text:span text:style-name="T234"><text:s/></text:span><text:span text:style-name="T235">I</text:span><text:span text:style-name="T236"><text:s/></text:span><text:span text:style-name="T237">da</text:span><text:span text:style-name="T238"><text:s/></text:span><text:span text:style-name="T239">presente</text:span><text:span text:style-name="T240"><text:s/></text:span><text:span text:style-name="T241">Lei.</text:span><text:span text:style-name="T242"><text:s text:c="2"/></text:span></text:p>
      <text:p text:style-name="P243"><text:span text:style-name="T244">Art.</text:span><text:span text:style-name="T245"><text:s/></text:span><text:span text:style-name="T246">4º</text:span><text:span text:style-name="T247"><text:s/></text:span><text:span text:style-name="T248">A</text:span><text:span text:style-name="T249"><text:s/></text:span><text:span text:style-name="T250">forma</text:span><text:span text:style-name="T251"><text:s/></text:span><text:span text:style-name="T252">de</text:span><text:span text:style-name="T253"><text:s/></text:span><text:span text:style-name="T254">contratação</text:span><text:span text:style-name="T255"><text:s/></text:span><text:span text:style-name="T256">será</text:span><text:span text:style-name="T257"><text:s/></text:span><text:span text:style-name="T258">realizada</text:span><text:span text:style-name="T259"><text:s/></text:span><text:span text:style-name="T260">em</text:span><text:span text:style-name="T261"><text:s/></text:span><text:span text:style-name="T262">caráter</text:span><text:span text:style-name="T263"><text:s/></text:span><text:span text:style-name="T264">administrativo,</text:span><text:span text:style-name="T265"><text:s/></text:span><text:span text:style-name="T266">tendo</text:span><text:span text:style-name="T267"><text:s/></text:span><text:span text:style-name="T268">o</text:span><text:span text:style-name="T269"><text:s/></text:span><text:span text:style-name="T270">contratado</text:span><text:span text:style-name="T271"><text:s/></text:span><text:span text:style-name="T272">os</text:span><text:span text:style-name="T273"><text:s/></text:span><text:span text:style-name="T274">direitos</text:span><text:span text:style-name="T275"><text:s/></text:span><text:span text:style-name="T276">e</text:span><text:span text:style-name="T277"><text:s/></text:span><text:span text:style-name="T278">deveres,</text:span><text:span text:style-name="T279"><text:s/></text:span><text:span text:style-name="T280">estabelecidos</text:span><text:span text:style-name="T281"><text:s/></text:span><text:span text:style-name="T282">no</text:span><text:span text:style-name="T283"><text:s/></text:span><text:span text:style-name="T284">Regime</text:span><text:span text:style-name="T285"><text:s/></text:span><text:span text:style-name="T286">Jurídico,</text:span><text:span text:style-name="T287"><text:s/></text:span><text:span text:style-name="T288">aplicável</text:span><text:span text:style-name="T289"><text:s/></text:span><text:span text:style-name="T290">aos</text:span><text:span text:style-name="T291"><text:s/></text:span><text:span text:style-name="T292">servidores</text:span><text:span text:style-name="T293"><text:s/></text:span><text:span text:style-name="T294">municipais,<text:s/></text:span><text:span text:style-name="T295">e<text:s/></text:span><text:span text:style-name="T296">será realizado processo seletivo simplificado.</text:span></text:p>
      <text:p text:style-name="P297"><text:span text:style-name="T298">Art.</text:span><text:span text:style-name="T299"><text:s/></text:span><text:span text:style-name="T300">5º</text:span><text:span text:style-name="T301"><text:s/></text:span><text:span text:style-name="T302">Constatada</text:span><text:span text:style-name="T303"><text:s/></text:span><text:span text:style-name="T304">a</text:span><text:span text:style-name="T305"><text:s/></text:span><text:span text:style-name="T306">necessidade</text:span><text:span text:style-name="T307"><text:s/></text:span><text:span text:style-name="T308">de</text:span><text:span text:style-name="T309"><text:s/></text:span><text:span text:style-name="T310">atendimento</text:span><text:span text:style-name="T311"><text:s/></text:span><text:span text:style-name="T312">à</text:span><text:span text:style-name="T313"><text:s/></text:span><text:span text:style-name="T314">população</text:span><text:span text:style-name="T315"><text:s/></text:span><text:span text:style-name="T316">e</text:span><text:span text:style-name="T317"><text:s/></text:span><text:span text:style-name="T318">relevante</text:span><text:span text:style-name="T319"><text:s/></text:span><text:span text:style-name="T320">interesse</text:span><text:span text:style-name="T321"><text:s/></text:span><text:span text:style-name="T322">público,</text:span><text:span text:style-name="T323"><text:s/></text:span><text:span text:style-name="T324">poderá</text:span><text:span text:style-name="T325"><text:s/></text:span><text:span text:style-name="T326">o</text:span><text:span text:style-name="T327"><text:s/></text:span><text:span text:style-name="T328">contratado</text:span><text:span text:style-name="T329"><text:s/></text:span><text:span text:style-name="T330">de</text:span><text:span text:style-name="T331"><text:s/></text:span><text:span text:style-name="T332">conformidade</text:span><text:span text:style-name="T333"><text:s/></text:span><text:span text:style-name="T334">com</text:span><text:span text:style-name="T335"><text:s/></text:span><text:span text:style-name="T336">a</text:span><text:span text:style-name="T337"><text:s/></text:span><text:span text:style-name="T338">presente</text:span><text:span text:style-name="T339"><text:s/></text:span><text:span text:style-name="T340">Lei,</text:span><text:span text:style-name="T341"><text:s/></text:span><text:span text:style-name="T342">realizar</text:span><text:span text:style-name="T343"><text:s/></text:span><text:span text:style-name="T344">serviço</text:span><text:span text:style-name="T345"><text:s/></text:span><text:span text:style-name="T346">extraordinário</text:span><text:span text:style-name="T347"><text:s/></text:span><text:span text:style-name="T348">com</text:span><text:span text:style-name="T349"><text:s/></text:span><text:span text:style-name="T350">a</text:span><text:span text:style-name="T351"><text:s/></text:span><text:span text:style-name="T352">devida</text:span><text:span text:style-name="T353"><text:s/></text:span><text:span text:style-name="T354">autorização</text:span><text:span text:style-name="T355"><text:s/></text:span><text:span text:style-name="T356">e</text:span><text:span text:style-name="T357"><text:s/></text:span><text:span text:style-name="T358">justificativa</text:span><text:span text:style-name="T359"><text:s/></text:span><text:span text:style-name="T360">da</text:span><text:span text:style-name="T361"><text:s/></text:span><text:span text:style-name="T362">Secretaria</text:span><text:span text:style-name="T363"><text:s/></text:span><text:span text:style-name="T364">a</text:span><text:span text:style-name="T365"><text:s/></text:span><text:span text:style-name="T366">qual</text:span><text:span text:style-name="T367"><text:s/></text:span><text:span text:style-name="T368">está</text:span><text:span text:style-name="T369"><text:s/></text:span><text:span text:style-name="T370">vinculado.</text:span></text:p>
      <text:p text:style-name="P371"><text:span text:style-name="T372">Art.</text:span><text:span text:style-name="T373"><text:s/></text:span><text:span text:style-name="T374">6º</text:span><text:span text:style-name="T375"><text:s/></text:span><text:span text:style-name="T376">O</text:span><text:span text:style-name="T377"><text:s/></text:span><text:span text:style-name="T378">recrutamento,</text:span><text:span text:style-name="T379"><text:s/></text:span><text:span text:style-name="T380">a</text:span><text:span text:style-name="T381"><text:s/></text:span><text:span text:style-name="T382">seleção</text:span><text:span text:style-name="T383"><text:s/></text:span><text:span text:style-name="T384">e</text:span><text:span text:style-name="T385"><text:s/></text:span><text:span text:style-name="T386">a</text:span><text:span text:style-name="T387"><text:s/></text:span><text:span text:style-name="T388">contratação</text:span><text:span text:style-name="T389"><text:s/></text:span><text:span text:style-name="T390">do</text:span><text:span text:style-name="T391"><text:s/></text:span><text:span text:style-name="T392">servidor</text:span><text:span text:style-name="T393"><text:s/></text:span><text:span text:style-name="T394">será</text:span><text:span text:style-name="T395"><text:s/></text:span><text:span text:style-name="T396">de</text:span><text:span text:style-name="T397"><text:s/></text:span><text:span text:style-name="T398">responsabilidade</text:span><text:span text:style-name="T399"><text:s/></text:span><text:span text:style-name="T400">da</text:span><text:span text:style-name="T401"><text:s/></text:span><text:span text:style-name="T402">Secretaria</text:span><text:span text:style-name="T403"><text:s/></text:span><text:span text:style-name="T404">Municipal</text:span><text:span text:style-name="T405"><text:s/></text:span><text:span text:style-name="T406">de</text:span><text:span text:style-name="T407"><text:s/></text:span><text:span text:style-name="T408">Administração,</text:span><text:span text:style-name="T409"><text:s/></text:span><text:span text:style-name="T410">Planejamento,</text:span><text:span text:style-name="T411"><text:s/></text:span><text:span text:style-name="T412">Finanças,</text:span><text:span text:style-name="T413"><text:s/></text:span><text:span text:style-name="T414">Gestão</text:span><text:span text:style-name="T415"><text:s/></text:span><text:span text:style-name="T416">e</text:span><text:span text:style-name="T417"><text:s/></text:span><text:span text:style-name="T418">Tributos,</text:span><text:span text:style-name="T419"><text:s/></text:span><text:span text:style-name="T420">cabendo</text:span><text:span text:style-name="T421"><text:s/></text:span><text:span text:style-name="T422">a</text:span><text:span text:style-name="T423"><text:s/></text:span><text:span text:style-name="T424">Secretaria</text:span><text:span text:style-name="T425"><text:s/></text:span><text:span text:style-name="T426">Municipal</text:span><text:span text:style-name="T427"><text:s/></text:span><text:span text:style-name="T428">de</text:span><text:span text:style-name="T429"><text:s/></text:span><text:span text:style-name="T430">Saúde e Desenvolvimento Social a</text:span><text:span text:style-name="T431"><text:s/></text:span><text:span text:style-name="T432">execução</text:span><text:span text:style-name="T433"><text:s/></text:span><text:span text:style-name="T434">e</text:span><text:span text:style-name="T435"><text:s/></text:span><text:span text:style-name="T436">fiscalização</text:span><text:span text:style-name="T437"><text:s/></text:span><text:span text:style-name="T438">do</text:span><text:span text:style-name="T439"><text:s/></text:span><text:span text:style-name="T440">contrato</text:span><text:span text:style-name="T441"><text:s/></text:span><text:span text:style-name="T442">celebrado.</text:span><text:span text:style-name="T443"><text:s text:c="2"/></text:span></text:p>
      <text:p text:style-name="P444"><text:span text:style-name="T445">Art.</text:span><text:span text:style-name="T446"><text:s/></text:span><text:span text:style-name="T447">7º</text:span><text:span text:style-name="T448"><text:s/></text:span><text:span text:style-name="T449">Ao</text:span><text:span text:style-name="T450"><text:s/></text:span><text:span text:style-name="T451">servidor</text:span><text:span text:style-name="T452"><text:s/></text:span><text:span text:style-name="T453">contratado</text:span><text:span text:style-name="T454"><text:s/></text:span><text:span text:style-name="T455">por</text:span><text:span text:style-name="T456"><text:s/></text:span><text:span text:style-name="T457">esta</text:span><text:span text:style-name="T458"><text:s/></text:span><text:span text:style-name="T459">Lei,</text:span><text:span text:style-name="T460"><text:s/></text:span><text:span text:style-name="T461">aplicar-se-á</text:span><text:span text:style-name="T462"><text:s/></text:span><text:span text:style-name="T463">o</text:span><text:span text:style-name="T464"><text:s/></text:span><text:span text:style-name="T465">Regime</text:span><text:span text:style-name="T466"><text:s/></text:span><text:span text:style-name="T467">Geral</text:span><text:span text:style-name="T468"><text:s/></text:span><text:span text:style-name="T469">de</text:span><text:span text:style-name="T470"><text:s/></text:span><text:span text:style-name="T471">Previdência</text:span><text:span text:style-name="T472"><text:s/></text:span><text:span text:style-name="T473">Social.</text:span></text:p>
      <text:soft-page-break/>
      <text:p text:style-name="P474"><text:span text:style-name="T475">Art.</text:span><text:span text:style-name="T476"><text:s/></text:span><text:span text:style-name="T477">8º<text:s/></text:span><text:span text:style-name="T478">As</text:span><text:span text:style-name="T479"><text:s/></text:span><text:span text:style-name="T480">despesas</text:span><text:span text:style-name="T481"><text:s/></text:span><text:span text:style-name="T482">decorrentes</text:span><text:span text:style-name="T483"><text:s/></text:span><text:span text:style-name="T484">desta</text:span><text:span text:style-name="T485"><text:s/></text:span><text:span text:style-name="T486">Lei</text:span><text:span text:style-name="T487"><text:s/></text:span><text:span text:style-name="T488">correrão</text:span><text:span text:style-name="T489"><text:s/></text:span><text:span text:style-name="T490">por</text:span><text:span text:style-name="T491"><text:s/></text:span><text:span text:style-name="T492">conta</text:span><text:span text:style-name="T493"><text:s/></text:span><text:span text:style-name="T494">de</text:span><text:span text:style-name="T495"><text:s/></text:span><text:span text:style-name="T496">dotações</text:span><text:span text:style-name="T497"><text:s/></text:span><text:span text:style-name="T498">orçamentárias</text:span><text:span text:style-name="T499"><text:s/></text:span><text:span text:style-name="T500">específicas.</text:span></text:p>
      <text:p text:style-name="P501"><text:span text:style-name="T502">Art.</text:span><text:span text:style-name="T503"><text:s/></text:span><text:span text:style-name="T504">9º<text:s/></text:span><text:span text:style-name="T505">Esta</text:span><text:span text:style-name="T506"><text:s/></text:span><text:span text:style-name="T507">Lei</text:span><text:span text:style-name="T508"><text:s/></text:span><text:span text:style-name="T509">entra</text:span><text:span text:style-name="T510"><text:s/></text:span><text:span text:style-name="T511">em</text:span><text:span text:style-name="T512"><text:s/></text:span><text:span text:style-name="T513">vigor</text:span><text:span text:style-name="T514"><text:s/></text:span><text:span text:style-name="T515">na</text:span><text:span text:style-name="T516"><text:s/></text:span><text:span text:style-name="T517">data</text:span><text:span text:style-name="T518"><text:s/></text:span><text:span text:style-name="T519">de</text:span><text:span text:style-name="T520"><text:s/></text:span><text:span text:style-name="T521">sua</text:span><text:span text:style-name="T522"><text:s/></text:span><text:span text:style-name="T523">publicação.</text:span></text:p>
      <text:p text:style-name="P524"/>
      <text:p text:style-name="P525">Sala de Sessões, 17 de setembro de 2024.</text:p>
      <text:p text:style-name="P526"/>
      <text:p text:style-name="P527">Autógrafo <text:s text:c="7"/></text:p>
      <text:p text:style-name="P528"/>
      <text:p text:style-name="P529"/>
      <text:p text:style-name="P530"/>
      <text:p text:style-name="P531"/>
      <text:p text:style-name="P532"/>
      <text:p text:style-name="P533"><text:span text:style-name="T534"><text:s text:c="47"/></text:span><text:span text:style-name="T535">____________________________</text:span></text:p>
      <text:p text:style-name="P536"><text:span text:style-name="T537">Adavilson Kuter Timm</text:span></text:p>
      <text:p text:style-name="P538">Presidente da Câmara de Vereadores</text:p>
      <text:p text:style-name="P539"><text:span text:style-name="T540">Arroio do Padre/ Rs</text:span></text:p>
      <text:soft-page-break/>
      <text:h text:style-name="P541" text:outline-level="1">ANEXO I - PROJETO DE LEI Nº 100/2024</text:h>
      <text:p text:style-name="P543"/>
      <text:p text:style-name="P544"/>
      <text:list text:style-name="LFO23">
        <text:list-item text:start-value="1">
          <text:p text:style-name="P545">Cargo: MÉDICO CLINICO GERAL</text:p>
        </text:list-item>
      </text:list>
      <text:p text:style-name="P546"/>
      <text:p text:style-name="P547"><text:span text:style-name="T548">ATRIBUIÇÕES:</text:span></text:p>
      <text:p text:style-name="P549"><text:span text:style-name="T550"><text:s/>Síntese dos Deveres:<text:s/></text:span><text:span text:style-name="T551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552"><text:span text:style-name="T553">Condições de Trabalho:</text:span></text:p>
      <text:list text:style-name="LFO24">
        <text:list-item text:start-value="1">
          <text:p text:style-name="P554">Carga Horária: 12 horas semanais</text:p>
        </text:list-item>
      </text:list>
      <text:p text:style-name="P555"><text:span text:style-name="T556">Requisitos para preenchimento do cargo:</text:span></text:p>
      <text:p text:style-name="P557"><text:span text:style-name="T558">a)</text:span><text:span text:style-name="T559"><text:s/>Idade: Mínima de 18 anos</text:span></text:p>
      <text:p text:style-name="P560"><text:span text:style-name="T561">b)</text:span><text:span text:style-name="T562"><text:s/>Instrução: Superior Completo</text:span></text:p>
      <text:p text:style-name="P563"><text:span text:style-name="T564">c)<text:s/></text:span><text:span text:style-name="T565">Habilitação: Específica para o exercício legal da profissão.<text:s/></text:span></text:p>
      <text:list text:style-name="LFO25">
        <text:list-item text:start-value="1">
          <text:p text:style-name="P566"/>
        </text:list-item>
      </text:list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4LVL1" style:family="text">
      <style:text-properties style:font-name="Arial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54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9-17T12:35:00Z</dc:date>
    <meta:print-date>2024-06-06T11:30:00Z</meta:print-date>
    <meta:template xlink:href="Normal" xlink:type="simple"/>
    <meta:editing-cycles>334</meta:editing-cycles>
    <meta:editing-duration>PT5760S</meta:editing-duration>
    <meta:document-statistic meta:page-count="3" meta:paragraph-count="10" meta:word-count="844" meta:character-count="5393" meta:row-count="37" meta:non-whitespace-character-count="4559"/>
  </office:meta>
</office:document-meta>
</file>