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2.3625in" fo:text-indent="0.4923in">
        <style:tab-stops/>
      </style:paragraph-properties>
      <style:text-properties style:font-name="Arial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fo:font-weight="bold" style:font-weight-asian="bold" style:font-weight-complex="bold" fo:color="#000000" fo:background-color="#FFFFFF"/>
    </style:style>
    <style:style style:name="T18" style:parent-style-name="Fonteparág.padrão" style:family="text">
      <style:text-properties style:font-name="Arial" fo:color="#000000" fo:background-color="#FFFFFF"/>
    </style:style>
    <style:style style:name="P19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20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21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22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23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24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25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26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27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28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29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30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31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32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33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34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35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36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37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  <style:text-properties style:font-name="Arial" style:font-name-asian="Calibri" style:font-name-complex="Arial" fo:color="#000000" fo:background-color="#FFFFFF" style:language-asian="en" style:country-asian="US"/>
    </style:style>
    <style:style style:name="P38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</style:style>
    <style:style style:name="T39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40" style:parent-style-name="normaltextrun" style:family="text">
      <style:text-properties style:font-name="Arial" style:font-name-asian="SimSun" style:font-name-complex="Arial" fo:font-weight="bold" style:font-weight-asian="bold" style:font-weight-complex="bold" fo:language="en" fo:country="US"/>
    </style:style>
    <style:style style:name="P41" style:parent-style-name="paragraph" style:family="paragraph">
      <style:paragraph-properties style:vertical-align="baseline" fo:margin-top="0in" fo:margin-bottom="0in" fo:margin-left="-0.1972in" fo:margin-right="0.3291in" fo:text-indent="0.6895in">
        <style:tab-stops>
          <style:tab-stop style:type="left" style:position="6.084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fo:font-weight="bold" style:font-weight-asian="bold" style:font-weight-complex="bold" fo:background-color="#FFFFFF"/>
    </style:style>
    <style:style style:name="T44" style:parent-style-name="Fonteparág.padrão" style:family="text">
      <style:text-properties style:font-name="Arial" fo:background-color="#FFFFFF"/>
    </style:style>
    <style:style style:name="T45" style:parent-style-name="Fonteparág.padrão" style:family="text">
      <style:text-properties style:font-name="Arial" fo:color="#000000" fo:background-color="#FFFFFF"/>
    </style:style>
    <style:style style:name="T46" style:parent-style-name="Fonteparág.padrão" style:family="text">
      <style:text-properties style:font-name="Arial" fo:background-color="#FFFFFF"/>
    </style:style>
    <style:style style:name="T47" style:parent-style-name="Hyperlink" style:family="text">
      <style:text-properties style:font-name="Arial" style:use-window-font-color="true" fo:background-color="#FFFFFF"/>
    </style:style>
    <style:style style:name="T48" style:parent-style-name="Fonteparág.padrão" style:family="text">
      <style:text-properties style:font-name="Arial" fo:background-color="#FFFFFF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" fo:font-weight="bold" style:font-weight-asian="bold" style:font-weight-complex="bold" fo:color="#000000" fo:background-color="#FFFFFF"/>
    </style:style>
    <style:style style:name="T51" style:parent-style-name="Fonteparág.padrão" style:family="text">
      <style:text-properties style:font-name="Arial" fo:color="#000000" fo:background-color="#FFFFFF"/>
    </style:style>
    <style:style style:name="P52" style:parent-style-name="Normal" style:family="paragraph">
      <style:paragraph-properties fo:text-align="justify"/>
      <style:text-properties style:font-name="Arial" fo:font-weight="bold" style:font-weight-asian="bold" style:font-weight-complex="bold" fo:color="#000000" fo:background-color="#FFFFFF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style:font-weight-complex="bold" fo:color="#000000" fo:background-color="#FFFFFF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style:font-weight-complex="bold" fo:color="#000000" fo:background-color="#FFFFFF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" fo:font-weight="bold" style:font-weight-asian="bold" style:font-weight-complex="bold" fo:color="#000000" fo:background-color="#FFFFFF"/>
    </style:style>
    <style:style style:name="T57" style:parent-style-name="Fonteparág.padrão" style:family="text">
      <style:text-properties style:font-name="Arial" fo:color="#000000" fo:background-color="#FFFFFF"/>
    </style:style>
    <style:style style:name="T58" style:parent-style-name="Fonteparág.padrão" style:family="text">
      <style:text-properties style:font-name="Arial" fo:color="#000000" fo:background-color="#FFFFFF"/>
    </style:style>
    <style:style style:name="P59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60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62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9" style:parent-style-name="Textbody" style:family="paragraph">
      <style:paragraph-properties fo:line-height="115%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font-style="italic" style:font-style-asian="italic"/>
    </style:style>
    <style:style style:name="P72" style:parent-style-name="Textbody" style:family="paragraph">
      <style:paragraph-properties fo:text-align="center" fo:margin-bottom="0in" fo:line-height="115%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P74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75" style:parent-style-name="Textbody" style:family="paragraph">
      <style:paragraph-properties fo:text-align="center" fo:margin-bottom="0in" fo:line-height="115%"/>
    </style:style>
    <style:style style:name="T76" style:parent-style-name="Fonteparág.padrão" style:family="text">
      <style:text-properties style:font-name="Arial" style:font-name-complex="Arial" fo:font-style="italic" style:font-style-asian="italic"/>
    </style:style>
    <style:style style:name="P77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103, DE 19 DE SETEMBRO DE 2024.</text:span></text:p>
      <text:p text:style-name="P15">Ratifica, sem ressalvas, alteração do protocolo de intenções firmado pelo Poder Executivo visando a celebração de contrato de consórcio público junto ao Consórcio Público do Extremo Sul – COPES.</text:p>
      <text:p text:style-name="P16"><text:span text:style-name="T17">Art. 1º</text:span><text:span text:style-name="T18"> Fica ratificada, sem ressalvas, alteração do Protocolo de Intenções celebrado pelo Poder Executivo de Arroio do Padre, com outros entes federativos em 18/09/2024, cujo inteiro teor consta do Anexo da presente Lei, visando a celebração do contrato de consórcio público entre os Executivos Municipais de:<text:s/></text:span></text:p>
      <text:p text:style-name="P19">- Arroio do Padre</text:p>
      <text:p text:style-name="P20">- Arroio Grande </text:p>
      <text:p text:style-name="P21">- Canguçu </text:p>
      <text:p text:style-name="P22">- Capão do Leão </text:p>
      <text:p text:style-name="P23">- Cerrito </text:p>
      <text:p text:style-name="P24">- Chuí </text:p>
      <text:p text:style-name="P25">- Herval </text:p>
      <text:p text:style-name="P26">- Jaguarão </text:p>
      <text:p text:style-name="P27">- Morro Redondo </text:p>
      <text:p text:style-name="P28">- Pedras Altas </text:p>
      <text:p text:style-name="P29">- Pedro Osório </text:p>
      <text:p text:style-name="P30">- Pelotas. </text:p>
      <text:p text:style-name="P31">- Pinheiro Machado </text:p>
      <text:p text:style-name="P32">- Piratini </text:p>
      <text:p text:style-name="P33">- Rio Grande </text:p>
      <text:p text:style-name="P34">- Santana da Boa Vista </text:p>
      <text:p text:style-name="P35">- Santa Vitoria do Palmar </text:p>
      <text:p text:style-name="P36">- São José do Norte </text:p>
      <text:p text:style-name="P37">- São Lourenço do Sul </text:p>
      <text:p text:style-name="P38"><text:span text:style-name="T39">- Turuçu</text:span><text:span text:style-name="T40"> </text:span></text:p>
      <text:p text:style-name="P41"/>
      <text:p text:style-name="P42"><text:span text:style-name="T43">Parágrafo Único</text:span><text:span text:style-name="T44"><text:s/>As<text:s/></text:span><text:span text:style-name="T45">disposições serão implementadas através da Associação Pública denominada Consórcio Público do Extremo Sul (COPES), autarquia inter-federativa com personalidade jurídica de direito público, autonomia administrativa e financeira, com sede e foro na cidade de Pelotas</text:span><text:span text:style-name="T46"><text:s/>- RS, por prazo indeterminado de duração e de característica multifuncional com base nos termos do </text:span><text:a xlink:href="http://www.planalto.gov.br/ccivil_03/_ato2004-2006/2005/lei/l11107.htm" office:target-frame-name="_top" xlink:show="replace"><text:span text:style-name="T47">art. 1º, § 1º, da Lei nº 11.107/05</text:span></text:a><text:span text:style-name="T48"> (Lei dos Consórcios Públicos).</text:span></text:p>
      <text:p text:style-name="P49"><text:span text:style-name="T50">Art. 2º</text:span><text:span text:style-name="T51"> As demais previsões havidas no protocolo de intenções permanecem inalteradas.</text:span></text:p>
      <text:p text:style-name="P52"><text:bookmark-start text:name="a2"/><text:bookmark-end text:name="a2"/></text:p>
      <text:p text:style-name="P53"/>
      <text:p text:style-name="P54"/>
      <text:soft-page-break/>
      <text:p text:style-name="P55"><text:span text:style-name="T56">Art. 3º</text:span><text:span text:style-name="T57"> </text:span><text:bookmark-start text:name="a4"/><text:bookmark-end text:name="a4"/><text:span text:style-name="T58">Esta Lei entra em vigor na data de sua publicação.</text:span></text:p>
      <text:p text:style-name="P59"/>
      <text:p text:style-name="P60"/>
      <text:p text:style-name="P61">Sala de Sessões, 01 de outubro de 2024.</text:p>
      <text:p text:style-name="P62"/>
      <text:p text:style-name="P63">Autógrafo <text:s text:c="7"/></text:p>
      <text:p text:style-name="P64"/>
      <text:p text:style-name="P65"/>
      <text:p text:style-name="P66"/>
      <text:p text:style-name="P67"/>
      <text:p text:style-name="P68"/>
      <text:p text:style-name="P69"><text:span text:style-name="T70"><text:s text:c="47"/></text:span><text:span text:style-name="T71">____________________________</text:span></text:p>
      <text:p text:style-name="P72"><text:span text:style-name="T73">Adavilson Kuter Timm</text:span></text:p>
      <text:p text:style-name="P74">Presidente da Câmara de Vereadores</text:p>
      <text:p text:style-name="P75"><text:span text:style-name="T76">Arroio do Padre/ R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-0.5in"/>
      </style:footer-style>
    </style:page-layout>
    <style:style style:name="P7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9-30T21:49:00Z</dc:date>
    <meta:print-date>2024-06-06T11:30:00Z</meta:print-date>
    <meta:template xlink:href="Normal" xlink:type="simple"/>
    <meta:editing-cycles>337</meta:editing-cycles>
    <meta:editing-duration>PT6180S</meta:editing-duration>
    <meta:document-statistic meta:page-count="3" meta:paragraph-count="3" meta:word-count="280" meta:character-count="1789" meta:row-count="12" meta:non-whitespace-character-count="1512"/>
  </office:meta>
</office:document-meta>
</file>