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Padrão" style:family="paragraph">
      <style:paragraph-properties fo:text-align="justify" fo:margin-bottom="0in" fo:line-height="100%" fo:margin-left="2.7562in" fo:text-indent="0.3937in">
        <style:tab-stops>
          <style:tab-stop style:type="left" style:position="-2.2645in"/>
          <style:tab-stop style:type="left" style:position="2.1951in"/>
        </style:tab-stops>
      </style:paragraph-properties>
    </style:style>
    <style:style style:name="T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Padrão" style:family="paragraph">
      <style:paragraph-properties fo:text-align="justify" fo:margin-bottom="0in" fo:line-height="100%" fo:margin-left="2.6583in" fo:text-indent="0.3937in">
        <style:tab-stops>
          <style:tab-stop style:type="left" style:position="-2.1666in"/>
          <style:tab-stop style:type="left" style:position="2.29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92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157" style:family="table-column">
      <style:table-column-properties style:column-width="1.9652in"/>
    </style:style>
    <style:style style:name="TableColumn158" style:family="table-column">
      <style:table-column-properties style:column-width="1.2798in"/>
    </style:style>
    <style:style style:name="TableColumn159" style:family="table-column">
      <style:table-column-properties style:column-width="1.6736in"/>
    </style:style>
    <style:style style:name="TableColumn160" style:family="table-column">
      <style:table-column-properties style:column-width="1.8444in"/>
    </style:style>
    <style:style style:name="Table156" style:family="table">
      <style:table-properties style:width="6.7631in" fo:margin-left="0in" table:align="center"/>
    </style:style>
    <style:style style:name="TableRow161" style:family="table-row">
      <style:table-row-properties style:min-row-height="0.226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style:letter-kerning="false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style:letter-kerning="false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0" style:parent-style-name="Fonteparág.padrão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ableRow175" style:family="table-row">
      <style:table-row-properties style:min-row-height="0.238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style:letter-kerning="false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style:letter-kerning="false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2" style:parent-style-name="Fonteparág.padrão" style:family="text">
      <style:text-properties style:font-name="Arial" style:font-name-complex="Arial" style:use-window-font-color="true" style:letter-kerning="false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style:letter-kerning="false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style:letter-kerning="false" fo:font-size="12pt" style:font-size-asian="12pt" style:font-size-complex="12pt"/>
    </style:style>
    <style:style style:name="P186" style:parent-style-name="Normal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7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8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6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47" style:parent-style-name="Fonteparág.padrão" style:family="text">
      <style:text-properties style:font-name="Arial" fo:font-weight="bold" style:font-weight-asian="bold"/>
    </style:style>
    <style:style style:name="T248" style:parent-style-name="Fonteparág.padrão" style:family="text">
      <style:text-properties style:font-name="Arial" style:font-name-asian="Arial" fo:font-weight="bold" style:font-weight-asian="bold"/>
    </style:style>
    <style:style style:name="T249" style:parent-style-name="Fonteparág.padrão" style:family="text">
      <style:text-properties style:font-name="Arial" fo:font-weight="bold" style:font-weight-asian="bold"/>
    </style:style>
    <style:style style:name="T250" style:parent-style-name="Fonteparág.padrão" style:family="text">
      <style:text-properties style:font-name="Arial" style:font-name-asian="Arial"/>
    </style:style>
    <style:style style:name="T251" style:parent-style-name="Fonteparág.padrão" style:family="text">
      <style:text-properties style:font-name="Arial"/>
    </style:style>
    <style:style style:name="T252" style:parent-style-name="Fonteparág.padrão" style:family="text">
      <style:text-properties style:font-name="Arial" style:font-name-asian="Arial"/>
    </style:style>
    <style:style style:name="T253" style:parent-style-name="Fonteparág.padrão" style:family="text">
      <style:text-properties style:font-name="Arial"/>
    </style:style>
    <style:style style:name="T254" style:parent-style-name="Fonteparág.padrão" style:family="text">
      <style:text-properties style:font-name="Arial" style:font-name-asian="Arial"/>
    </style:style>
    <style:style style:name="T255" style:parent-style-name="Fonteparág.padrão" style:family="text">
      <style:text-properties style:font-name="Arial"/>
    </style:style>
    <style:style style:name="T256" style:parent-style-name="Fonteparág.padrão" style:family="text">
      <style:text-properties style:font-name="Arial" style:font-name-asian="Arial"/>
    </style:style>
    <style:style style:name="T257" style:parent-style-name="Fonteparág.padrão" style:family="text">
      <style:text-properties style:font-name="Arial"/>
    </style:style>
    <style:style style:name="T258" style:parent-style-name="Fonteparág.padrão" style:family="text">
      <style:text-properties style:font-name="Arial" style:font-name-asian="Arial"/>
    </style:style>
    <style:style style:name="T259" style:parent-style-name="Fonteparág.padrão" style:family="text">
      <style:text-properties style:font-name="Arial"/>
    </style:style>
    <style:style style:name="T260" style:parent-style-name="Fonteparág.padrão" style:family="text">
      <style:text-properties style:font-name="Arial" style:font-name-asian="Arial"/>
    </style:style>
    <style:style style:name="T261" style:parent-style-name="Fonteparág.padrão" style:family="text">
      <style:text-properties style:font-name="Arial"/>
    </style:style>
    <style:style style:name="T262" style:parent-style-name="Fonteparág.padrão" style:family="text">
      <style:text-properties style:font-name="Arial" style:font-name-asian="Arial"/>
    </style:style>
    <style:style style:name="T263" style:parent-style-name="Fonteparág.padrão" style:family="text">
      <style:text-properties style:font-name="Arial"/>
    </style:style>
    <style:style style:name="T264" style:parent-style-name="Fonteparág.padrão" style:family="text">
      <style:text-properties style:font-name="Arial" style:font-name-asian="Arial"/>
    </style:style>
    <style:style style:name="T265" style:parent-style-name="Fonteparág.padrão" style:family="text">
      <style:text-properties style:font-name="Arial"/>
    </style:style>
    <style:style style:name="T266" style:parent-style-name="Fonteparág.padrão" style:family="text">
      <style:text-properties style:font-name="Arial" style:font-name-asian="Arial"/>
    </style:style>
    <style:style style:name="T267" style:parent-style-name="Fonteparág.padrão" style:family="text">
      <style:text-properties style:font-name="Arial"/>
    </style:style>
    <style:style style:name="T268" style:parent-style-name="Fonteparág.padrão" style:family="text">
      <style:text-properties style:font-name="Arial" style:font-name-asian="Arial"/>
    </style:style>
    <style:style style:name="T269" style:parent-style-name="Fonteparág.padrão" style:family="text">
      <style:text-properties style:font-name="Arial"/>
    </style:style>
    <style:style style:name="T270" style:parent-style-name="Fonteparág.padrão" style:family="text">
      <style:text-properties style:font-name="Arial" style:font-name-asian="Arial"/>
    </style:style>
    <style:style style:name="T271" style:parent-style-name="Fonteparág.padrão" style:family="text">
      <style:text-properties style:font-name="Arial"/>
    </style:style>
    <style:style style:name="T272" style:parent-style-name="Fonteparág.padrão" style:family="text">
      <style:text-properties style:font-name="Arial" style:font-name-asian="Arial"/>
    </style:style>
    <style:style style:name="T273" style:parent-style-name="Fonteparág.padrão" style:family="text">
      <style:text-properties style:font-name="Arial"/>
    </style:style>
    <style:style style:name="T274" style:parent-style-name="Fonteparág.padrão" style:family="text">
      <style:text-properties style:font-name="Arial" style:font-name-asian="Arial"/>
    </style:style>
    <style:style style:name="T275" style:parent-style-name="Fonteparág.padrão" style:family="text">
      <style:text-properties style:font-name="Arial"/>
    </style:style>
    <style:style style:name="T276" style:parent-style-name="Fonteparág.padrão" style:family="text">
      <style:text-properties style:font-name="Arial" style:font-name-asian="Arial"/>
    </style:style>
    <style:style style:name="T277" style:parent-style-name="Fonteparág.padrão" style:family="text">
      <style:text-properties style:font-name="Arial"/>
    </style:style>
    <style:style style:name="T278" style:parent-style-name="Fonteparág.padrão" style:family="text">
      <style:text-properties style:font-name="Arial" style:font-name-asian="Arial"/>
    </style:style>
    <style:style style:name="T279" style:parent-style-name="Fonteparág.padrão" style:family="text">
      <style:text-properties style:font-name="Arial"/>
    </style:style>
    <style:style style:name="T280" style:parent-style-name="Fonteparág.padrão" style:family="text">
      <style:text-properties style:font-name="Arial" style:font-name-asian="Arial"/>
    </style:style>
    <style:style style:name="T281" style:parent-style-name="Fonteparág.padrão" style:family="text">
      <style:text-properties style:font-name="Arial"/>
    </style:style>
    <style:style style:name="T282" style:parent-style-name="Fonteparág.padrão" style:family="text">
      <style:text-properties style:font-name="Arial" style:font-name-asian="Arial"/>
    </style:style>
    <style:style style:name="T283" style:parent-style-name="Fonteparág.padrão" style:family="text">
      <style:text-properties style:font-name="Arial"/>
    </style:style>
    <style:style style:name="T284" style:parent-style-name="Fonteparág.padrão" style:family="text">
      <style:text-properties style:font-name="Arial" style:font-name-asian="Arial"/>
    </style:style>
    <style:style style:name="T285" style:parent-style-name="Fonteparág.padrão" style:family="text">
      <style:text-properties style:font-name="Arial"/>
    </style:style>
    <style:style style:name="T286" style:parent-style-name="Fonteparág.padrão" style:family="text">
      <style:text-properties style:font-name="Arial" style:font-name-asian="Arial"/>
    </style:style>
    <style:style style:name="T287" style:parent-style-name="Fonteparág.padrão" style:family="text">
      <style:text-properties style:font-name="Arial"/>
    </style:style>
    <style:style style:name="T288" style:parent-style-name="Fonteparág.padrão" style:family="text">
      <style:text-properties style:font-name="Arial" style:font-name-asian="Arial"/>
    </style:style>
    <style:style style:name="T289" style:parent-style-name="Fonteparág.padrão" style:family="text">
      <style:text-properties style:font-name="Arial"/>
    </style:style>
    <style:style style:name="T290" style:parent-style-name="Fonteparág.padrão" style:family="text">
      <style:text-properties style:font-name="Arial" style:font-name-asian="Arial"/>
    </style:style>
    <style:style style:name="T291" style:parent-style-name="Fonteparág.padrão" style:family="text">
      <style:text-properties style:font-name="Arial"/>
    </style:style>
    <style:style style:name="T292" style:parent-style-name="Fonteparág.padrão" style:family="text">
      <style:text-properties style:font-name="Arial" style:font-name-asian="Arial"/>
    </style:style>
    <style:style style:name="T293" style:parent-style-name="Fonteparág.padrão" style:family="text">
      <style:text-properties style:font-name="Arial"/>
    </style:style>
    <style:style style:name="T294" style:parent-style-name="Fonteparág.padrão" style:family="text">
      <style:text-properties style:font-name="Arial" style:font-name-asian="Arial"/>
    </style:style>
    <style:style style:name="T295" style:parent-style-name="Fonteparág.padrão" style:family="text">
      <style:text-properties style:font-name="Arial"/>
    </style:style>
    <style:style style:name="T296" style:parent-style-name="Fonteparág.padrão" style:family="text">
      <style:text-properties style:font-name="Arial" style:font-name-asian="Arial"/>
    </style:style>
    <style:style style:name="T297" style:parent-style-name="Fonteparág.padrão" style:family="text">
      <style:text-properties style:font-name="Arial"/>
    </style:style>
    <style:style style:name="T298" style:parent-style-name="Fonteparág.padrão" style:family="text">
      <style:text-properties style:font-name="Arial" style:language-asian="en" style:country-asian="US"/>
    </style:style>
    <style:style style:name="P299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300" style:parent-style-name="Fonteparág.padrão" style:family="text">
      <style:text-properties style:font-name="Arial"/>
    </style:style>
    <style:style style:name="P301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0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5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48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4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8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05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T506" style:parent-style-name="Fonteparág.padrão" style:family="text">
      <style:text-properties style:font-name="Arial" fo:font-weight="bold" style:font-weight-asian="bold"/>
    </style:style>
    <style:style style:name="T507" style:parent-style-name="Fonteparág.padrão" style:family="text">
      <style:text-properties style:font-name="Arial" style:font-name-asian="Arial" fo:font-weight="bold" style:font-weight-asian="bold"/>
    </style:style>
    <style:style style:name="T508" style:parent-style-name="Fonteparág.padrão" style:family="text">
      <style:text-properties style:font-name="Arial" fo:font-weight="bold" style:font-weight-asian="bold"/>
    </style:style>
    <style:style style:name="T509" style:parent-style-name="Fonteparág.padrão" style:family="text">
      <style:text-properties style:font-name="Arial"/>
    </style:style>
    <style:style style:name="T510" style:parent-style-name="Fonteparág.padrão" style:family="text">
      <style:text-properties style:font-name="Arial" style:font-name-asian="Arial"/>
    </style:style>
    <style:style style:name="T511" style:parent-style-name="Fonteparág.padrão" style:family="text">
      <style:text-properties style:font-name="Arial"/>
    </style:style>
    <style:style style:name="T512" style:parent-style-name="Fonteparág.padrão" style:family="text">
      <style:text-properties style:font-name="Arial" style:font-name-asian="Arial"/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 style:font-name-asian="Arial"/>
    </style:style>
    <style:style style:name="T515" style:parent-style-name="Fonteparág.padrão" style:family="text">
      <style:text-properties style:font-name="Arial"/>
    </style:style>
    <style:style style:name="T516" style:parent-style-name="Fonteparág.padrão" style:family="text">
      <style:text-properties style:font-name="Arial" style:font-name-asian="Arial"/>
    </style:style>
    <style:style style:name="T517" style:parent-style-name="Fonteparág.padrão" style:family="text">
      <style:text-properties style:font-name="Arial"/>
    </style:style>
    <style:style style:name="T518" style:parent-style-name="Fonteparág.padrão" style:family="text">
      <style:text-properties style:font-name="Arial" style:font-name-asian="Arial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 style:font-name-asian="Arial"/>
    </style:style>
    <style:style style:name="T521" style:parent-style-name="Fonteparág.padrão" style:family="text">
      <style:text-properties style:font-name="Arial"/>
    </style:style>
    <style:style style:name="T522" style:parent-style-name="Fonteparág.padrão" style:family="text">
      <style:text-properties style:font-name="Arial" style:font-name-asian="Arial"/>
    </style:style>
    <style:style style:name="T523" style:parent-style-name="Fonteparág.padrão" style:family="text">
      <style:text-properties style:font-name="Arial"/>
    </style:style>
    <style:style style:name="T524" style:parent-style-name="Fonteparág.padrão" style:family="text">
      <style:text-properties style:font-name="Arial" style:font-name-asian="Arial"/>
    </style:style>
    <style:style style:name="T525" style:parent-style-name="Fonteparág.padrão" style:family="text">
      <style:text-properties style:font-name="Arial"/>
    </style:style>
    <style:style style:name="T526" style:parent-style-name="Fonteparág.padrão" style:family="text">
      <style:text-properties style:font-name="Arial" style:font-name-asian="Arial"/>
    </style:style>
    <style:style style:name="T527" style:parent-style-name="Fonteparág.padrão" style:family="text">
      <style:text-properties style:font-name="Arial"/>
    </style:style>
    <style:style style:name="P528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2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30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4" style:parent-style-name="Textbody" style:family="paragraph">
      <style:paragraph-properties fo:line-height="115%"/>
    </style:style>
    <style:style style:name="T535" style:parent-style-name="Fonteparág.padrão" style:family="text">
      <style:text-properties style:font-name="Arial" style:font-name-complex="Arial"/>
    </style:style>
    <style:style style:name="T536" style:parent-style-name="Fonteparág.padrão" style:family="text">
      <style:text-properties style:font-name="Arial" style:font-name-complex="Arial" fo:font-style="italic" style:font-style-asian="italic"/>
    </style:style>
    <style:style style:name="P537" style:parent-style-name="Textbody" style:family="paragraph">
      <style:paragraph-properties fo:text-align="center" fo:margin-bottom="0in" fo:line-height="115%"/>
    </style:style>
    <style:style style:name="T538" style:parent-style-name="Fonteparág.padrão" style:family="text">
      <style:text-properties style:font-name="Arial" style:font-name-complex="Arial" fo:font-weight="bold" style:font-weight-asian="bold"/>
    </style:style>
    <style:style style:name="P539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40" style:parent-style-name="Textbody" style:family="paragraph">
      <style:paragraph-properties fo:text-align="center" fo:margin-bottom="0in" fo:line-height="115%"/>
    </style:style>
    <style:style style:name="T541" style:parent-style-name="Fonteparág.padrão" style:family="text">
      <style:text-properties style:font-name="Arial" style:font-name-complex="Arial" fo:font-style="italic" style:font-style-asian="italic"/>
    </style:style>
    <style:style style:name="P542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544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545" style:parent-style-name="Corpodetexto" style:family="paragraph">
      <style:text-properties style:font-name="Arial" style:use-window-font-color="true"/>
    </style:style>
    <style:style style:name="P546" style:parent-style-name="Título1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2.6534in"/>
        </style:tab-stops>
      </style:paragraph-properties>
      <style:text-properties fo:hyphenate="true"/>
    </style:style>
    <style:style style:name="T547" style:parent-style-name="Fonteparág.padrão" style:family="text">
      <style:text-properties fo:color="#000000" fo:font-size="11pt" style:font-size-asian="11pt" style:font-size-complex="11pt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P54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" fo:font-weight="bold" style:font-weight-asian="bold"/>
    </style:style>
    <style:style style:name="P551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" fo:font-weight="bold" style:font-weight-asian="bold"/>
    </style:style>
    <style:style style:name="P552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53" style:parent-style-name="Fonteparág.padrão" style:family="text">
      <style:text-properties style:font-name="Arial" fo:font-weight="bold" style:font-weight-asian="bold"/>
    </style:style>
    <style:style style:name="T554" style:parent-style-name="Fonteparág.padrão" style:family="text">
      <style:text-properties style:font-name="Arial"/>
    </style:style>
    <style:style style:name="P555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/>
    </style:style>
    <style:style style:name="P556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57" style:parent-style-name="Fonteparág.padrão" style:family="text">
      <style:text-properties style:font-name="Arial"/>
    </style:style>
    <style:style style:name="T558" style:parent-style-name="Fonteparág.padrão" style:family="text">
      <style:text-properties style:font-name="Arial" fo:font-weight="bold" style:font-weight-asian="bold"/>
    </style:style>
    <style:style style:name="T559" style:parent-style-name="Fonteparág.padrão" style:family="text">
      <style:text-properties style:font-name="Arial"/>
    </style:style>
    <style:style style:name="P560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/>
    </style:style>
    <style:style style:name="P561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62" style:parent-style-name="Fonteparág.padrão" style:family="text">
      <style:text-properties style:font-name="Arial"/>
    </style:style>
    <style:style style:name="T563" style:parent-style-name="Fonteparág.padrão" style:family="text">
      <style:text-properties style:font-name="Arial" fo:font-weight="bold" style:font-weight-asian="bold"/>
    </style:style>
    <style:style style:name="P564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65" style:parent-style-name="Fonteparág.padrão" style:family="text">
      <style:text-properties style:font-name="Arial" fo:font-weight="bold" style:font-weight-asian="bold"/>
    </style:style>
    <style:style style:name="T566" style:parent-style-name="Fonteparág.padrão" style:family="text">
      <style:text-properties style:font-name="Arial"/>
    </style:style>
    <style:style style:name="P567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68" style:parent-style-name="Fonteparág.padrão" style:family="text">
      <style:text-properties style:font-name="Arial"/>
    </style:style>
    <style:style style:name="T569" style:parent-style-name="Fonteparág.padrão" style:family="text">
      <style:text-properties style:font-name="Arial" fo:font-weight="bold" style:font-weight-asian="bold"/>
    </style:style>
    <style:style style:name="T570" style:parent-style-name="Fonteparág.padrão" style:family="text">
      <style:text-properties style:font-name="Arial"/>
    </style:style>
    <style:style style:name="P571" style:parent-style-name="Corpodetexto" style:family="paragraph">
      <style:paragraph-properties fo:line-height="100%">
        <style:tab-stops>
          <style:tab-stop style:type="left" style:position="0.4916in"/>
          <style:tab-stop style:type="left" style:position="12.2916in"/>
          <style:tab-stop style:type="left" style:position="14.0159in"/>
        </style:tab-stops>
      </style:paragraph-properties>
      <style:text-properties style:font-name="Arial" fo:font-weight="bold" style:font-weight-asian="bold"/>
    </style:style>
    <style:style style:name="P572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fo:font-weight="bold" style:font-weight-asian="bold"/>
    </style:style>
    <style:style style:name="P573" style:parent-style-name="ParágrafodaLista" style:family="paragraph">
      <style:paragraph-properties fo:text-align="justify" style:vertical-align="auto" fo:margin-bottom="0in" fo:line-height="100%">
        <style:tab-stops>
          <style:tab-stop style:type="left" style:position="-0.7479in"/>
          <style:tab-stop style:type="left" style:position="-0.2548in"/>
          <style:tab-stop style:type="left" style:position="0in"/>
          <style:tab-stop style:type="left" style:position="1.7138in"/>
        </style:tab-stops>
      </style:paragraph-properties>
      <style:text-properties style:font-name="Arial" style:font-name-complex="Arial"/>
    </style:style>
    <style:style style:name="P574" style:parent-style-name="Normal" style:family="paragraph">
      <style:paragraph-properties fo:text-align="justify" style:vertical-align="auto">
        <style:tab-stops>
          <style:tab-stop style:type="left" style:position="0in"/>
          <style:tab-stop style:type="left" style:position="0.9847in"/>
          <style:tab-stop style:type="left" style:position="2.9534in"/>
        </style:tab-stops>
      </style:paragraph-properties>
      <style:text-properties style:font-name="Arial" fo:hyphenate="true"/>
    </style:style>
    <style:style style:name="P575" style:parent-style-name="Normal" style:family="paragraph">
      <style:paragraph-properties fo:keep-with-next="always" fo:text-align="justify" style:vertical-align="auto">
        <style:tab-stops>
          <style:tab-stop style:type="left" style:position="-0.7479in"/>
          <style:tab-stop style:type="left" style:position="-0.168in"/>
          <style:tab-stop style:type="left" style:position="0in"/>
          <style:tab-stop style:type="left" style:position="0.9847in"/>
          <style:tab-stop style:type="left" style:position="1.5715in"/>
          <style:tab-stop style:type="left" style:position="2.9534in"/>
          <style:tab-stop style:type="left" style:position="4.0333in"/>
        </style:tab-stops>
      </style:paragraph-properties>
      <style:text-properties style:font-name="Arial"/>
    </style:style>
    <style:style style:name="P576" style:parent-style-name="Título7" style:family="paragraph">
      <style:paragraph-properties fo:text-align="center" fo:margin-top="0in" fo:line-height="100%"/>
      <style:text-properties style:font-name="Arial" style:font-name-complex="Arial"/>
    </style:style>
    <style:style style:name="P577" style:parent-style-name="Textbody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106, DE 04 DE OUTUBRO DE 2024.</text:span></text:p>
      <text:p text:style-name="P15"><text:span text:style-name="T16">Autoriza</text:span><text:span text:style-name="T17"><text:s/></text:span><text:span text:style-name="T18">o</text:span><text:span text:style-name="T19"><text:s/></text:span><text:span text:style-name="T20">Município</text:span><text:span text:style-name="T21"><text:s/></text:span><text:span text:style-name="T22">de</text:span><text:span text:style-name="T23"><text:s/></text:span><text:span text:style-name="T24">Arroio</text:span><text:span text:style-name="T25"><text:s/></text:span><text:span text:style-name="T26">do</text:span><text:span text:style-name="T27"><text:s/></text:span><text:span text:style-name="T28">Padre,</text:span><text:span text:style-name="T29"><text:s/></text:span><text:span text:style-name="T30">Poder</text:span><text:span text:style-name="T31"><text:s/></text:span><text:span text:style-name="T32">Executivo,</text:span><text:span text:style-name="T33"><text:s/></text:span><text:span text:style-name="T34">a</text:span><text:span text:style-name="T35"><text:s/></text:span><text:span text:style-name="T36">contratar</text:span><text:span text:style-name="T37"><text:s/></text:span><text:span text:style-name="T38">servidor</text:span><text:span text:style-name="T39"><text:s/></text:span><text:span text:style-name="T40">por</text:span><text:span text:style-name="T41"><text:s/></text:span><text:span text:style-name="T42">tempo</text:span><text:span text:style-name="T43"><text:s/></text:span><text:span text:style-name="T44">determinado para atender a necessidade de excepcional interesse público para o cargo de Técnico de Enfermagem</text:span><text:span text:style-name="T45">.</text:span></text:p>
      <text:p text:style-name="P46"/>
      <text:p text:style-name="P47"><text:span text:style-name="T48">Art.</text:span><text:span text:style-name="T49"><text:s/></text:span><text:span text:style-name="T50">1º</text:span><text:span text:style-name="T51"><text:s/></text:span><text:span text:style-name="T52">A</text:span><text:span text:style-name="T53"><text:s/></text:span><text:span text:style-name="T54">presente</text:span><text:span text:style-name="T55"><text:s/></text:span><text:span text:style-name="T56">Lei</text:span><text:span text:style-name="T57"><text:s/></text:span><text:span text:style-name="T58">trata</text:span><text:span text:style-name="T59"><text:s/></text:span><text:span text:style-name="T60">da</text:span><text:span text:style-name="T61"><text:s/></text:span><text:span text:style-name="T62">contratação</text:span><text:span text:style-name="T63"><text:s/></text:span><text:span text:style-name="T64">por</text:span><text:span text:style-name="T65"><text:s/></text:span><text:span text:style-name="T66">tempo</text:span><text:span text:style-name="T67"><text:s/></text:span><text:span text:style-name="T68">determinado</text:span><text:span text:style-name="T69"><text:s/></text:span><text:span text:style-name="T70">de</text:span><text:span text:style-name="T71"><text:s/></text:span><text:span text:style-name="T72">servidor</text:span><text:span text:style-name="T73"><text:s/></text:span><text:span text:style-name="T74">que</text:span><text:span text:style-name="T75"><text:s/></text:span><text:span text:style-name="T76">desempenhará</text:span><text:span text:style-name="T77"><text:s/></text:span><text:span text:style-name="T78">suas</text:span><text:span text:style-name="T79"><text:s/></text:span><text:span text:style-name="T80">funções</text:span><text:span text:style-name="T81"><text:s/></text:span><text:span text:style-name="T82">junto</text:span><text:span text:style-name="T83"><text:s/></text:span><text:span text:style-name="T84">a</text:span><text:span text:style-name="T85"><text:s/></text:span><text:span text:style-name="T86">Secretaria</text:span><text:span text:style-name="T87"><text:s/></text:span><text:span text:style-name="T88">Municipal</text:span><text:span text:style-name="T89"><text:s/></text:span><text:span text:style-name="T90">de</text:span><text:span text:style-name="T91"><text:s/>Saúde e Desenvolvimento Social.</text:span></text:p>
      <text:p text:style-name="P92"><text:span text:style-name="T93">Art.</text:span><text:span text:style-name="T94"><text:s/></text:span><text:span text:style-name="T95">2º</text:span><text:span text:style-name="T96"><text:s/></text:span><text:span text:style-name="T97">Fica</text:span><text:span text:style-name="T98"><text:s/></text:span><text:span text:style-name="T99">autorizado</text:span><text:span text:style-name="T100"><text:s/></text:span><text:span text:style-name="T101">o</text:span><text:span text:style-name="T102"><text:s/></text:span><text:span text:style-name="T103">Município</text:span><text:span text:style-name="T104"><text:s/></text:span><text:span text:style-name="T105">de</text:span><text:span text:style-name="T106"><text:s/></text:span><text:span text:style-name="T107">Arroio</text:span><text:span text:style-name="T108"><text:s/></text:span><text:span text:style-name="T109">do</text:span><text:span text:style-name="T110"><text:s/></text:span><text:span text:style-name="T111">Padre,</text:span><text:span text:style-name="T112"><text:s/></text:span><text:span text:style-name="T113">Poder</text:span><text:span text:style-name="T114"><text:s/></text:span><text:span text:style-name="T115">Executivo,</text:span><text:span text:style-name="T116"><text:s/></text:span><text:span text:style-name="T117">a</text:span><text:span text:style-name="T118"><text:s/></text:span><text:span text:style-name="T119">contratar</text:span><text:span text:style-name="T120"><text:s/></text:span><text:span text:style-name="T121">servidor</text:span><text:span text:style-name="T122"><text:s/></text:span><text:span text:style-name="T123">pelo</text:span><text:span text:style-name="T124"><text:s/></text:span><text:span text:style-name="T125">prazo</text:span><text:span text:style-name="T126"><text:s/></text:span><text:span text:style-name="T127">de</text:span><text:span text:style-name="T128"><text:s/></text:span><text:span text:style-name="T129">8 (oito) meses,</text:span><text:span text:style-name="T130"><text:s/></text:span><text:span text:style-name="T131">para</text:span><text:span text:style-name="T132"><text:s/></text:span><text:span text:style-name="T133">desempenhar</text:span><text:span text:style-name="T134"><text:s/></text:span><text:span text:style-name="T135">a</text:span><text:span text:style-name="T136"><text:s/></text:span><text:span text:style-name="T137">função</text:span><text:span text:style-name="T138"><text:s/></text:span><text:span text:style-name="T139">de Técnico de Enfermagem, junto</text:span><text:span text:style-name="T140"><text:s/></text:span><text:span text:style-name="T141">a</text:span><text:span text:style-name="T142"><text:s/></text:span><text:span text:style-name="T143">Secretaria</text:span><text:span text:style-name="T144"><text:s/></text:span><text:span text:style-name="T145">Municipal</text:span><text:span text:style-name="T146"><text:s/></text:span><text:span text:style-name="T147">de</text:span><text:span text:style-name="T148"><text:s/>Saúde e Desenvolvimento Social</text:span><text:span text:style-name="T149">,</text:span><text:span text:style-name="T150"><text:s/></text:span><text:span text:style-name="T151">conforme</text:span><text:span text:style-name="T152"><text:s/></text:span><text:span text:style-name="T153">quadro</text:span><text:span text:style-name="T154"><text:s/></text:span><text:span text:style-name="T155">abaixo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enominação</text:p>
          </table:table-cell>
          <table:table-cell table:style-name="TableCell164">
            <text:p text:style-name="P165">Quantidade</text:p>
          </table:table-cell>
          <table:table-cell table:style-name="TableCell166">
            <text:p text:style-name="P167">Remuneração Mensal</text:p>
          </table:table-cell>
          <table:table-cell table:style-name="TableCell168">
            <text:p text:style-name="P169"><text:span text:style-name="T170">Carga</text:span><text:span text:style-name="T171"><text:s/></text:span><text:span text:style-name="T172">Horária</text:span><text:span text:style-name="T173"><text:s/></text:span><text:span text:style-name="T174">Semanal</text:span></text:p>
          </table:table-cell>
        </table:table-row>
        <table:table-row table:style-name="TableRow175">
          <table:table-cell table:style-name="TableCell176">
            <text:p text:style-name="P177">Técnico de Enfermagem</text:p>
          </table:table-cell>
          <table:table-cell table:style-name="TableCell178">
            <text:p text:style-name="P179">01 profissional</text:p>
          </table:table-cell>
          <table:table-cell table:style-name="TableCell180">
            <text:p text:style-name="P181"><text:span text:style-name="T182">R$</text:span><text:span text:style-name="T183"><text:s/>1.752,33</text:span></text:p>
          </table:table-cell>
          <table:table-cell table:style-name="TableCell184">
            <text:p text:style-name="P185">40 horas</text:p>
          </table:table-cell>
        </table:table-row>
      </table:table>
      <text:p text:style-name="P186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87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8"><text:span text:style-name="T189">Art.</text:span><text:span text:style-name="T190"><text:s/></text:span><text:span text:style-name="T191">3º<text:s/></text:span><text:span text:style-name="T192">As</text:span><text:span text:style-name="T193"><text:s/></text:span><text:span text:style-name="T194">especificações</text:span><text:span text:style-name="T195"><text:s/></text:span><text:span text:style-name="T196">funcionais</text:span><text:span text:style-name="T197"><text:s/></text:span><text:span text:style-name="T198">e</text:span><text:span text:style-name="T199"><text:s/></text:span><text:span text:style-name="T200">a</text:span><text:span text:style-name="T201"><text:s/></text:span><text:span text:style-name="T202">descrição</text:span><text:span text:style-name="T203"><text:s/></text:span><text:span text:style-name="T204">sintética</text:span><text:span text:style-name="T205"><text:s/></text:span><text:span text:style-name="T206">das</text:span><text:span text:style-name="T207"><text:s/></text:span><text:span text:style-name="T208">atribuições</text:span><text:span text:style-name="T209"><text:s/></text:span><text:span text:style-name="T210">do</text:span><text:span text:style-name="T211"><text:s/></text:span><text:span text:style-name="T212">cargo</text:span><text:span text:style-name="T213"><text:s/></text:span><text:span text:style-name="T214">a</text:span><text:span text:style-name="T215"><text:s/></text:span><text:span text:style-name="T216">ser</text:span><text:span text:style-name="T217"><text:s/></text:span><text:span text:style-name="T218">desenvolvido</text:span><text:span text:style-name="T219"><text:s/></text:span><text:span text:style-name="T220">e</text:span><text:span text:style-name="T221"><text:s/></text:span><text:span text:style-name="T222">requisitos</text:span><text:span text:style-name="T223"><text:s/></text:span><text:span text:style-name="T224">para</text:span><text:span text:style-name="T225"><text:s/></text:span><text:span text:style-name="T226">o</text:span><text:span text:style-name="T227"><text:s/></text:span><text:span text:style-name="T228">provimento,</text:span><text:span text:style-name="T229"><text:s/></text:span><text:span text:style-name="T230">estão</text:span><text:span text:style-name="T231"><text:s/></text:span><text:span text:style-name="T232">contidos</text:span><text:span text:style-name="T233"><text:s/></text:span><text:span text:style-name="T234">no</text:span><text:span text:style-name="T235"><text:s/></text:span><text:span text:style-name="T236">Anexo</text:span><text:span text:style-name="T237"><text:s/></text:span><text:span text:style-name="T238">I</text:span><text:span text:style-name="T239"><text:s/></text:span><text:span text:style-name="T240">da</text:span><text:span text:style-name="T241"><text:s/></text:span><text:span text:style-name="T242">presente</text:span><text:span text:style-name="T243"><text:s/></text:span><text:span text:style-name="T244">Lei.</text:span><text:span text:style-name="T245"><text:s text:c="2"/></text:span></text:p>
      <text:p text:style-name="P246"><text:span text:style-name="T247">Art.</text:span><text:span text:style-name="T248"><text:s/></text:span><text:span text:style-name="T249">4º</text:span><text:span text:style-name="T250"><text:s/></text:span><text:span text:style-name="T251">A</text:span><text:span text:style-name="T252"><text:s/></text:span><text:span text:style-name="T253">forma</text:span><text:span text:style-name="T254"><text:s/></text:span><text:span text:style-name="T255">de</text:span><text:span text:style-name="T256"><text:s/></text:span><text:span text:style-name="T257">contratação</text:span><text:span text:style-name="T258"><text:s/></text:span><text:span text:style-name="T259">será</text:span><text:span text:style-name="T260"><text:s/></text:span><text:span text:style-name="T261">realizada</text:span><text:span text:style-name="T262"><text:s/></text:span><text:span text:style-name="T263">em</text:span><text:span text:style-name="T264"><text:s/></text:span><text:span text:style-name="T265">caráter</text:span><text:span text:style-name="T266"><text:s/></text:span><text:span text:style-name="T267">administrativo,</text:span><text:span text:style-name="T268"><text:s/></text:span><text:span text:style-name="T269">tendo</text:span><text:span text:style-name="T270"><text:s/></text:span><text:span text:style-name="T271">o</text:span><text:span text:style-name="T272"><text:s/></text:span><text:span text:style-name="T273">contratado</text:span><text:span text:style-name="T274"><text:s/></text:span><text:span text:style-name="T275">os</text:span><text:span text:style-name="T276"><text:s/></text:span><text:span text:style-name="T277">direitos</text:span><text:span text:style-name="T278"><text:s/></text:span><text:span text:style-name="T279">e</text:span><text:span text:style-name="T280"><text:s/></text:span><text:span text:style-name="T281">deveres,</text:span><text:span text:style-name="T282"><text:s/></text:span><text:span text:style-name="T283">estabelecidos</text:span><text:span text:style-name="T284"><text:s/></text:span><text:span text:style-name="T285">no</text:span><text:span text:style-name="T286"><text:s/></text:span><text:span text:style-name="T287">Regime</text:span><text:span text:style-name="T288"><text:s/></text:span><text:span text:style-name="T289">Jurídico,</text:span><text:span text:style-name="T290"><text:s/></text:span><text:span text:style-name="T291">aplicável</text:span><text:span text:style-name="T292"><text:s/></text:span><text:span text:style-name="T293">aos</text:span><text:span text:style-name="T294"><text:s/></text:span><text:span text:style-name="T295">servidores</text:span><text:span text:style-name="T296"><text:s/></text:span><text:span text:style-name="T297">municipais,<text:s/></text:span><text:span text:style-name="T298">e será utilizado a lista de aprovados em Concurso Público, que terão prazo de 02 (dois) dias úteis para se manifestar em assumir ou não o contrato temporário.</text:span></text:p>
      <text:p text:style-name="P299"><text:span text:style-name="T300">Parágrafo Único: Quando esgotada a lista de aprovados em concurso público e se não houver interessados será realizado processo seletivo simplificado.</text:span></text:p>
      <text:p text:style-name="P301"><text:span text:style-name="T302">Art.</text:span><text:span text:style-name="T303"><text:s/></text:span><text:span text:style-name="T304">5º</text:span><text:span text:style-name="T305"><text:s/></text:span><text:span text:style-name="T306">Constatada</text:span><text:span text:style-name="T307"><text:s/></text:span><text:span text:style-name="T308">a</text:span><text:span text:style-name="T309"><text:s/></text:span><text:span text:style-name="T310">necessidade</text:span><text:span text:style-name="T311"><text:s/></text:span><text:span text:style-name="T312">de</text:span><text:span text:style-name="T313"><text:s/></text:span><text:span text:style-name="T314">atendimento</text:span><text:span text:style-name="T315"><text:s/></text:span><text:span text:style-name="T316">à</text:span><text:span text:style-name="T317"><text:s/></text:span><text:span text:style-name="T318">população</text:span><text:span text:style-name="T319"><text:s/></text:span><text:span text:style-name="T320">e</text:span><text:span text:style-name="T321"><text:s/></text:span><text:span text:style-name="T322">relevante</text:span><text:span text:style-name="T323"><text:s/></text:span><text:span text:style-name="T324">interesse</text:span><text:span text:style-name="T325"><text:s/></text:span><text:span text:style-name="T326">público,</text:span><text:span text:style-name="T327"><text:s/></text:span><text:span text:style-name="T328">poderá</text:span><text:span text:style-name="T329"><text:s/></text:span><text:span text:style-name="T330">o</text:span><text:span text:style-name="T331"><text:s/></text:span><text:span text:style-name="T332">contratado</text:span><text:span text:style-name="T333"><text:s/></text:span><text:span text:style-name="T334">de</text:span><text:span text:style-name="T335"><text:s/></text:span><text:span text:style-name="T336">conformidade</text:span><text:span text:style-name="T337"><text:s/></text:span><text:span text:style-name="T338">com</text:span><text:span text:style-name="T339"><text:s/></text:span><text:span text:style-name="T340">a</text:span><text:span text:style-name="T341"><text:s/></text:span><text:span text:style-name="T342">presente</text:span><text:span text:style-name="T343"><text:s/></text:span><text:span text:style-name="T344">Lei,</text:span><text:span text:style-name="T345"><text:s/></text:span><text:span text:style-name="T346">realizar</text:span><text:span text:style-name="T347"><text:s/></text:span><text:span text:style-name="T348">serviço</text:span><text:span text:style-name="T349"><text:s/></text:span><text:span text:style-name="T350">extraordinário</text:span><text:span text:style-name="T351"><text:s/></text:span><text:span text:style-name="T352">com</text:span><text:span text:style-name="T353"><text:s/></text:span><text:span text:style-name="T354">a</text:span><text:span text:style-name="T355"><text:s/></text:span><text:span text:style-name="T356">devida</text:span><text:span text:style-name="T357"><text:s/></text:span><text:span text:style-name="T358">autorização</text:span><text:span text:style-name="T359"><text:s/></text:span><text:span text:style-name="T360">e</text:span><text:span text:style-name="T361"><text:s/></text:span><text:span text:style-name="T362">justificativa</text:span><text:span text:style-name="T363"><text:s/></text:span><text:span text:style-name="T364">da</text:span><text:span text:style-name="T365"><text:s/></text:span><text:span text:style-name="T366">Secretaria</text:span><text:span text:style-name="T367"><text:s/></text:span><text:span text:style-name="T368">a</text:span><text:span text:style-name="T369"><text:s/></text:span><text:span text:style-name="T370">qual</text:span><text:span text:style-name="T371"><text:s/></text:span><text:span text:style-name="T372">está</text:span><text:span text:style-name="T373"><text:s/></text:span><text:span text:style-name="T374">vinculado.</text:span></text:p>
      <text:p text:style-name="P375"><text:span text:style-name="T376">Art.</text:span><text:span text:style-name="T377"><text:s/></text:span><text:span text:style-name="T378">6º</text:span><text:span text:style-name="T379"><text:s/></text:span><text:span text:style-name="T380">O</text:span><text:span text:style-name="T381"><text:s/></text:span><text:span text:style-name="T382">recrutamento,</text:span><text:span text:style-name="T383"><text:s/></text:span><text:span text:style-name="T384">a</text:span><text:span text:style-name="T385"><text:s/></text:span><text:span text:style-name="T386">seleção</text:span><text:span text:style-name="T387"><text:s/></text:span><text:span text:style-name="T388">e</text:span><text:span text:style-name="T389"><text:s/></text:span><text:span text:style-name="T390">a</text:span><text:span text:style-name="T391"><text:s/></text:span><text:span text:style-name="T392">contratação</text:span><text:span text:style-name="T393"><text:s/></text:span><text:span text:style-name="T394">do</text:span><text:span text:style-name="T395"><text:s/></text:span><text:span text:style-name="T396">servidor</text:span><text:span text:style-name="T397"><text:s/></text:span><text:span text:style-name="T398">será</text:span><text:span text:style-name="T399"><text:s/></text:span><text:span text:style-name="T400">de</text:span><text:span text:style-name="T401"><text:s/></text:span><text:span text:style-name="T402">responsabilidade</text:span><text:span text:style-name="T403"><text:s/></text:span><text:span text:style-name="T404">da</text:span><text:span text:style-name="T405"><text:s/></text:span><text:span text:style-name="T406">Secretaria</text:span><text:span text:style-name="T407"><text:s/></text:span><text:span text:style-name="T408">Municipal</text:span><text:span text:style-name="T409"><text:s/></text:span><text:span text:style-name="T410">de</text:span><text:span text:style-name="T411"><text:s/></text:span><text:span text:style-name="T412">Administração,</text:span><text:span text:style-name="T413"><text:s/></text:span><text:span text:style-name="T414">Planejamento,</text:span><text:span text:style-name="T415"><text:s/></text:span><text:span text:style-name="T416">Finanças,</text:span><text:span text:style-name="T417"><text:s/></text:span><text:span text:style-name="T418">Gestão</text:span><text:span text:style-name="T419"><text:s/></text:span><text:span text:style-name="T420">e</text:span><text:span text:style-name="T421"><text:s/></text:span><text:span text:style-name="T422">Tributos,</text:span><text:span text:style-name="T423"><text:s/></text:span><text:soft-page-break/><text:span text:style-name="T424">cabendo</text:span><text:span text:style-name="T425"><text:s/></text:span><text:span text:style-name="T426">a</text:span><text:span text:style-name="T427"><text:s/></text:span><text:span text:style-name="T428">Secretaria</text:span><text:span text:style-name="T429"><text:s/></text:span><text:span text:style-name="T430">Municipal</text:span><text:span text:style-name="T431"><text:s/></text:span><text:span text:style-name="T432">de</text:span><text:span text:style-name="T433"><text:s/>Saúde e Desenvolvimento Social</text:span><text:span text:style-name="T434"><text:s/>a</text:span><text:span text:style-name="T435"><text:s/></text:span><text:span text:style-name="T436">execução</text:span><text:span text:style-name="T437"><text:s/></text:span><text:span text:style-name="T438">e</text:span><text:span text:style-name="T439"><text:s/></text:span><text:span text:style-name="T440">fiscalização</text:span><text:span text:style-name="T441"><text:s/></text:span><text:span text:style-name="T442">do</text:span><text:span text:style-name="T443"><text:s/></text:span><text:span text:style-name="T444">contrato</text:span><text:span text:style-name="T445"><text:s/></text:span><text:span text:style-name="T446">celebrado.</text:span><text:span text:style-name="T447"><text:s text:c="2"/></text:span></text:p>
      <text:p text:style-name="P448"><text:span text:style-name="T449">Art.</text:span><text:span text:style-name="T450"><text:s/></text:span><text:span text:style-name="T451">7º</text:span><text:span text:style-name="T452"><text:s/></text:span><text:span text:style-name="T453">Ao</text:span><text:span text:style-name="T454"><text:s/></text:span><text:span text:style-name="T455">servidor</text:span><text:span text:style-name="T456"><text:s/></text:span><text:span text:style-name="T457">contratado</text:span><text:span text:style-name="T458"><text:s/></text:span><text:span text:style-name="T459">por</text:span><text:span text:style-name="T460"><text:s/></text:span><text:span text:style-name="T461">esta</text:span><text:span text:style-name="T462"><text:s/></text:span><text:span text:style-name="T463">Lei,</text:span><text:span text:style-name="T464"><text:s/></text:span><text:span text:style-name="T465">aplicar-se-á</text:span><text:span text:style-name="T466"><text:s/></text:span><text:span text:style-name="T467">o</text:span><text:span text:style-name="T468"><text:s/></text:span><text:span text:style-name="T469">Regime</text:span><text:span text:style-name="T470"><text:s/></text:span><text:span text:style-name="T471">Geral</text:span><text:span text:style-name="T472"><text:s/></text:span><text:span text:style-name="T473">de</text:span><text:span text:style-name="T474"><text:s/></text:span><text:span text:style-name="T475">Previdência</text:span><text:span text:style-name="T476"><text:s/></text:span><text:span text:style-name="T477">Social.</text:span></text:p>
      <text:p text:style-name="P478"><text:span text:style-name="T479">Art.</text:span><text:span text:style-name="T480"><text:s/></text:span><text:span text:style-name="T481">8º<text:s/></text:span><text:span text:style-name="T482">As</text:span><text:span text:style-name="T483"><text:s/></text:span><text:span text:style-name="T484">despesas</text:span><text:span text:style-name="T485"><text:s/></text:span><text:span text:style-name="T486">decorrentes</text:span><text:span text:style-name="T487"><text:s/></text:span><text:span text:style-name="T488">desta</text:span><text:span text:style-name="T489"><text:s/></text:span><text:span text:style-name="T490">Lei</text:span><text:span text:style-name="T491"><text:s/></text:span><text:span text:style-name="T492">correrão</text:span><text:span text:style-name="T493"><text:s/></text:span><text:span text:style-name="T494">por</text:span><text:span text:style-name="T495"><text:s/></text:span><text:span text:style-name="T496">conta</text:span><text:span text:style-name="T497"><text:s/></text:span><text:span text:style-name="T498">de</text:span><text:span text:style-name="T499"><text:s/></text:span><text:span text:style-name="T500">dotações</text:span><text:span text:style-name="T501"><text:s/></text:span><text:span text:style-name="T502">orçamentárias</text:span><text:span text:style-name="T503"><text:s/></text:span><text:span text:style-name="T504">específicas.</text:span></text:p>
      <text:p text:style-name="P505"><text:span text:style-name="T506">Art.</text:span><text:span text:style-name="T507"><text:s/></text:span><text:span text:style-name="T508">9º<text:s/></text:span><text:span text:style-name="T509">Esta</text:span><text:span text:style-name="T510"><text:s/></text:span><text:span text:style-name="T511">Lei</text:span><text:span text:style-name="T512"><text:s/></text:span><text:span text:style-name="T513">entra</text:span><text:span text:style-name="T514"><text:s/></text:span><text:span text:style-name="T515">em</text:span><text:span text:style-name="T516"><text:s/></text:span><text:span text:style-name="T517">vigor</text:span><text:span text:style-name="T518"><text:s/></text:span><text:span text:style-name="T519">na</text:span><text:span text:style-name="T520"><text:s/></text:span><text:span text:style-name="T521">data</text:span><text:span text:style-name="T522"><text:s/></text:span><text:span text:style-name="T523">de</text:span><text:span text:style-name="T524"><text:s/></text:span><text:span text:style-name="T525">sua</text:span><text:span text:style-name="T526"><text:s/></text:span><text:span text:style-name="T527">publicação.</text:span></text:p>
      <text:p text:style-name="P528"/>
      <text:p text:style-name="P529">Sala de Sessões, 15 de<text:s/>outubro de 2024.</text:p>
      <text:p text:style-name="P530"/>
      <text:p text:style-name="P531">Autógrafo <text:s text:c="7"/></text:p>
      <text:p text:style-name="P532"/>
      <text:p text:style-name="P533"/>
      <text:p text:style-name="P534"><text:span text:style-name="T535"><text:s text:c="47"/></text:span><text:span text:style-name="T536">____________________________</text:span></text:p>
      <text:p text:style-name="P537"><text:span text:style-name="T538">Adavilson Kuter Timm</text:span></text:p>
      <text:p text:style-name="P539">Presidente da Câmara de Vereadores</text:p>
      <text:p text:style-name="P540"><text:span text:style-name="T541">Arroio do Padre/ Rs</text:span></text:p>
      <text:h text:style-name="P542" text:outline-level="1"/>
      <text:h text:style-name="P544" text:outline-level="1">ANEXO I - PROJETO DE LEI Nº 106/2024</text:h>
      <text:p text:style-name="P545"/>
      <text:list text:style-name="LFO23">
        <text:list-item text:start-value="1">
          <text:p text:style-name="P546"><text:span text:style-name="T547">CARGO:<text:s/></text:span><text:span text:style-name="T548">TÉCNICO DE ENFERMAGEM</text:span></text:p>
        </text:list-item>
      </text:list>
      <text:p text:style-name="P549"/>
      <text:p text:style-name="P550">ATRIBUIÇÕES:</text:p>
      <text:p text:style-name="P551"/>
      <text:p text:style-name="P552"><text:span text:style-name="T553"><text:tab/>Síntese dos Deveres:<text:s/></text:span><text:span text:style-name="T554">Prestar assistência a pacientes em unidades de saúde do Município ou à domicílio no serviço de enfermagem desenvolvido nos estabelecimentos específicos.</text:span></text:p>
      <text:p text:style-name="P555"/>
      <text:p text:style-name="P556"><text:span text:style-name="T557"><text:tab/></text:span><text:span text:style-name="T558">Exemplos de Atribuições</text:span><text:span text:style-name="T559">: Assistir ao enfermeiro no planejamento, programação, orientação e supervisão das atividades de assistência de enfermagem; na prestação de cuidados diretos de enfermagem a pacientes em estado grave; na prevenção e controle das doenças transmissíveis em geral em programas de vigilância epidemiológica; na prevenção e no controle sistemático da infecção hospitalar; na prevenção e controle sistemático de danos físicos que possam ser causados a pacientes durante a assistência de saúde; preparar o paciente para consultas, exames e tratamentos; observar, reconhecer e descrever sinais e sintomas, ao nível de sua qualificação; executar tratamentos especificamente prescritos, ou de rotina, além de outras atividades de enfermagem, tais como: ministrar medicamentos por via oral e parenteral; realizar controle hídrico; fazer curativos; aplicar oxigenoterapia, nebulizar, enteroclisma, enema e calor ou frio; executar tarefas referentes à conservação e aplicação de vacinas; efetuar o controle de pacientes e de comunicantes em doenças transmissíveis; realizar testes e proceder à sua leitura, para subsídio de diagnóstico; colher material para exames laboratoriais; prestar cuidados de enfermagem pré e pós-operatórios; circular em sala de cirurgia e, se necessário, instrumentar; executar atividades de desinfecção e esterilização; prestar cuidados de higiene e conforto ao paciente e zelar por sua segurança, inclusive: alimentá-lo ou auxiliá-lo a alimentar-se; zelar pela limpeza e ordem do material, de equipamentos e de dependências de unidades de saúde; integrar a equipe de saúde. Participar de atividades de educação em saúde, inclusive: orientar os pacientes na pós-consulta, quanto ao cumprimento das prescrições de enfermagem e médicas; auxiliar o Enfermeiro na execução dos programas de educação para a saúde; executar os trabalhos de rotina vinculados à alta de pacientes; participar dos procedimentos pós-morte, executar outras tarefas correlatas.</text:span></text:p>
      <text:p text:style-name="P560"/>
      <text:p text:style-name="P561"><text:span text:style-name="T562"><text:tab/></text:span><text:span text:style-name="T563">Condições de Trabalho:</text:span></text:p>
      <text:p text:style-name="P564"><text:span text:style-name="T565"><text:tab/>a)</text:span><text:span text:style-name="T566"><text:s/>Carga Horária: Período normal de 40 horas semanais</text:span></text:p>
      <text:p text:style-name="P567"><text:span text:style-name="T568"><text:tab/></text:span><text:span text:style-name="T569">b)</text:span><text:span text:style-name="T570"><text:s/>Outras: O exercício do cargo exige a prestação de serviços à noite, domingos e feriados, em hospitais; poderão ser exigidos plantões de acordo com a escala organizada, bem como o uso de uniforme fornecido pelo Município.</text:span></text:p>
      <text:p text:style-name="P571"/>
      <text:p text:style-name="P572"><text:tab/>Requisitos para preenchimento do cargo:</text:p>
      <text:list text:style-name="LFO24">
        <text:list-item text:start-value="1">
          <text:p text:style-name="P573">Instrução: Ensino Médio Completo;</text:p>
        </text:list-item>
      </text:list>
      <text:list text:style-name="LFO24" text:continue-numbering="true">
        <text:list-item>
          <text:p text:style-name="P574">Habilitação Funcional: Formação em Técnico de Enfermagem de nível médio e inscrição no COREN;</text:p>
        </text:list-item>
      </text:list>
      <text:list text:style-name="LFO24" text:continue-numbering="true">
        <text:list-item>
          <text:p text:style-name="P575">Idade: mínimo de 18 anos;</text:p>
        </text:list-item>
      </text:list>
      <text:h text:style-name="P576" text:outline-level="7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-0.5in"/>
      </style:footer-style>
    </style:page-layout>
    <style:style style:name="P54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10-14T17:35:00Z</dc:date>
    <meta:print-date>2024-06-06T11:30:00Z</meta:print-date>
    <meta:template xlink:href="Normal" xlink:type="simple"/>
    <meta:editing-cycles>339</meta:editing-cycles>
    <meta:editing-duration>PT6300S</meta:editing-duration>
    <meta:document-statistic meta:page-count="3" meta:paragraph-count="11" meta:word-count="898" meta:character-count="5740" meta:row-count="40" meta:non-whitespace-character-count="4853"/>
  </office:meta>
</office:document-meta>
</file>