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93000000BA29B949A21AA532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4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6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style:language-asian="en" style:country-asian="US" style:font-name-complex="Arial"/>
    </style:style>
    <style:style style:name="P17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style:language-asian="en" style:country-asian="US" style:font-name-complex="Arial"/>
    </style:style>
    <style:style style:name="P18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</style:style>
    <style:style style:name="P19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 style:font-weight-complex="bold"/>
    </style:style>
    <style:style style:name="P2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line-height="115%" fo:text-align="center" style:justify-single-word="false"/>
    </style:style>
    <style:style style:name="P24" style:family="paragraph" style:parent-style-name="Text_20_body">
      <style:text-properties style:use-window-font-color="true" style:font-name="Arial" style:font-name-complex="Arial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" fo:font-size="10.5pt" officeooo:paragraph-rsid="001c26da" style:font-size-asian="10.5pt" style:font-name-complex="Arial" style:font-size-complex="10.5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end" style:justify-single-word="false"/>
      <style:text-properties style:font-name="Arial" fo:font-size="10.5pt" officeooo:paragraph-rsid="001c26da" style:font-size-asian="10.5pt" style:font-name-complex="Arial" style:font-size-complex="10.5pt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start" style:justify-single-word="false"/>
      <style:text-properties style:font-name="Arial" fo:font-size="10.5pt" officeooo:paragraph-rsid="001c26da" style:font-size-asian="10.5pt" style:font-name-complex="Arial" style:font-size-complex="10.5pt"/>
    </style:style>
    <style:style style:name="P29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fo:font-size="10.5pt" officeooo:paragraph-rsid="001c26da" style:font-size-asian="10.5pt" style:font-size-complex="10.5pt"/>
    </style:style>
    <style:style style:name="P30" style:family="paragraph" style:parent-style-name="Standard_20__28_user_29_">
      <style:paragraph-properties fo:margin-left="1.752cm" fo:margin-right="0cm" fo:margin-top="0cm" fo:margin-bottom="0.282cm" loext:contextual-spacing="false" fo:line-height="115%" fo:text-align="justify" style:justify-single-word="false" fo:text-indent="0cm" style:auto-text-indent="false"/>
      <style:text-properties fo:font-size="10.5pt" officeooo:paragraph-rsid="001c26da" style:font-size-asian="10.5pt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1c26da" style:font-weight-asian="bold" style:font-name-complex="Arial2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0.5pt" officeooo:paragraph-rsid="001c26da" style:font-size-asian="10.5pt" style:font-size-complex="10.5pt"/>
    </style:style>
    <style:style style:name="P33" style:family="paragraph" style:parent-style-name="Padrão">
      <style:paragraph-properties fo:margin-left="8.251cm" fo:margin-right="0cm" fo:margin-top="0cm" fo:margin-bottom="0.282cm" loext:contextual-spacing="false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0.5pt" officeooo:paragraph-rsid="001c26da" style:font-size-asian="10.5pt" style:font-size-complex="10.5pt"/>
    </style:style>
    <style:style style:name="P34" style:family="paragraph" style:parent-style-name="Heading_20_1" style:list-style-name="WWNum13">
      <style:paragraph-properties fo:line-height="100%" fo:text-align="center" style:justify-single-word="false">
        <style:tab-stops>
          <style:tab-stop style:position="0.487cm"/>
          <style:tab-stop style:position="6.74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Heading_20_1" style:master-page-name="MP1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style:font-size-asian="12pt" style:font-size-complex="12pt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722cm"/>
          <style:tab-stop style:position="7.14cm"/>
          <style:tab-stop style:position="13.393cm"/>
        </style:tab-stops>
      </style:paragraph-properties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3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0.5pt" fo:background-color="#ffffff" style:font-name-asian="Arial" style:font-size-asian="10.5pt" style:font-name-complex="Arial" style:font-size-complex="10.5pt"/>
    </style:style>
    <style:style style:name="P40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3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style:language-asian="en" style:country-asian="US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8" style:family="text">
      <style:text-properties style:font-name="Arial" fo:font-size="10.5pt" fo:font-style="italic" officeooo:rsid="001c26da" style:font-size-asian="10.5pt" style:font-style-asian="italic" style:font-name-complex="Arial" style:font-size-complex="10.5pt"/>
    </style:style>
    <style:style style:name="T19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text-transform="uppercase" style:font-name="Arial" fo:font-weight="bold" style:font-weight-asian="bold" style:font-name-complex="Arial"/>
    </style:style>
    <style:style style:name="T24" style:family="text">
      <style:text-properties style:use-window-font-color="true" style:font-name="Arial" fo:font-size="12pt" style:font-size-asian="12pt" style:font-name-complex="Arial" style:font-size-complex="12pt"/>
    </style:style>
    <style:style style:name="T25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2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28" style:family="text">
      <style:text-properties style:use-window-font-color="true" style:font-name="Arial" style:font-name-asian="Calibri" style:language-asian="en" style:country-asian="US" style:font-name-complex="Arial"/>
    </style:style>
    <style:style style:name="T29" style:family="text">
      <style:text-properties style:use-window-font-color="true" style:font-name="Arial" fo:font-weight="bold" style:font-name-asian="Calibri" style:language-asian="en" style:country-asian="US" style:font-weight-asian="bold" style:font-name-complex="Arial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1" style:family="text">
      <style:text-properties officeooo:rsid="001c26da"/>
    </style:style>
    <style:style style:name="T3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35" style:family="text">
      <style:text-properties style:font-name="Arial1" fo:font-size="11pt" style:font-size-asian="11pt" style:font-name-complex="Arial2" style:font-size-complex="11pt"/>
    </style:style>
    <style:style style:name="T36" style:family="text">
      <style:text-properties style:font-name="Arial1" fo:font-size="11pt" style:font-size-asian="11pt" style:font-name-complex="Arial2" style:font-size-complex="11pt" style:font-weight-complex="bold"/>
    </style:style>
    <style:style style:name="T37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38" style:family="text">
      <style:text-properties style:font-name="Arial1" fo:font-size="11pt" style:font-size-asian="11pt" style:font-name-complex="Arial2" style:font-size-complex="11pt" style:language-complex="ar" style:country-complex="SA" style:font-weight-complex="bold"/>
    </style:style>
    <style:style style:name="T39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40" style:family="text">
      <style:text-properties style:font-name="Arial1" style:font-name-complex="Arial2"/>
    </style:style>
    <style:style style:name="T41" style:family="text">
      <style:text-properties style:font-name="Arial1" style:font-name-complex="Arial2" style:font-weight-complex="bold"/>
    </style:style>
    <style:style style:name="T42" style:family="text">
      <style:text-properties style:font-name="Arial1" style:font-name-complex="Arial2" style:language-complex="ar" style:country-complex="SA"/>
    </style:style>
    <style:style style:name="T43" style:family="text">
      <style:text-properties style:font-name="Arial1" style:font-name-complex="Arial2" style:language-complex="ar" style:country-complex="SA" style:font-weight-complex="bold"/>
    </style:style>
    <style:style style:name="T44" style:family="text">
      <style:text-properties style:font-name="Arial1" fo:font-weight="bold" style:font-weight-asian="bold" style:font-name-complex="Arial2"/>
    </style:style>
    <style:style style:name="T45" style:family="text">
      <style:text-properties style:font-name="Arial1" fo:font-weight="bold" style:font-weight-asian="bold" style:font-name-complex="Arial2" style:language-complex="ar" style:country-complex="SA"/>
    </style:style>
    <style:style style:name="T46" style:family="text">
      <style:text-properties style:font-name="Arial1" fo:font-weight="bold" style:font-weight-asian="bold" style:font-name-complex="Arial2" style:font-weight-complex="bold"/>
    </style:style>
    <style:style style:name="T47" style:family="text">
      <style:text-properties style:font-name="Arial1" fo:font-style="italic" style:font-style-asian="italic" style:font-name-complex="Arial2" style:font-style-complex="italic"/>
    </style:style>
    <style:style style:name="T48" style:family="text">
      <style:text-properties style:font-name="Arial1" fo:font-weight="normal" style:font-weight-asian="normal" style:font-name-complex="Arial2" style:font-weight-complex="normal"/>
    </style:style>
    <style:style style:name="T49" style:family="text">
      <style:text-properties fo:font-style="italic" style:font-name-asian="Arial" style:font-style-asian="italic"/>
    </style:style>
    <style:style style:name="T50" style:family="text">
      <style:text-properties fo:font-style="italic" officeooo:rsid="001c26da" style:font-name-asian="Arial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REDAÇÃO FINAL</text:p>
      <text:p text:style-name="P31"/>
      <text:p text:style-name="P32"><text:span text:style-name="T30">PROJETO DE LEI Nº 64, DE 18 DE ABRIL DE 2024.</text:span></text:p>
      <text:p text:style-name="P33"><text:span text:style-name="T41">Altera o art.15 da Lei Municipal nº 537, de 25 outubro de 2006, acrescentando a este os incisos IV e V e os parágrafos 9º e 10.</text:span></text:p>
      <text:p text:style-name="P29"><text:span text:style-name="T45">Art. 1º</text:span><text:span text:style-name="T42"> A presente </text:span><text:span text:style-name="T43">Lei altera o art.15 da Lei Municipal nº 537, de 25 de outubro de 2006, acrescentando a este os incisos IV e V e os parágrafos 9º e 10.</text:span></text:p>
      <text:p text:style-name="P29"><text:span text:style-name="T44">Art. 2º </text:span><text:span text:style-name="T40">O art.15 da Lei Municipal nº 537, passará a ter vigência acrescido dos incisos IV e V, com a seguinte redação:</text:span></text:p>
      <text:p text:style-name="P30"><text:span text:style-name="T47">Art. 15. ...........................................................................................................................</text:span></text:p>
      <text:p text:style-name="P30"><text:span text:style-name="T47">IV – Licença Única: (LU) – autorizando para atividades específicas que por sua natureza e peculiaridade poderão ter as etapas de procedimento licenciatório unificado.</text:span></text:p>
      <text:p text:style-name="P30"><text:span text:style-name="T47">V – Licença de Operação e Regularização (LOR) – regularizando o empreendimento ou atividade que se encontra em operação e que não cumpriu com o rito ordenado e sucessivo dos pedidos de licenciamento ambiental, ou, que por razão diversa, não obteve regularidade nos prazos adequados, avaliando suas condições de instalação e funcionamento e permitindo a continuidade de sua operação mediante condicionantes</text:span><text:span text:style-name="T40"> de controle ambiental e sem prejuízo das penalidades previstas.</text:span></text:p>
      <text:p text:style-name="P29"><text:span text:style-name="T46">Art. 3º </text:span><text:span text:style-name="T40">O art.15 da Lei Municipal nº 537, de 25 de outubro de 2006, passará a ter vigência acrescido dos parágrafos 9º e 10, com a seguinte redação:</text:span></text:p>
      <text:p text:style-name="P30"><text:span text:style-name="T47">Art.15. ....................................................................................................................................</text:span></text:p>
      <text:p text:style-name="P30"><text:span text:style-name="T47">§9º As licenças indicadas nos incisos I, II e III, deste artigo, poderão ser emitidas de forma sucessiva ou aglutinadas ou isoladamente, conforme a natureza, características e fase do empreendimento ou da atividade.</text:span></text:p>
      <text:p text:style-name="P30"><text:span text:style-name="T47">§10 Por sua natureza e funcionamento não será expedida renovação da Licença de Operação (LO) para parcelamento de solos para fins urbanos, exceto se no empreendimento estiver previsto a instalação e o funcionamento de ETE - Estação de Tratamento de Esgoto, limitando-se o documento a esta ou este equipamento.</text:span></text:p>
      <text:p text:style-name="P26"><text:span text:style-name="T46">Art. 4º </text:span><text:span text:style-name="T48">Esta Lei entra em vigor na data de sua publicação.</text:span></text:p>
      <text:p text:style-name="P27"><text:span text:style-name="T49">Sala de Sessões, </text:span><text:span text:style-name="T50">14</text:span><text:span text:style-name="T49"> de maio de 2024.</text:span></text:p>
      <text:p text:style-name="P28">Autógrafo <text:s text:c="10"/></text:p>
      <text:p text:style-name="P23"><text:span text:style-name="Fonte_20_parág._20_padrão"><text:span text:style-name="T16"><text:s/></text:span></text:span><text:span text:style-name="Fonte_20_parág._20_padrão"><text:span text:style-name="T17">____________________________</text:span></text:span></text:p>
      <text:p text:style-name="P1"><text:span text:style-name="Fonte_20_parág._20_padrão"><text:span text:style-name="T19">Adavilson Kuter Timm</text:span></text:span></text:p>
      <text:p text:style-name="P39">Presidente da Câmara de Vereadores</text:p>
      <text:p text:style-name="P22"><text:span text:style-name="Fonte_20_parág._20_padrão"><text:span text:style-name="T17">Arroio do Padre – R</text:span></text:span><text:span text:style-name="Fonte_20_parág._20_padrão"><text:span text:style-name="T18">s</text:span></text:span></text:p>
      <text:h text:style-name="P35" text:outline-level="1"/>
      <text:h text:style-name="P37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Padrã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1.473cm" fo:margin-right="0cm" fo:margin-top="0cm" fo:margin-bottom="0.106cm" loext:contextual-spacing="false" fo:hyphenation-ladder-count="no-limit" fo:text-indent="0cm" style:auto-text-indent="false">
        <style:tab-stops/>
      </style:paragraph-properties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Padrão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Padrão" style:class="extra">
      <style:paragraph-properties fo:margin-top="0cm" fo:margin-bottom="0cm" loext:contextual-spacing="false" style:line-height-at-least="0.176cm"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Padrão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Padrão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WW-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Padrão">
      <style:paragraph-properties fo:margin-top="0cm" fo:margin-bottom="0.212cm" loext:contextual-spacing="false" fo:hyphenation-ladder-count="no-limit" style:vertical-align="auto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swiss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_20_texto_20_Char" style:display-name="Corpo de texto Char" style:family="text" style:parent-style-name="Fonte_20_parág._20_padrão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font-weight="bold" style:font-weight-asian="bold"/>
    </style:style>
    <style:style style:name="WW_5f_CharLFO20LVL1" style:display-name="WW_CharLFO20LVL1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WW_5f_CharLFO22LVL1" style:display-name="WW_CharLFO2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0LVL1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weight="bold" style:font-weight-asian="bold" style:font-name-complex="Arial3"/>
    </style:style>
    <style:style style:name="MP3" style:family="paragraph" style:parent-style-name="Text_20_body">
      <style:paragraph-properties fo:margin-top="0cm" fo:margin-bottom="0cm" loext:contextual-spacing="false" fo:line-height="115%"/>
      <style:text-properties fo:text-transform="uppercase" style:font-name="Arial" fo:font-weight="bold" style:font-weight-asian="bold" style:font-name-complex="Arial3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3"/>
    </style:style>
    <style:style style:name="MT1" style:family="text">
      <style:text-properties style:font-name="Arial" fo:font-weight="bold" style:font-weight-asian="bold" style:font-name-complex="Arial3"/>
    </style:style>
    <style:style style:name="MT2" style:family="text">
      <style:text-properties fo:text-transform="uppercase" style:font-name="Arial" fo:font-weight="bold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paragraph" svg:x="6.837cm" svg:y="0.018cm" svg:width="2.561cm" style:rel-width="scale" svg:height="2.367cm" style:rel-height="scale" draw:z-index="0"><draw:image xlink:href="Pictures/1000020100000093000000BA29B949A21AA532E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3"/>
        <text:p text:style-name="MP2"/>
        <text:p text:style-name="MP2">Câmara Municipal de Vereadores de Arroio do Padre</text:p>
        <text:p text:style-name="MP4">Plenário Arno Bottermund</text:p>
        <text:p text:style-name="MP2">Gabinete da Presidência</text:p>
        <text:p text:style-name="MP2"/>
      </style:header>
    </style:master-page>
    <style:master-page style:name="MP1" style:page-layout-name="Mpm2">
      <style:header>
        <text:p text:style-name="MP1"><text:span text:style-name="Fonte_20_parág._20_padrão"><text:span text:style-name="MT2"/></text:span></text:p>
        <text:p text:style-name="MP2"/>
        <text:p text:style-name="MP3"/>
        <text:p text:style-name="MP3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dm-04</meta:initial-creator>
    <meta:creation-date>2021-04-30T12:49:00Z</meta:creation-date>
    <dc:date>2024-05-14T08:26:55.623000000</dc:date>
    <meta:editing-cycles>303</meta:editing-cycles>
    <meta:editing-duration>PT33M46S</meta:editing-duration>
    <meta:document-statistic meta:table-count="0" meta:image-count="1" meta:object-count="0" meta:page-count="2" meta:paragraph-count="22" meta:word-count="350" meta:character-count="2348" meta:non-whitespace-character-count="2003"/>
    <meta:template xlink:type="simple" xlink:actuate="onRequest" xlink:title="" xlink:href="Normal"/>
  </office:meta>
</office:document-meta>
</file>