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</style:style>
    <style:style style:name="T8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9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13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4" style:family="table-column">
      <style:table-column-properties style:column-width="1.9736in" style:use-optimal-column-width="false"/>
    </style:style>
    <style:style style:name="TableColumn95" style:family="table-column">
      <style:table-column-properties style:column-width="1.2819in" style:use-optimal-column-width="false"/>
    </style:style>
    <style:style style:name="TableColumn96" style:family="table-column">
      <style:table-column-properties style:column-width="1.677in" style:use-optimal-column-width="false"/>
    </style:style>
    <style:style style:name="TableColumn97" style:family="table-column">
      <style:table-column-properties style:column-width="1.777in" style:use-optimal-column-width="false"/>
    </style:style>
    <style:style style:name="Table93" style:family="table">
      <style:table-properties style:width="6.7097in" fo:margin-left="0in" table:align="left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15" style:family="table-row">
      <style:table-row-properties style:min-row-height="0.2194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font-name-complex="Arial"/>
    </style:style>
    <style:style style:name="P124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7" style:parent-style-name="Standard" style:family="paragraph">
      <style:paragraph-properties fo:text-align="justify" fo:margin-top="0.0833in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88" style:parent-style-name="Fonteparág.padrão" style:family="text">
      <style:text-properties style:font-name="Arial" style:font-name-complex="Arial" style:language-asian="en" style:country-asian="US"/>
    </style:style>
    <style:style style:name="P189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0" style:parent-style-name="Fonteparág.padrão" style:family="text">
      <style:text-properties style:font-name="Arial" style:font-name-complex="Arial" style:language-asian="en" style:country-asian="US"/>
    </style:style>
    <style:style style:name="P19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9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style:language-asian="en" style:country-asian="US"/>
    </style:style>
    <style:style style:name="T302" style:parent-style-name="Fonteparág.padrão" style:family="text">
      <style:text-properties style:font-name="Arial" style:font-name-complex="Arial"/>
    </style:style>
    <style:style style:name="P303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50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0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font-name="Arial" style:font-name-complex="Arial" fo:font-weight="bold" style:font-weight-asian="bold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" style:parent-style-name="Fonteparág.padrão" style:family="text">
      <style:text-properties style:font-name="Arial" style:font-name-complex="Arial" fo:font-weight="bold" style:font-weight-asian="bold"/>
    </style:style>
    <style:style style:name="T511" style:parent-style-name="Fonteparág.padrão" style:family="text">
      <style:text-properties style:font-name="Arial" style:font-name-complex="Arial" style:font-weight-complex="bold"/>
    </style:style>
    <style:style style:name="T512" style:parent-style-name="Fonteparág.padrão" style:family="text">
      <style:text-properties style:font-name="Arial" style:font-name-asian="Arial" style:font-name-complex="Arial" style:font-weight-complex="bold"/>
    </style:style>
    <style:style style:name="T513" style:parent-style-name="Fonteparág.padrão" style:family="text">
      <style:text-properties style:font-name="Arial" style:font-name-complex="Arial" style:font-weight-complex="bold"/>
    </style:style>
    <style:style style:name="T514" style:parent-style-name="Fonteparág.padrão" style:family="text">
      <style:text-properties style:font-name="Arial" style:font-name-asian="Arial" style:font-name-complex="Arial" style:font-weight-complex="bold"/>
    </style:style>
    <style:style style:name="T515" style:parent-style-name="Fonteparág.padrão" style:family="text">
      <style:text-properties style:font-name="Arial" style:font-name-complex="Arial" style:font-weight-complex="bold"/>
    </style:style>
    <style:style style:name="T516" style:parent-style-name="Fonteparág.padrão" style:family="text">
      <style:text-properties style:font-name="Arial" style:font-name-asian="Arial" style:font-name-complex="Arial" style:font-weight-complex="bold"/>
    </style:style>
    <style:style style:name="T517" style:parent-style-name="Fonteparág.padrão" style:family="text">
      <style:text-properties style:font-name="Arial" style:font-name-complex="Arial" style:font-weight-complex="bold"/>
    </style:style>
    <style:style style:name="T518" style:parent-style-name="Fonteparág.padrão" style:family="text">
      <style:text-properties style:font-name="Arial" style:font-name-asian="Arial" style:font-name-complex="Arial" style:font-weight-complex="bold"/>
    </style:style>
    <style:style style:name="T519" style:parent-style-name="Fonteparág.padrão" style:family="text">
      <style:text-properties style:font-name="Arial" style:font-name-complex="Arial" style:font-weight-complex="bold"/>
    </style:style>
    <style:style style:name="T520" style:parent-style-name="Fonteparág.padrão" style:family="text">
      <style:text-properties style:font-name="Arial" style:font-name-asian="Arial" style:font-name-complex="Arial" style:font-weight-complex="bold"/>
    </style:style>
    <style:style style:name="T521" style:parent-style-name="Fonteparág.padrão" style:family="text">
      <style:text-properties style:font-name="Arial" style:font-name-complex="Arial" style:font-weight-complex="bold"/>
    </style:style>
    <style:style style:name="T522" style:parent-style-name="Fonteparág.padrão" style:family="text">
      <style:text-properties style:font-name="Arial" style:font-name-asian="Arial" style:font-name-complex="Arial" style:font-weight-complex="bold"/>
    </style:style>
    <style:style style:name="T523" style:parent-style-name="Fonteparág.padrão" style:family="text">
      <style:text-properties style:font-name="Arial" style:font-name-complex="Arial" style:font-weight-complex="bold"/>
    </style:style>
    <style:style style:name="T524" style:parent-style-name="Fonteparág.padrão" style:family="text">
      <style:text-properties style:font-name="Arial" style:font-name-asian="Arial" style:font-name-complex="Arial" style:font-weight-complex="bold"/>
    </style:style>
    <style:style style:name="T525" style:parent-style-name="Fonteparág.padrão" style:family="text">
      <style:text-properties style:font-name="Arial" style:font-name-complex="Arial" style:font-weight-complex="bold"/>
    </style:style>
    <style:style style:name="T526" style:parent-style-name="Fonteparág.padrão" style:family="text">
      <style:text-properties style:font-name="Arial" style:font-name-asian="Arial" style:font-name-complex="Arial" style:font-weight-complex="bold"/>
    </style:style>
    <style:style style:name="T527" style:parent-style-name="Fonteparág.padrão" style:family="text">
      <style:text-properties style:font-name="Arial" style:font-name-complex="Arial" style:font-weight-complex="bold"/>
    </style:style>
    <style:style style:name="T528" style:parent-style-name="Fonteparág.padrão" style:family="text">
      <style:text-properties style:font-name="Arial" style:font-name-asian="Arial" style:font-name-complex="Arial" style:font-weight-complex="bold"/>
    </style:style>
    <style:style style:name="T529" style:parent-style-name="Fonteparág.padrão" style:family="text">
      <style:text-properties style:font-name="Arial" style:font-name-complex="Arial" style:font-weight-complex="bold"/>
    </style:style>
    <style:style style:name="P53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3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3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3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5" style:parent-style-name="Textbody" style:family="paragraph">
      <style:paragraph-properties fo:text-align="center" fo:line-height="115%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 fo:font-style="italic" style:font-style-asian="italic"/>
    </style:style>
    <style:style style:name="P548" style:parent-style-name="Textbody" style:family="paragraph">
      <style:paragraph-properties fo:text-align="center" fo:margin-bottom="0in" fo:line-height="115%"/>
    </style:style>
    <style:style style:name="T549" style:parent-style-name="Fonteparág.padrão" style:family="text">
      <style:text-properties style:font-name="Arial" style:font-name-complex="Arial" fo:font-weight="bold" style:font-weight-asian="bold"/>
    </style:style>
    <style:style style:name="P550" style:parent-style-name="Textbody" style:family="paragraph">
      <style:paragraph-properties fo:text-align="center" fo:margin-bottom="0in" fo:line-height="115%"/>
    </style:style>
    <style:style style:name="T551" style:parent-style-name="Fonteparág.padrão" style:family="text">
      <style:text-properties style:font-name="Arial" style:font-name-asian="Arial" style:font-name-complex="Arial" fo:background-color="#FFFFFF"/>
    </style:style>
    <style:style style:name="P55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style:font-name="Arial" style:font-name-complex="Arial" fo:font-style="italic" style:font-style-asian="italic"/>
    </style:style>
    <style:style style:name="P554" style:parent-style-name="Textbody" style:master-page-name="MP1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text-transform="uppercase"/>
    </style:style>
    <style:style style:name="P556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 fo:text-transform="uppercase"/>
    </style:style>
    <style:style style:name="P557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 fo:text-transform="uppercase"/>
    </style:style>
    <style:style style:name="P558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 fo:text-transform="uppercase"/>
    </style:style>
    <style:style style:name="P559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 fo:text-transform="uppercase"/>
    </style:style>
    <style:style style:name="P560" style:parent-style-name="Textbody" style:family="paragraph">
      <style:paragraph-properties fo:text-align="center" fo:margin-bottom="0in" fo:line-height="115%"/>
    </style:style>
    <style:style style:name="T561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562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T563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564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65" style:parent-style-name="Textbody" style:family="paragraph">
      <style:paragraph-properties fo:text-align="center" fo:margin-bottom="0in" fo:line-height="115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P56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68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69" style:parent-style-name="Fonteparág.padrão" style:family="text">
      <style:text-properties style:use-window-font-color="true" fo:font-size="12pt" style:font-size-asian="12pt" style:font-size-complex="12pt"/>
    </style:style>
    <style:style style:name="T570" style:parent-style-name="Fonteparág.padrão" style:family="text">
      <style:text-properties style:use-window-font-color="true" fo:font-size="12pt" style:font-size-asian="12pt" style:font-size-complex="12pt"/>
    </style:style>
    <style:style style:name="P571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  <style:style style:name="P572" style:parent-style-name="Título1" style:family="paragraph">
      <style:paragraph-properties fo:text-align="center" fo:line-height="100%" fo:margin-left="0in">
        <style:tab-stops>
          <style:tab-stop style:type="left" style:position="0.4916in"/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573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74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</style:style>
    <style:style style:name="T575" style:parent-style-name="Fonteparág.padrão" style:family="text">
      <style:text-properties style:font-name="Arial" style:font-name-complex="Arial" fo:font-weight="bold" style:font-weight-asian="bold"/>
    </style:style>
    <style:style style:name="P576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77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8" style:parent-style-name="Fonteparág.padrão" style:family="text">
      <style:text-properties style:font-name="Arial" style:font-name-complex="Arial" fo:font-weight="bold" style:font-weight-asian="bold"/>
    </style:style>
    <style:style style:name="T579" style:parent-style-name="Fonteparág.padrão" style:family="text">
      <style:text-properties style:font-name="Arial" style:font-name-complex="Arial"/>
    </style:style>
    <style:style style:name="P580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8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/>
    </style:style>
    <style:style style:name="P58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89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 fo:font-weight="bold" style:font-weight-asian="bold"/>
    </style:style>
    <style:style style:name="P592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T594" style:parent-style-name="Fonteparág.padrão" style:family="text">
      <style:text-properties style:font-name="Arial" style:font-name-complex="Arial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96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P600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1" style:parent-style-name="Fonteparág.padrão" style:family="text">
      <style:text-properties style:font-name="Arial" style:font-name-complex="Arial" fo:font-weight="bold" style:font-weight-asian="bold"/>
    </style:style>
    <style:style style:name="T602" style:parent-style-name="Fonteparág.padrão" style:family="text">
      <style:text-properties style:font-name="Arial" style:font-name-complex="Arial"/>
    </style:style>
    <style:style style:name="P603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font-weight="bold" style:font-weight-asian="bold"/>
    </style:style>
    <style:style style:name="T606" style:parent-style-name="Fonteparág.padrão" style:family="text">
      <style:text-properties style:font-name="Arial" style:font-name-complex="Arial"/>
    </style:style>
    <style:style style:name="P607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8" style:parent-style-name="Fonteparág.padrão" style:family="text">
      <style:text-properties style:font-name="Arial" style:font-name-complex="Arial"/>
    </style:style>
    <style:style style:name="T609" style:parent-style-name="Fonteparág.padrão" style:family="text">
      <style:text-properties style:font-name="Arial" style:font-name-complex="Arial" fo:font-weight="bold" style:font-weight-asian="bold"/>
    </style:style>
    <style:style style:name="T610" style:parent-style-name="Fonteparág.padrão" style:family="text">
      <style:text-properties style:font-name="Arial" style:font-name-complex="Arial"/>
    </style:style>
    <style:style style:name="P611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61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613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4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5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6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1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2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7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8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3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0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1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5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64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647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8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49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650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  <style:style style:name="P651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652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653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<draw:frame draw:z-index="251658240" draw:style-name="a0" draw:name="Picture" text:anchor-type="paragraph" svg:x="2.75in" svg:y="-0.98386in" svg:width="1.00827in" svg:height="0.93189in" style:rel-width="scale" style:rel-height="scale"><draw:image xlink:href="media/image1.png" xlink:type="simple" xlink:show="embed" xlink:actuate="onLoad"/><svg:title/><svg:desc/></draw:frame></text:span><text:span text:style-name="T9">Câmara Municipal de Vereadores de Arroio do Padre</text:span></text:p>
      <text:p text:style-name="P10">Plenário Arno Bottermund</text:p>
      <text:p text:style-name="P11">Gabinete da Presidência</text:p>
      <text:p text:style-name="P12"/>
      <text:p text:style-name="P13">REDAÇÃO FINAL</text:p>
      <text:p text:style-name="P14"/>
      <text:p text:style-name="P15"><text:span text:style-name="T16">PROJETO DE LEI Nº 68, DE 24 DE ABRIL DE 2024.</text:span></text:p>
      <text:p text:style-name="P17"><text:span text:style-name="T18">Autoriza</text:span><text:span text:style-name="T19"><text:s/></text:span><text:span text:style-name="T20">o</text:span><text:span text:style-name="T21"><text:s/></text:span><text:span text:style-name="T22">Município</text:span><text:span text:style-name="T23"><text:s/></text:span><text:span text:style-name="T24">de</text:span><text:span text:style-name="T25"><text:s/></text:span><text:span text:style-name="T26">Arroio</text:span><text:span text:style-name="T27"><text:s/></text:span><text:span text:style-name="T28">do</text:span><text:span text:style-name="T29"><text:s/></text:span><text:span text:style-name="T30">Padre,</text:span><text:span text:style-name="T31"><text:s/></text:span><text:span text:style-name="T32">Poder</text:span><text:span text:style-name="T33"><text:s/></text:span><text:span text:style-name="T34">Executivo,</text:span><text:span text:style-name="T35"><text:s/></text:span><text:span text:style-name="T36">a</text:span><text:span text:style-name="T37"><text:s/></text:span><text:span text:style-name="T38">contratar</text:span><text:span text:style-name="T39"><text:s/></text:span><text:span text:style-name="T40">servidor</text:span><text:span text:style-name="T41"><text:s/></text:span><text:span text:style-name="T42">por</text:span><text:span text:style-name="T43"><text:s/></text:span><text:span text:style-name="T44">tempo</text:span><text:span text:style-name="T45"><text:s/></text:span><text:span text:style-name="T46">determinado para atender a necessidade de excepcional interesse público para o cargo de<text:s/></text:span><text:span text:style-name="T47">Psicólogo</text:span><text:span text:style-name="T48">.</text:span></text:p>
      <text:p text:style-name="P49"><text:span text:style-name="T50">Art.</text:span><text:span text:style-name="T51"><text:s/></text:span><text:span text:style-name="T52">1º</text:span><text:span text:style-name="T53"><text:s/></text:span><text:span text:style-name="T54">A</text:span><text:span text:style-name="T55"><text:s/></text:span><text:span text:style-name="T56">presente</text:span><text:span text:style-name="T57"><text:s/></text:span><text:span text:style-name="T58">Lei</text:span><text:span text:style-name="T59"><text:s/></text:span><text:span text:style-name="T60">trata</text:span><text:span text:style-name="T61"><text:s/></text:span><text:span text:style-name="T62">da</text:span><text:span text:style-name="T63"><text:s/></text:span><text:span text:style-name="T64">contratação</text:span><text:span text:style-name="T65"><text:s/></text:span><text:span text:style-name="T66">por</text:span><text:span text:style-name="T67"><text:s/></text:span><text:span text:style-name="T68">tempo</text:span><text:span text:style-name="T69"><text:s/></text:span><text:span text:style-name="T70">determinado</text:span><text:span text:style-name="T71"><text:s/></text:span><text:span text:style-name="T72">de</text:span><text:span text:style-name="T73"><text:s/></text:span><text:span text:style-name="T74">servidor</text:span><text:span text:style-name="T75"><text:s/></text:span><text:span text:style-name="T76">que</text:span><text:span text:style-name="T77"><text:s/></text:span><text:span text:style-name="T78">desempenhará</text:span><text:span text:style-name="T79"><text:s/></text:span><text:span text:style-name="T80">suas</text:span><text:span text:style-name="T81"><text:s/></text:span><text:span text:style-name="T82">funções</text:span><text:span text:style-name="T83"><text:s/></text:span><text:span text:style-name="T84">junto</text:span><text:span text:style-name="T85"><text:s/></text:span><text:span text:style-name="T86">a</text:span><text:span text:style-name="T87"><text:s/></text:span><text:span text:style-name="T88">Secretaria</text:span><text:span text:style-name="T89"><text:s/></text:span><text:span text:style-name="T90">Municipal</text:span><text:span text:style-name="T91"><text:s/></text:span><text:span text:style-name="T92">de Saúde e Desenvolvimento Social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Denominação</text:span></text:p>
          </table:table-cell>
          <table:table-cell table:style-name="TableCell102">
            <text:p text:style-name="P103"><text:span text:style-name="T104">Quantidade</text:span></text:p>
          </table:table-cell>
          <table:table-cell table:style-name="TableCell105">
            <text:p text:style-name="P106"><text:span text:style-name="T107">Remuneração Mensal</text:span></text:p>
          </table:table-cell>
          <table:table-cell table:style-name="TableCell108">
            <text:p text:style-name="P109"><text:span text:style-name="T110">Carga</text:span><text:span text:style-name="T111"><text:s/></text:span><text:span text:style-name="T112">Horária</text:span><text:span text:style-name="T113"><text:s/></text:span><text:span text:style-name="T114">Semanal</text:span></text:p>
          </table:table-cell>
        </table:table-row>
        <table:table-row table:style-name="TableRow115">
          <table:table-cell table:style-name="TableCell116">
            <text:p text:style-name="P117">Psicólogo</text:p>
          </table:table-cell>
          <table:table-cell table:style-name="TableCell118">
            <text:p text:style-name="P119">01<text:s/>profissional</text:p>
          </table:table-cell>
          <table:table-cell table:style-name="TableCell120">
            <text:p text:style-name="P121">R$<text:s/><text:s text:c="2"/>3.085,74</text:p>
          </table:table-cell>
          <table:table-cell table:style-name="TableCell122">
            <text:p text:style-name="P123">24 horas</text:p>
          </table:table-cell>
        </table:table-row>
      </table:table>
      <text:p text:style-name="P124"><text:span text:style-name="T125"><text:s/>Art.</text:span><text:span text:style-name="T126"><text:s/></text:span><text:span text:style-name="T127">2º</text:span><text:span text:style-name="T128"><text:s/></text:span><text:span text:style-name="T129">Fica</text:span><text:span text:style-name="T130"><text:s/></text:span><text:span text:style-name="T131">autorizado</text:span><text:span text:style-name="T132"><text:s/></text:span><text:span text:style-name="T133">o</text:span><text:span text:style-name="T134"><text:s/></text:span><text:span text:style-name="T135">Município</text:span><text:span text:style-name="T136"><text:s/></text:span><text:span text:style-name="T137">de</text:span><text:span text:style-name="T138"><text:s/></text:span><text:span text:style-name="T139">Arroio</text:span><text:span text:style-name="T140"><text:s/></text:span><text:span text:style-name="T141">do</text:span><text:span text:style-name="T142"><text:s/></text:span><text:span text:style-name="T143">Padre,</text:span><text:span text:style-name="T144"><text:s/></text:span><text:span text:style-name="T145">Poder</text:span><text:span text:style-name="T146"><text:s/></text:span><text:span text:style-name="T147">Executivo,</text:span><text:span text:style-name="T148"><text:s/></text:span><text:span text:style-name="T149">a</text:span><text:span text:style-name="T150"><text:s/></text:span><text:span text:style-name="T151">contratar</text:span><text:span text:style-name="T152"><text:s/></text:span><text:span text:style-name="T153">servidor</text:span><text:span text:style-name="T154"><text:s/></text:span><text:span text:style-name="T155">pelo</text:span><text:span text:style-name="T156"><text:s/></text:span><text:span text:style-name="T157">prazo</text:span><text:span text:style-name="T158"><text:s/></text:span><text:span text:style-name="T159">de</text:span><text:span text:style-name="T160"><text:s/>06 (seis) meses</text:span><text:span text:style-name="T161">, prorrogável por igual período, para</text:span><text:span text:style-name="T162"><text:s/></text:span><text:span text:style-name="T163">desempenhar</text:span><text:span text:style-name="T164"><text:s/></text:span><text:span text:style-name="T165">a</text:span><text:span text:style-name="T166"><text:s/></text:span><text:span text:style-name="T167">função</text:span><text:span text:style-name="T168"><text:s/>de</text:span><text:span text:style-name="T169"><text:s/>Psicólogo,</text:span><text:span text:style-name="T170"><text:s/>junto</text:span><text:span text:style-name="T171"><text:s/></text:span><text:span text:style-name="T172">a</text:span><text:span text:style-name="T173"><text:s/></text:span><text:span text:style-name="T174">Secretaria</text:span><text:span text:style-name="T175"><text:s/></text:span><text:span text:style-name="T176">Municipal</text:span><text:span text:style-name="T177"><text:s/></text:span><text:span text:style-name="T178">de</text:span><text:span text:style-name="T179"><text:s/></text:span><text:span text:style-name="T180">Saúde e Desenvolvimento Social,</text:span><text:span text:style-name="T181"><text:s/></text:span><text:span text:style-name="T182">conforme</text:span><text:span text:style-name="T183"><text:s/></text:span><text:span text:style-name="T184">quadro</text:span><text:span text:style-name="T185"><text:s/></text:span><text:span text:style-name="T186">abaixo:</text:span></text:p>
      <text:p text:style-name="P187"><text:span text:style-name="T18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89"><text:span text:style-name="T19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1"><text:span text:style-name="T192">Art.</text:span><text:span text:style-name="T193"><text:s/></text:span><text:span text:style-name="T194">3º<text:s/></text:span><text:span text:style-name="T195">As</text:span><text:span text:style-name="T196"><text:s/></text:span><text:span text:style-name="T197">especificações</text:span><text:span text:style-name="T198"><text:s/></text:span><text:span text:style-name="T199">funcionais</text:span><text:span text:style-name="T200"><text:s/></text:span><text:span text:style-name="T201">e</text:span><text:span text:style-name="T202"><text:s/></text:span><text:span text:style-name="T203">a</text:span><text:span text:style-name="T204"><text:s/></text:span><text:span text:style-name="T205">descrição</text:span><text:span text:style-name="T206"><text:s/></text:span><text:span text:style-name="T207">sintética</text:span><text:span text:style-name="T208"><text:s/></text:span><text:span text:style-name="T209">das</text:span><text:span text:style-name="T210"><text:s/></text:span><text:span text:style-name="T211">atribuições</text:span><text:span text:style-name="T212"><text:s/></text:span><text:span text:style-name="T213">do</text:span><text:span text:style-name="T214"><text:s/></text:span><text:span text:style-name="T215">cargo</text:span><text:span text:style-name="T216"><text:s/></text:span><text:span text:style-name="T217">a</text:span><text:span text:style-name="T218"><text:s/></text:span><text:span text:style-name="T219">ser</text:span><text:span text:style-name="T220"><text:s/></text:span><text:span text:style-name="T221">desenvolvido</text:span><text:span text:style-name="T222"><text:s/></text:span><text:span text:style-name="T223">e</text:span><text:span text:style-name="T224"><text:s/></text:span><text:span text:style-name="T225">requisitos</text:span><text:span text:style-name="T226"><text:s/></text:span><text:span text:style-name="T227">para</text:span><text:span text:style-name="T228"><text:s/></text:span><text:span text:style-name="T229">o</text:span><text:span text:style-name="T230"><text:s/></text:span><text:span text:style-name="T231">provimento,</text:span><text:span text:style-name="T232"><text:s/></text:span><text:span text:style-name="T233">estão</text:span><text:span text:style-name="T234"><text:s/></text:span><text:span text:style-name="T235">contidos</text:span><text:span text:style-name="T236"><text:s/></text:span><text:span text:style-name="T237">no</text:span><text:span text:style-name="T238"><text:s/></text:span><text:span text:style-name="T239">Anexo</text:span><text:span text:style-name="T240"><text:s/></text:span><text:span text:style-name="T241">I</text:span><text:span text:style-name="T242"><text:s/></text:span><text:span text:style-name="T243">da</text:span><text:span text:style-name="T244"><text:s/></text:span><text:span text:style-name="T245">presente</text:span><text:span text:style-name="T246"><text:s/></text:span><text:span text:style-name="T247">Lei.</text:span><text:span text:style-name="T248"><text:s text:c="2"/></text:span></text:p>
      <text:p text:style-name="P249"><text:span text:style-name="T250">Art.</text:span><text:span text:style-name="T251"><text:s/></text:span><text:span text:style-name="T252">4º</text:span><text:span text:style-name="T253"><text:s/></text:span><text:span text:style-name="T254">A</text:span><text:span text:style-name="T255"><text:s/></text:span><text:span text:style-name="T256">forma</text:span><text:span text:style-name="T257"><text:s/></text:span><text:span text:style-name="T258">de</text:span><text:span text:style-name="T259"><text:s/></text:span><text:span text:style-name="T260">contratação</text:span><text:span text:style-name="T261"><text:s/></text:span><text:span text:style-name="T262">será</text:span><text:span text:style-name="T263"><text:s/></text:span><text:span text:style-name="T264">realizada</text:span><text:span text:style-name="T265"><text:s/></text:span><text:span text:style-name="T266">em</text:span><text:span text:style-name="T267"><text:s/></text:span><text:span text:style-name="T268">caráter</text:span><text:span text:style-name="T269"><text:s/></text:span><text:span text:style-name="T270">administrativo,</text:span><text:span text:style-name="T271"><text:s/></text:span><text:span text:style-name="T272">tendo</text:span><text:span text:style-name="T273"><text:s/></text:span><text:span text:style-name="T274">o</text:span><text:span text:style-name="T275"><text:s/></text:span><text:span text:style-name="T276">contratado</text:span><text:span text:style-name="T277"><text:s/></text:span><text:span text:style-name="T278">os</text:span><text:span text:style-name="T279"><text:s/></text:span><text:span text:style-name="T280">direitos</text:span><text:span text:style-name="T281"><text:s/></text:span><text:span text:style-name="T282">e</text:span><text:span text:style-name="T283"><text:s/></text:span><text:span text:style-name="T284">deveres,</text:span><text:span text:style-name="T285"><text:s/></text:span><text:span text:style-name="T286">estabelecidos</text:span><text:span text:style-name="T287"><text:s/></text:span><text:span text:style-name="T288">no</text:span><text:span text:style-name="T289"><text:s/></text:span><text:span text:style-name="T290">Regime</text:span><text:span text:style-name="T291"><text:s/></text:span><text:span text:style-name="T292">Jurídico,</text:span><text:span text:style-name="T293"><text:s/></text:span><text:span text:style-name="T294">aplicável</text:span><text:span text:style-name="T295"><text:s/></text:span><text:span text:style-name="T296">aos</text:span><text:span text:style-name="T297"><text:s/></text:span><text:span text:style-name="T298">servidores</text:span><text:span text:style-name="T299"><text:s/></text:span><text:span text:style-name="T300">municipais,<text:s/></text:span><text:span text:style-name="T301">e<text:s/></text:span><text:span text:style-name="T302">será realizado processo seletivo simplificado.</text:span></text:p>
      <text:p text:style-name="P303"><text:span text:style-name="T304">Art.</text:span><text:span text:style-name="T305"><text:s/></text:span><text:span text:style-name="T306">5º</text:span><text:span text:style-name="T307"><text:s/></text:span><text:span text:style-name="T308">Constatada</text:span><text:span text:style-name="T309"><text:s/></text:span><text:span text:style-name="T310">a</text:span><text:span text:style-name="T311"><text:s/></text:span><text:span text:style-name="T312">necessidade</text:span><text:span text:style-name="T313"><text:s/></text:span><text:span text:style-name="T314">de</text:span><text:span text:style-name="T315"><text:s/></text:span><text:span text:style-name="T316">atendimento</text:span><text:span text:style-name="T317"><text:s/></text:span><text:span text:style-name="T318">à</text:span><text:span text:style-name="T319"><text:s/></text:span><text:span text:style-name="T320">população</text:span><text:span text:style-name="T321"><text:s/></text:span><text:span text:style-name="T322">e</text:span><text:span text:style-name="T323"><text:s/></text:span><text:span text:style-name="T324">relevante</text:span><text:span text:style-name="T325"><text:s/></text:span><text:span text:style-name="T326">interesse</text:span><text:span text:style-name="T327"><text:s/></text:span><text:span text:style-name="T328">público,</text:span><text:span text:style-name="T329"><text:s/></text:span><text:span text:style-name="T330">poderá</text:span><text:span text:style-name="T331"><text:s/></text:span><text:span text:style-name="T332">o</text:span><text:span text:style-name="T333"><text:s/></text:span><text:span text:style-name="T334">contratado</text:span><text:span text:style-name="T335"><text:s/></text:span><text:span text:style-name="T336">de</text:span><text:span text:style-name="T337"><text:s/></text:span><text:span text:style-name="T338">conformidade</text:span><text:span text:style-name="T339"><text:s/></text:span><text:span text:style-name="T340">com</text:span><text:span text:style-name="T341"><text:s/></text:span><text:span text:style-name="T342">a</text:span><text:span text:style-name="T343"><text:s/></text:span><text:span text:style-name="T344">presente</text:span><text:span text:style-name="T345"><text:s/></text:span><text:span text:style-name="T346">Lei,</text:span><text:span text:style-name="T347"><text:s/></text:span><text:span text:style-name="T348">realizar</text:span><text:span text:style-name="T349"><text:s/></text:span><text:span text:style-name="T350">serviço</text:span><text:span text:style-name="T351"><text:s/></text:span><text:span text:style-name="T352">extraordinário</text:span><text:span text:style-name="T353"><text:s/></text:span><text:span text:style-name="T354">com</text:span><text:span text:style-name="T355"><text:s/></text:span><text:span text:style-name="T356">a</text:span><text:span text:style-name="T357"><text:s/></text:span><text:span text:style-name="T358">devida</text:span><text:span text:style-name="T359"><text:s/></text:span><text:span text:style-name="T360">autorização</text:span><text:span text:style-name="T361"><text:s/></text:span><text:span text:style-name="T362">e</text:span><text:span text:style-name="T363"><text:s/></text:span><text:span text:style-name="T364">justificativa</text:span><text:span text:style-name="T365"><text:s/></text:span><text:span text:style-name="T366">da</text:span><text:span text:style-name="T367"><text:s/></text:span><text:span text:style-name="T368">Secretaria</text:span><text:span text:style-name="T369"><text:s/></text:span><text:span text:style-name="T370">a</text:span><text:span text:style-name="T371"><text:s/></text:span><text:span text:style-name="T372">qual</text:span><text:span text:style-name="T373"><text:s/></text:span><text:span text:style-name="T374">está</text:span><text:span text:style-name="T375"><text:s/></text:span><text:span text:style-name="T376">vinculado.</text:span></text:p>
      <text:p text:style-name="P377"><text:span text:style-name="T378">Art.</text:span><text:span text:style-name="T379"><text:s/></text:span><text:span text:style-name="T380">6º</text:span><text:span text:style-name="T381"><text:s/></text:span><text:span text:style-name="T382">O</text:span><text:span text:style-name="T383"><text:s/></text:span><text:span text:style-name="T384">recrutamento,</text:span><text:span text:style-name="T385"><text:s/></text:span><text:span text:style-name="T386">a</text:span><text:span text:style-name="T387"><text:s/></text:span><text:span text:style-name="T388">seleção</text:span><text:span text:style-name="T389"><text:s/></text:span><text:span text:style-name="T390">e</text:span><text:span text:style-name="T391"><text:s/></text:span><text:span text:style-name="T392">a</text:span><text:span text:style-name="T393"><text:s/></text:span><text:span text:style-name="T394">contratação</text:span><text:span text:style-name="T395"><text:s/></text:span><text:span text:style-name="T396">do</text:span><text:span text:style-name="T397"><text:s/></text:span><text:span text:style-name="T398">servidor</text:span><text:span text:style-name="T399"><text:s/></text:span><text:span text:style-name="T400">será</text:span><text:span text:style-name="T401"><text:s/></text:span><text:span text:style-name="T402">de</text:span><text:span text:style-name="T403"><text:s/></text:span><text:span text:style-name="T404">responsabilidade</text:span><text:span text:style-name="T405"><text:s/></text:span><text:span text:style-name="T406">da</text:span><text:span text:style-name="T407"><text:s/></text:span><text:span text:style-name="T408">Secretaria</text:span><text:span text:style-name="T409"><text:s/></text:span><text:span text:style-name="T410">Municipal</text:span><text:span text:style-name="T411"><text:s/></text:span><text:span text:style-name="T412">de</text:span><text:span text:style-name="T413"><text:s/></text:span><text:span text:style-name="T414">Administração,</text:span><text:span text:style-name="T415"><text:s/></text:span><text:span text:style-name="T416">Planejamento,</text:span><text:span text:style-name="T417"><text:s/></text:span><text:span text:style-name="T418">Finanças,</text:span><text:span text:style-name="T419"><text:s/></text:span><text:span text:style-name="T420">Gestão</text:span><text:span text:style-name="T421"><text:s/></text:span><text:span text:style-name="T422">e</text:span><text:span text:style-name="T423"><text:s/></text:span><text:span text:style-name="T424">Tributos,</text:span><text:span text:style-name="T425"><text:s/></text:span><text:span text:style-name="T426">cabendo</text:span><text:span text:style-name="T427"><text:s/></text:span><text:span text:style-name="T428">a</text:span><text:span text:style-name="T429"><text:s/></text:span><text:span text:style-name="T430">Secretaria</text:span><text:span text:style-name="T431"><text:s/></text:span><text:span text:style-name="T432">Municipal</text:span><text:span text:style-name="T433"><text:s/></text:span><text:span text:style-name="T434">de</text:span><text:span text:style-name="T435"><text:s/></text:span><text:span text:style-name="T436">Saúde e Desenvolvimento Social a</text:span><text:span text:style-name="T437"><text:s/></text:span><text:span text:style-name="T438">execução</text:span><text:span text:style-name="T439"><text:s/></text:span><text:span text:style-name="T440">e</text:span><text:span text:style-name="T441"><text:s/></text:span><text:span text:style-name="T442">fiscalização</text:span><text:span text:style-name="T443"><text:s/></text:span><text:span text:style-name="T444">do</text:span><text:span text:style-name="T445"><text:s/></text:span><text:span text:style-name="T446">contrato</text:span><text:span text:style-name="T447"><text:s/></text:span><text:span text:style-name="T448">celebrado.</text:span><text:span text:style-name="T449"><text:s text:c="2"/></text:span></text:p>
      <text:p text:style-name="P450"><text:span text:style-name="T451">Art.</text:span><text:span text:style-name="T452"><text:s/></text:span><text:span text:style-name="T453">7º</text:span><text:span text:style-name="T454"><text:s/></text:span><text:span text:style-name="T455">Ao</text:span><text:span text:style-name="T456"><text:s/></text:span><text:span text:style-name="T457">servidor</text:span><text:span text:style-name="T458"><text:s/></text:span><text:span text:style-name="T459">contratado</text:span><text:span text:style-name="T460"><text:s/></text:span><text:span text:style-name="T461">por</text:span><text:span text:style-name="T462"><text:s/></text:span><text:span text:style-name="T463">esta</text:span><text:span text:style-name="T464"><text:s/></text:span><text:span text:style-name="T465">Lei,</text:span><text:span text:style-name="T466"><text:s/></text:span><text:span text:style-name="T467">aplicar-se-á</text:span><text:span text:style-name="T468"><text:s/></text:span><text:span text:style-name="T469">o</text:span><text:span text:style-name="T470"><text:s/></text:span><text:span text:style-name="T471">Regime</text:span><text:span text:style-name="T472"><text:s/></text:span><text:span text:style-name="T473">Geral</text:span><text:span text:style-name="T474"><text:s/></text:span><text:span text:style-name="T475">de</text:span><text:span text:style-name="T476"><text:s/></text:span><text:span text:style-name="T477">Previdência</text:span><text:span text:style-name="T478"><text:s/></text:span><text:span text:style-name="T479">Social.</text:span></text:p>
      <text:soft-page-break/>
      <text:p text:style-name="P480"><text:span text:style-name="T481">Art.</text:span><text:span text:style-name="T482"><text:s/></text:span><text:span text:style-name="T483">8º<text:s/></text:span><text:span text:style-name="T484">As</text:span><text:span text:style-name="T485"><text:s/></text:span><text:span text:style-name="T486">despesas</text:span><text:span text:style-name="T487"><text:s/></text:span><text:span text:style-name="T488">decorrentes</text:span><text:span text:style-name="T489"><text:s/></text:span><text:span text:style-name="T490">desta</text:span><text:span text:style-name="T491"><text:s/></text:span><text:span text:style-name="T492">Lei</text:span><text:span text:style-name="T493"><text:s/></text:span><text:span text:style-name="T494">correrão</text:span><text:span text:style-name="T495"><text:s/></text:span><text:span text:style-name="T496">por</text:span><text:span text:style-name="T497"><text:s/></text:span><text:span text:style-name="T498">conta</text:span><text:span text:style-name="T499"><text:s/></text:span><text:span text:style-name="T500">de</text:span><text:span text:style-name="T501"><text:s/></text:span><text:span text:style-name="T502">dotações</text:span><text:span text:style-name="T503"><text:s/></text:span><text:span text:style-name="T504">orçamentárias</text:span><text:span text:style-name="T505"><text:s/></text:span><text:span text:style-name="T506">específicas.</text:span></text:p>
      <text:p text:style-name="P507"><text:span text:style-name="T508">Art.</text:span><text:span text:style-name="T509"><text:s/></text:span><text:span text:style-name="T510">9º<text:s/></text:span><text:span text:style-name="T511">Esta</text:span><text:span text:style-name="T512"><text:s/></text:span><text:span text:style-name="T513">Lei</text:span><text:span text:style-name="T514"><text:s/></text:span><text:span text:style-name="T515">entra</text:span><text:span text:style-name="T516"><text:s/></text:span><text:span text:style-name="T517">em</text:span><text:span text:style-name="T518"><text:s/></text:span><text:span text:style-name="T519">vigor</text:span><text:span text:style-name="T520"><text:s/></text:span><text:span text:style-name="T521">na</text:span><text:span text:style-name="T522"><text:s/></text:span><text:span text:style-name="T523">data</text:span><text:span text:style-name="T524"><text:s/></text:span><text:span text:style-name="T525">de</text:span><text:span text:style-name="T526"><text:s/></text:span><text:span text:style-name="T527">sua</text:span><text:span text:style-name="T528"><text:s/></text:span><text:span text:style-name="T529">publicação.</text:span></text:p>
      <text:p text:style-name="P530"/>
      <text:p text:style-name="P531"/>
      <text:p text:style-name="P532"/>
      <text:p text:style-name="P533"/>
      <text:p text:style-name="P534"/>
      <text:p text:style-name="P535">Sala de Sessões, 07 de maio de 2024.</text:p>
      <text:p text:style-name="P536"/>
      <text:p text:style-name="P537"/>
      <text:p text:style-name="P538"/>
      <text:p text:style-name="P539"/>
      <text:p text:style-name="P540">Autógrafo <text:s text:c="8"/><text:s text:c="2"/></text:p>
      <text:p text:style-name="P541"/>
      <text:p text:style-name="P542"/>
      <text:p text:style-name="P543"/>
      <text:p text:style-name="P544"/>
      <text:p text:style-name="P545"><text:span text:style-name="T546"><text:s/></text:span><text:span text:style-name="T547">____________________________</text:span></text:p>
      <text:p text:style-name="P548"><text:span text:style-name="T549">Adavilson Kuter Timm</text:span></text:p>
      <text:p text:style-name="P550"><text:span text:style-name="T551">Presidente da Câmara de Vereadores</text:span></text:p>
      <text:p text:style-name="P552"><text:span text:style-name="T553">Arroio do Padre – Rs</text:span></text:p>
      <text:p text:style-name="P554"/>
      <text:p text:style-name="P556"/>
      <text:p text:style-name="P557"/>
      <text:p text:style-name="P558"/>
      <text:p text:style-name="P559"/>
      <text:p text:style-name="P560"><text:span text:style-name="T561"><draw:frame draw:z-index="251659264" draw:style-name="a1" draw:name="Figura1" text:anchor-type="paragraph" svg:x="2.75in" svg:y="-0.98386in" svg:width="1.00827in" svg:height="0.93189in" style:rel-width="scale" style:rel-height="scale"><draw:image xlink:href="media/image1.png" xlink:type="simple" xlink:show="embed" xlink:actuate="onLoad"/><svg:title/><svg:desc/></draw:frame></text:span><text:span text:style-name="T562">Câmara Municipal de Vereadores de Arroio do<text:s/></text:span><text:span text:style-name="T563">Padre</text:span></text:p>
      <text:p text:style-name="P564">Plenário Arno Bottermund</text:p>
      <text:p text:style-name="P565">Gabinete da Presidência</text:p>
      <text:h text:style-name="P566" text:outline-level="1"/>
      <text:h text:style-name="P567" text:outline-level="1"/>
      <text:h text:style-name="P568" text:outline-level="1"><text:span text:style-name="T569">ANEXO I - PROJETO DE LEI Nº 68/202</text:span><text:span text:style-name="T570">4</text:span></text:h>
      <text:h text:style-name="P571" text:outline-level="1"/>
      <text:h text:style-name="P572" text:outline-level="1">Cargo: PSICÓLOGO</text:h>
      <text:p text:style-name="P573"/>
      <text:p text:style-name="P574"><text:span text:style-name="T575">ATRIBUIÇÕES:</text:span></text:p>
      <text:p text:style-name="P576"/>
      <text:p text:style-name="P577"><text:span text:style-name="T578">Síntese dos Deveres:<text:s/></text:span><text:span text:style-name="T579">Executar atividades nos campos de psicologia aplicada ao trabalho e de orientação na área escolar.</text:span></text:p>
      <text:p text:style-name="P580"/>
      <text:p text:style-name="P581"><text:span text:style-name="T582"><text:tab/></text:span><text:span text:style-name="T583">Exemplos de Atribuições:<text:s/></text:span><text:span text:style-name="T584">Realizar psicodiagnósticos para fins de ingresso, readaptação, avaliação das condições pessoais do servidor; proceder a análise dos cargos e funções sob o ponto-de-vista psicológico, estabelecendo os requisitos necessários ao desempenho dos mesmos; efetuar pesquisas sobre atitudes, comportamentos, moral, motivação, tipos de liderança; averiguar causas de baixa produtividade; assessorar o treinamento em relações humanas; fazer psicoterapia breve, ludoterapia individual e grupal, com<text:s/></text:span><text:span text:style-name="T585">acompanhamento clínico, para tratamento dos casos; fazer exames de seleção em crianças, para fins de ingresso em instituições assistenciais, bem como para contemplação com bolsas de estudos; empregar técnicas como testes de inteligência e personalidade, observações de conduta, etc.; atender crianças excepcionais, com problemas de deficiência mental e sensorial ou portadora de desajustes familiares ou escolares, encaminhando-se para escolas ou classes especiais; formular hipóteses de trabalho para orientar a</text:span><text:span text:style-name="T586">s explorações psicológicas, médicas e educacionais; apresentar o caso estudado e interpretado à discussão em seminário; realizar pesquisas psicopedagógicas; confeccionar e selecionar o material psicodepagógico e psicológico necessário ao estudo dos casos; elaborar relatórios de trabalhos desenvolvidos; redigir a interpretação final após o debate e aconselhamento indicado a cada caso, conforme as necessidades psicológicas, escolares, sociais e profissionais do indivíduo; manter atualizado o prontuário de cad</text:span><text:span text:style-name="T587">a caso estudado, fazendo os necessários registros; manter-se atualizado nos processos e técnicas utilizadas pela Psicologia; executar tarefas afins. <text:s/></text:span></text:p>
      <text:p text:style-name="P588"/>
      <text:p text:style-name="P589"><text:span text:style-name="T590"><text:tab/></text:span><text:span text:style-name="T591">Condições de Trabalho:</text:span></text:p>
      <text:p text:style-name="P592"><text:span text:style-name="T593"><text:tab/>a)</text:span><text:span text:style-name="T594"><text:s/>Carga Horária: 24 horas semanais</text:span></text:p>
      <text:p text:style-name="P595"/>
      <text:p text:style-name="P596"><text:span text:style-name="T597"><text:tab/></text:span><text:span text:style-name="T598">Requisitos para<text:s/></text:span><text:span text:style-name="T599">preenchimento do cargo:</text:span></text:p>
      <text:p text:style-name="P600"><text:span text:style-name="T601"><text:tab/>a)</text:span><text:span text:style-name="T602"><text:s/>Idade: Mínima de 18 anos</text:span></text:p>
      <text:p text:style-name="P603"><text:span text:style-name="T604"><text:tab/></text:span><text:span text:style-name="T605">b)</text:span><text:span text:style-name="T606"><text:s/>Instrução: Superior Completo</text:span></text:p>
      <text:p text:style-name="P607"><text:span text:style-name="T608"><text:tab/></text:span><text:span text:style-name="T609">c)<text:s/></text:span><text:span text:style-name="T610">Habilitação: Específica para o exercício legal da profissão.</text:span></text:p>
      <text:p text:style-name="P611"/>
      <text:h text:style-name="P612" text:outline-level="1"/>
      <text:h text:style-name="P613" text:outline-level="1"/>
      <text:h text:style-name="P614" text:outline-level="1"/>
      <text:h text:style-name="P615" text:outline-level="1"/>
      <text:h text:style-name="P616" text:outline-level="1"/>
      <text:h text:style-name="P617" text:outline-level="1"/>
      <text:h text:style-name="P618" text:outline-level="1"/>
      <text:h text:style-name="P619" text:outline-level="1"/>
      <text:h text:style-name="P620" text:outline-level="1"/>
      <text:h text:style-name="P621" text:outline-level="1"/>
      <text:h text:style-name="P622" text:outline-level="1"/>
      <text:h text:style-name="P623" text:outline-level="1"/>
      <text:h text:style-name="P624" text:outline-level="1"/>
      <text:h text:style-name="P625" text:outline-level="1"/>
      <text:h text:style-name="P626" text:outline-level="1"/>
      <text:h text:style-name="P627" text:outline-level="1"/>
      <text:h text:style-name="P628" text:outline-level="1"/>
      <text:h text:style-name="P629" text:outline-level="1"/>
      <text:h text:style-name="P630" text:outline-level="1"/>
      <text:h text:style-name="P631" text:outline-level="1"/>
      <text:h text:style-name="P632" text:outline-level="1"/>
      <text:h text:style-name="P633" text:outline-level="1"/>
      <text:h text:style-name="P634" text:outline-level="1"/>
      <text:h text:style-name="P635" text:outline-level="1"/>
      <text:h text:style-name="P636" text:outline-level="1"/>
      <text:h text:style-name="P637" text:outline-level="1"/>
      <text:h text:style-name="P638" text:outline-level="1"/>
      <text:h text:style-name="P639" text:outline-level="1"/>
      <text:h text:style-name="P640" text:outline-level="1"/>
      <text:h text:style-name="P641" text:outline-level="1"/>
      <text:h text:style-name="P642" text:outline-level="1"/>
      <text:h text:style-name="P643" text:outline-level="1"/>
      <text:h text:style-name="P644" text:outline-level="1"/>
      <text:h text:style-name="P645" text:outline-level="1"/>
      <text:h text:style-name="P646" text:outline-level="1"/>
      <text:h text:style-name="P647" text:outline-level="1"/>
      <text:h text:style-name="P648" text:outline-level="1"/>
      <text:h text:style-name="P649" text:outline-level="1"/>
      <text:h text:style-name="P650" text:outline-level="1"/>
      <text:p text:style-name="P651"/>
      <text:h text:style-name="P652" text:outline-level="1"/>
      <text:h text:style-name="P6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55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ngelica Cristiane Alves Born</dc:creator>
    <meta:creation-date>2021-04-30T12:49:00Z</meta:creation-date>
    <dc:date>2024-05-07T12:36:00Z</dc:date>
    <meta:print-date>2024-03-26T09:22:00Z</meta:print-date>
    <meta:template xlink:href="Normal" xlink:type="simple"/>
    <meta:editing-cycles>300</meta:editing-cycles>
    <meta:editing-duration>PT1080S</meta:editing-duration>
    <meta:document-statistic meta:page-count="4" meta:paragraph-count="10" meta:word-count="791" meta:character-count="5056" meta:row-count="35" meta:non-whitespace-character-count="4275"/>
  </office:meta>
</office:document-meta>
</file>