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3000000BA29B949A21AA532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3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0.5pt" fo:background-color="#ffffff" style:font-name-asian="Arial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08d6ad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08d6ad" style:font-size-asian="10.5pt" style:font-size-complex="10.5pt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officeooo:paragraph-rsid="0008d6ad" style:font-size-asian="10.5pt" style:font-name-complex="Arial" style:font-size-complex="10.5pt" style:font-weight-complex="bold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text-properties style:use-window-font-color="true" style:font-name="Arial" style:font-name-complex="Arial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officeooo:paragraph-rsid="0008d6ad" style:font-size-asian="10.5pt" style:font-size-complex="10.5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1" fo:font-size="10.5pt" officeooo:paragraph-rsid="0008d6ad" style:font-size-asian="10.5pt" style:font-name-complex="Arial2" style:font-size-complex="10.5pt"/>
    </style:style>
    <style:style style:name="P22" style:family="paragraph" style:parent-style-name="Standard_20__28_user_29_">
      <style:paragraph-properties fo:text-align="justify" style:justify-single-word="false"/>
      <style:text-properties fo:font-size="10.5pt" officeooo:paragraph-rsid="0008d6ad" style:font-size-asian="10.5pt" style:font-size-complex="10.5pt"/>
    </style:style>
    <style:style style:name="P2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0.5pt" officeooo:paragraph-rsid="0008d6ad" style:font-size-asian="10.5pt" style:font-name-complex="Arial2" style:font-size-complex="10.5pt"/>
    </style:style>
    <style:style style:name="P24" style:family="paragraph" style:parent-style-name="Default">
      <style:paragraph-properties fo:text-align="justify" style:justify-single-word="false"/>
      <style:text-properties style:font-name="Arial1" fo:font-size="10.5pt" officeooo:paragraph-rsid="0008d6ad" style:font-size-asian="10.5pt" style:font-name-complex="Arial2" style:font-size-complex="10.5pt"/>
    </style:style>
    <style:style style:name="P25" style:family="paragraph" style:parent-style-name="Heading_20_1" style:list-style-name="WWNum13">
      <style:paragraph-properties fo:line-height="100%" fo:text-align="center" style:justify-single-word="false">
        <style:tab-stops>
          <style:tab-stop style:position="0.487cm"/>
          <style:tab-stop style:position="6.7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Heading_20_1" style:master-page-name="MP1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2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paragraph-rsid="0008d6ad" style:font-size-asian="10.5pt" style:font-weight-asian="bold" style:font-name-complex="Arial2" style:font-size-complex="10.5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08d6ad" style:font-size-asian="10.5pt" style:font-name-complex="Arial2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08d6ad" style:font-size-asian="10.5pt" style:font-name-complex="Arial2" style:font-size-complex="10.5pt"/>
    </style:style>
    <style:style style:name="P3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0.5pt" officeooo:paragraph-rsid="0008d6ad" style:font-size-asian="10.5pt" style:font-name-complex="Arial2" style:font-size-complex="10.5pt"/>
    </style:style>
    <style:style style:name="P33" style:family="paragraph" style:parent-style-name="Default">
      <style:paragraph-properties fo:text-align="justify" style:justify-single-word="false"/>
      <style:text-properties style:font-name="Arial1" fo:font-size="10.5pt" officeooo:paragraph-rsid="0008d6ad" style:font-size-asian="10.5pt" style:font-name-complex="Arial2" style:font-size-complex="10.5pt"/>
    </style:style>
    <style:style style:name="P3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3"/>
    </style:style>
    <style:style style:name="P35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style:font-name="Arial" fo:font-size="10.5pt" fo:font-style="italic" officeooo:rsid="0008d6ad" style:font-size-asian="10.5pt" style:font-style-asian="italic" style:font-name-complex="Arial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" style:family="text">
      <style:text-properties style:use-window-font-color="true" style:font-name="Arial" style:font-name-asian="Calibri" style:language-asian="en" style:country-asian="US" style:font-name-complex="Arial"/>
    </style:style>
    <style:style style:name="T9" style:family="text">
      <style:text-properties style:use-window-font-color="true" style:font-name="Arial" fo:font-weight="bold" style:font-name-asian="Calibri" style:language-asian="en" style:country-asian="US" style:font-weight-asian="bold" style:font-name-complex="Arial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weight-asian="bold" style:font-name-complex="Arial2" style:font-weight-complex="bold"/>
    </style:style>
    <style:style style:name="T13" style:family="text">
      <style:text-properties fo:color="#000000" style:font-name="Arial1" style:font-name-complex="Arial2"/>
    </style:style>
    <style:style style:name="T14" style:family="text">
      <style:text-properties officeooo:rsid="0008d6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REDAÇÃO FINAL</text:p>
      <text:p text:style-name="P6"/>
      <text:p text:style-name="P29">PROJETO DE LEI Nº 70, DE 26 DE ABRIL DE 2024.</text:p>
      <text:p text:style-name="P32">Autoriza o Município de Arroio do Padre a realizar abertura de Crédito Adicional Suplementar no Orçamento Municipal de 2024.</text:p>
      <text:p text:style-name="P23"/>
      <text:p text:style-name="P22"><text:span text:style-name="T12">Art. 1° </text:span><text:span text:style-name="T10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21"/>
      <text:p text:style-name="P10">06 – Secretaria da Agricultura, Meio Ambiente e Desenvolvimento</text:p>
      <text:p text:style-name="P10">02 – Serviços de Atendimento a Produção</text:p>
      <text:p text:style-name="P10">20 – Agricultura </text:p>
      <text:p text:style-name="P10">608 – Promoção da Produção Agropecuária</text:p>
      <text:p text:style-name="P10">0602 – Fortalecendo a Agricultura Familiar</text:p>
      <text:p text:style-name="P10">1.603 – Reaparelhamento de Implementos Agrícolas</text:p>
      <text:p text:style-name="P31">4.4.90.52.00.00.00 – Equipamentos e Material Permanente. R$ 477.500,00 (quatrocentos e setenta e sete mil e quinhentos reais)</text:p>
      <text:p text:style-name="P24">Fonte de Recurso 1.700.1097 - Outras Transferências de Convênios ou Instrumentos Congêneres da União </text:p>
      <text:p text:style-name="P24"/>
      <text:p text:style-name="P31">4.4.90.52.00.00.00 – Equipamentos e Material Permanente. R$ 30.700,00 (trinta mil e setecentos reais)</text:p>
      <text:p text:style-name="P11"><text:span text:style-name="T13">Fonte de Recurso: </text:span><text:span text:style-name="T10">2</text:span><text:span text:style-name="T13">.500.0000 – Recursos Não Vinculados de Impostos</text:span></text:p>
      <text:p text:style-name="P10"/>
      <text:p text:style-name="P10">Valor total do Crédito Adicional Suplementar: R$ 508.200,00 (quinhentos e oito mil e duzentos reais).</text:p>
      <text:p text:style-name="P10"/>
      <text:p text:style-name="P20"><text:span text:style-name="T12">Art. 2° </text:span><text:span text:style-name="T10">Servirão de cobertura para o Crédito Adicional Suplementar de que trata o art. 1° desta Lei, recursos financeiros provenientes do excesso de arrecadação projetados para o exercício de 2024, na Fonte de Recurso: 1.700.1097 - Outras Transferências de Convênios ou Instrumentos Congêneres da União, no valor de R$ 477.500,00 (quatrocentos e setenta e sete mil e quinhentos reais).</text:span></text:p>
      <text:p text:style-name="P20"><text:span text:style-name="T12">Art. 3° </text:span><text:span text:style-name="T10">Servirão ainda de cobertura para o Crédito Adicional Suplementar de que trata o art. 1° desta Lei, recursos financeiros provenientes do superavit financeiro verificado no exercício de 2023, na Fonte de Recurso: 2</text:span><text:span text:style-name="T13">.500.0000 – Recursos Não Vinculados de Impostos</text:span><text:span text:style-name="T10">, no valor de R$ 30.700,00 (trinta mil e setecentos reais).</text:span></text:p>
      <text:p text:style-name="P15"><text:span text:style-name="T11">Art. 4° </text:span><text:span text:style-name="T10">Esta Lei entra em vigor na data de sua publicação.</text:span></text:p>
      <text:p text:style-name="P12"/>
      <text:p text:style-name="P13">Sala de Sessões, <text:span text:style-name="T14">14</text:span> de maio de 2024.</text:p>
      <text:p text:style-name="P18"/>
      <text:p text:style-name="P18">Autógrafo <text:s text:c="10"/></text:p>
      <text:p text:style-name="P16"><text:span text:style-name="Fonte_20_parág._20_padrão"><text:span text:style-name="T4"><text:s/></text:span></text:span><text:span text:style-name="Fonte_20_parág._20_padrão"><text:span text:style-name="T5">____________________________</text:span></text:span></text:p>
      <text:p text:style-name="P1"><text:span text:style-name="Fonte_20_parág._20_padrão"><text:span text:style-name="T7">Adavilson Kuter Timm</text:span></text:span></text:p>
      <text:p text:style-name="P5">Presidente da Câmara de Vereadores</text:p>
      <text:p text:style-name="P14"><text:span text:style-name="Fonte_20_parág._20_padrão"><text:span text:style-name="T5">Arroio do Padre – R</text:span></text:span><text:span text:style-name="Fonte_20_parág._20_padrão"><text:span text:style-name="T6">s</text:span></text:span></text:p>
      <text:h text:style-name="P26" text:outline-level="1"/>
      <text:h text:style-name="P28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3"/>
    </style:style>
    <style:style style:name="MP3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3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3"/>
    </style:style>
    <style:style style:name="MT1" style:family="text">
      <style:text-properties style:font-name="Arial" fo:font-weight="bold" style:font-weight-asian="bold" style:font-name-complex="Arial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paragraph" svg:x="6.837cm" svg:y="0.018cm" svg:width="2.561cm" style:rel-width="scale" svg:height="2.367cm" style:rel-height="scale" draw:z-index="0"><draw:image xlink:href="Pictures/1000020100000093000000BA29B949A21AA532E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3"/>
        <text:p text:style-name="MP2"/>
        <text:p text:style-name="MP2">Câmara Municipal de Vereadores de Arroio do Padre</text:p>
        <text:p text:style-name="MP4">Plenário Arno Bottermund</text:p>
        <text:p text:style-name="MP2">Gabinete da Presidência</text:p>
        <text:p text:style-name="MP2"/>
      </style:header>
    </style:master-page>
    <style:master-page style:name="MP1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14T09:32:45.872000000</dc:date>
    <meta:editing-cycles>305</meta:editing-cycles>
    <meta:editing-duration>PT30M36S</meta:editing-duration>
    <meta:document-statistic meta:table-count="0" meta:image-count="1" meta:object-count="0" meta:page-count="2" meta:paragraph-count="27" meta:word-count="329" meta:character-count="2228" meta:non-whitespace-character-count="1901"/>
    <meta:template xlink:type="simple" xlink:actuate="onRequest" xlink:title="" xlink:href="Normal"/>
  </office:meta>
</office:document-meta>
</file>