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in" fo:line-height="100%" fo:margin-left="2.7562in" fo:text-indent="0.3937in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Padrão" style:family="paragraph">
      <style:paragraph-properties fo:text-align="end" fo:margin-bottom="0.0555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bottom="0.0555in"/>
    </style:style>
    <style:style style:name="T17" style:parent-style-name="Fonteparág.padrão" style:family="text">
      <style:text-properties style:font-name="Arial" style:font-name-complex="Arial" fo:font-weight="bold" style:font-weight-asian="bold" style:language-complex="ar" style:country-complex="SA"/>
    </style:style>
    <style:style style:name="T18" style:parent-style-name="Fonteparág.padrão" style:family="text">
      <style:text-properties style:font-name="Calibri" style:font-name-complex="Calibri" style:language-complex="ar" style:country-complex="SA"/>
    </style:style>
    <style:style style:name="T19" style:parent-style-name="Fonteparág.padrão" style:family="text">
      <style:text-properties style:font-name="Arial" style:font-name-complex="Arial" style:language-complex="ar" style:country-complex="SA"/>
    </style:style>
    <style:style style:name="T20" style:parent-style-name="Fonteparág.padrão" style:family="text">
      <style:text-properties style:font-name="Arial" style:font-name-complex="Arial" style:font-weight-complex="bold" style:language-complex="ar" style:country-complex="SA"/>
    </style:style>
    <style:style style:name="T21" style:parent-style-name="Fonteparág.padrão" style:family="text">
      <style:text-properties style:font-name="Arial" style:font-name-complex="Arial" style:font-weight-complex="bold"/>
    </style:style>
    <style:style style:name="T22" style:parent-style-name="Fonteparág.padrão" style:family="text">
      <style:text-properties style:font-name="Arial" style:font-name-complex="Arial" style:font-weight-complex="bold" style:language-complex="ar" style:country-complex="SA"/>
    </style:style>
    <style:style style:name="P23" style:parent-style-name="Padrão" style:family="paragraph">
      <style:paragraph-properties fo:text-align="justify" fo:margin-bottom="0.0555in">
        <style:tab-stops>
          <style:tab-stop style:type="left" style:position="6.2013in"/>
          <style:tab-stop style:type="left" style:position="8.3701in"/>
          <style:tab-stop style:type="right" style:position="12.4777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Padrão" style:family="paragraph">
      <style:paragraph-properties fo:text-align="justify" fo:margin-bottom="0.0555in" fo:margin-left="0.7875in">
        <style:tab-stops>
          <style:tab-stop style:type="left" style:position="5.4138in"/>
          <style:tab-stop style:type="left" style:position="7.5826in"/>
          <style:tab-stop style:type="right" style:position="11.69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Padrão" style:family="paragraph">
      <style:paragraph-properties fo:text-align="justify" fo:margin-bottom="0.0555in" fo:line-height="100%" fo:margin-left="0.7875in">
        <style:tab-stops>
          <style:tab-stop style:type="left" style:position="-0.0979in"/>
          <style:tab-stop style:type="left" style:position="0.9847in"/>
          <style:tab-stop style:type="right" style:position="5.7097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2" style:parent-style-name="Padrão" style:family="paragraph">
      <style:paragraph-properties fo:text-align="justify" fo:margin-bottom="0.0555in" fo:line-height="100%" fo:margin-left="0.7875in">
        <style:tab-stops>
          <style:tab-stop style:type="left" style:position="-0.0979in"/>
          <style:tab-stop style:type="left" style:position="0.9847in"/>
          <style:tab-stop style:type="right" style:position="5.7097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justify" fo:margin-bottom="0.0555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margin-bottom="0.0555in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51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53" style:parent-style-name="Standard" style:family="paragraph">
      <style:paragraph-properties fo:text-align="justify" fo:margin-bottom="0.0555in"/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P56" style:parent-style-name="Standard" style:family="paragraph">
      <style:paragraph-properties fo:text-align="justify" fo:margin-bottom="0.0555in"/>
      <style:text-properties style:font-name="Arial" style:font-name-complex="Arial"/>
    </style:style>
    <style:style style:name="P5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9" style:parent-style-name="Standard" style:family="paragraph">
      <style:paragraph-properties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5" style:parent-style-name="Textbody" style:family="paragraph">
      <style:paragraph-properties fo:line-height="115%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style="italic" style:font-style-asian="italic"/>
    </style:style>
    <style:style style:name="P68" style:parent-style-name="Textbody" style:family="paragraph">
      <style:paragraph-properties fo:text-align="center" fo:margin-bottom="0in" fo:line-height="115%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P70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71" style:parent-style-name="Textbody" style:family="paragraph">
      <style:paragraph-properties fo:text-align="center" fo:margin-bottom="0in" fo:line-height="115%"/>
    </style:style>
    <style:style style:name="T72" style:parent-style-name="Fonteparág.padrão" style:family="text">
      <style:text-properties style:font-name="Arial" style:font-name-complex="Arial" fo:font-style="italic" style:font-style-asian="italic"/>
    </style:style>
    <style:style style:name="P73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71, DE 17 DE JULHO DE 2024.</text:p>
      <text:p text:style-name="P14">Altera a Lei Municipal nº 962, de 04 de novembro de 2009, dando nova redação ao art. 28, caput, e inclui neste os §§ 1º e 2º.</text:p>
      <text:p text:style-name="P15"/>
      <text:p text:style-name="P16"><text:span text:style-name="T17">Art. 1º</text:span><text:span text:style-name="T18"><text:s/></text:span><text:span text:style-name="T19">A presente<text:s/></text:span><text:span text:style-name="T20">Lei altera o art. 28 da Lei Municipal nº 962, de 04 de novembro de 2009, e inclui seus<text:s/></text:span><text:span text:style-name="T21">§§ 1º e 2º</text:span><text:span text:style-name="T22">.</text:span></text:p>
      <text:p text:style-name="P23"><text:span text:style-name="T24">Art. 2º<text:s/></text:span><text:span text:style-name="T25">O art. 28 da Lei Municipal nº 962 de 04 de novembro de 2009, passará a vigorar conforme a seguinte redação e incluindo neste os parágrafos 1º e 2º.</text:span></text:p>
      <text:p text:style-name="P26"><text:span text:style-name="T27">Art. 28.</text:span><text:span text:style-name="T28"><text:s/>O regime normal dos profissionais do magistério público da educação básica no município será de 20 (vinte) horas semanais.<text:s/></text:span></text:p>
      <text:p text:style-name="P29"><text:span text:style-name="T30"><text:s/>§ 1º<text:s/></text:span><text:span text:style-name="T31">Na composição da jornada de trabalho, observar-se á o limite máximo de 2/3 (dois terços) da carga horaria para o desempenho das atividades de interação com os educandos.<text:s/></text:span></text:p>
      <text:p text:style-name="P32"><text:span text:style-name="T33">§ 2º<text:s/></text:span><text:span text:style-name="T34">Por profissionais</text:span><text:span text:style-name="T35"><text:s/></text:span><text:span text:style-name="T36">do</text:span><text:span text:style-name="T37"><text:s/></text:span><text:span text:style-name="T38">magistério público da educação básica, entende-se aqueles que desempenham as atividades de docência ou as de suporte pedagógica, à docência, isto é, direção ou administração, planejamento, inspeção, supervisão, orientação e coordenação educacionais exercidas no âmbito das unidades escolares de educação básica, em suas diversas etapas e modalidades, com a formação mínima definida na legislação federal de diretrizes da educação nacional. <text:s/></text:span></text:p>
      <text:p text:style-name="P39"><text:span text:style-name="T40">Art. 3º<text:s/></text:span><text:span text:style-name="T41">Mantêm-se inalteradas as demais disposições da Lei Municipal nº 962, de 04 de novembro de 2009 e alterações posteriores vigentes nesta data.</text:span></text:p>
      <text:p text:style-name="P42"><text:span text:style-name="T43">Art. 4º<text:s/></text:span><text:span text:style-name="T44">As despesas decorrentes da presente Lei correrão por conta de dotações orçamentárias próprias constantes no orçamento municipal vigente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Art. 5º<text:s/></text:span><text:span text:style-name="T55">Esta Lei entra em vigor na data de sua publicação.</text:span></text:p>
      <text:p text:style-name="P56"/>
      <text:p text:style-name="P57">Sala de Sessões, 20 de agosto de 2024.</text:p>
      <text:p text:style-name="P58"/>
      <text:p text:style-name="P59"><text:span text:style-name="T60">Autógrafo <text:s text:c="7"/></text:span></text:p>
      <text:p text:style-name="P61"/>
      <text:p text:style-name="P62"/>
      <text:p text:style-name="P63"/>
      <text:p text:style-name="P64"/>
      <text:p text:style-name="P65"><text:span text:style-name="T66"><text:s text:c="47"/></text:span><text:span text:style-name="T67">____________________________</text:span></text:p>
      <text:p text:style-name="P68"><text:span text:style-name="T69">Adavilson Kuter Timm</text:span></text:p>
      <text:p text:style-name="P70">Presidente da Câmara de Vereadores</text:p>
      <text:p text:style-name="P71"><text:span text:style-name="T72">Arroio do Padre/ R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7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8-20T12:11:00Z</dc:date>
    <meta:print-date>2024-06-06T11:30:00Z</meta:print-date>
    <meta:template xlink:href="Normal" xlink:type="simple"/>
    <meta:editing-cycles>327</meta:editing-cycles>
    <meta:editing-duration>PT5400S</meta:editing-duration>
    <meta:document-statistic meta:page-count="3" meta:paragraph-count="3" meta:word-count="284" meta:character-count="1815" meta:row-count="12" meta:non-whitespace-character-count="1534"/>
  </office:meta>
</office:document-meta>
</file>