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4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2.7562in" fo:text-indent="0.4923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 fo:color="#FF0000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/>
    </style:style>
    <style:style style:name="P52" style:parent-style-name="Normal" style:family="paragraph">
      <style:paragraph-properties fo:text-align="justify"/>
      <style:text-properties style:font-name="Arial" fo:color="#FF0000"/>
    </style:style>
    <style:style style:name="P53" style:parent-style-name="Standard" style:family="paragraph">
      <style:paragraph-properties fo:text-align="justify" fo:margin-right="-0.1979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0" style:parent-style-name="Fonteparág.padrão" style:family="text">
      <style:text-properties style:font-name="Arial"/>
    </style:style>
    <style:style style:name="P61" style:parent-style-name="Normal" style:family="paragraph">
      <style:paragraph-properties fo:text-align="justify"/>
      <style:text-properties style:font-name="Arial"/>
    </style:style>
    <style:style style:name="P62" style:parent-style-name="Normal" style:family="paragraph">
      <style:paragraph-properties fo:text-align="justify"/>
      <style:text-properties style:font-name="Arial"/>
    </style:style>
    <style:style style:name="P63" style:parent-style-name="Normal" style:family="paragraph">
      <style:paragraph-properties fo:text-align="justify"/>
      <style:text-properties style:font-name="Arial" fo:color="#FF0000"/>
    </style:style>
    <style:style style:name="P6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/>
    </style:style>
    <style:style style:name="P7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fo:color="#FF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1" style:parent-style-name="Standard" style:family="paragraph">
      <style:paragraph-properties fo:text-align="justify" fo:margin-right="-0.1979in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1" style:parent-style-name="Standard" style:family="paragraph">
      <style:paragraph-properties fo:text-align="justify" fo:margin-right="-0.1979in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1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right="-0.1979in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/>
    </style:style>
    <style:style style:name="P121" style:parent-style-name="Normal" style:family="paragraph">
      <style:paragraph-properties fo:text-align="justify"/>
      <style:text-properties style:font-name="Arial"/>
    </style:style>
    <style:style style:name="P122" style:parent-style-name="Normal" style:family="paragraph">
      <style:paragraph-properties fo:text-align="justify"/>
      <style:text-properties style:font-name="Arial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" fo:font-weight="bold" style:font-weight-asian="bold" style:font-weight-complex="bold"/>
    </style:style>
    <style:style style:name="T126" style:parent-style-name="Fonteparág.padrão" style:family="text">
      <style:text-properties style:font-name="Arial"/>
    </style:style>
    <style:style style:name="T127" style:parent-style-name="Fonteparág.padrão" style:family="text">
      <style:text-properties style:font-name="Arial" fo:color="#000000"/>
    </style:style>
    <style:style style:name="P128" style:parent-style-name="Normal" style:family="paragraph">
      <style:paragraph-properties fo:text-align="justify"/>
      <style:text-properties style:font-name="Arial"/>
    </style:style>
    <style:style style:name="P129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0" style:parent-style-name="ParágrafodaLista" style:family="paragraph">
      <style:paragraph-properties fo:text-align="justify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1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2" style:parent-style-name="ParágrafodaLista" style:family="paragraph">
      <style:paragraph-properties fo:margin-bottom="0in"/>
      <style:text-properties style:font-name="Arial" style:font-name-complex="Arial"/>
    </style:style>
    <style:style style:name="P133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4" style:parent-style-name="ParágrafodaLista" style:family="paragraph">
      <style:paragraph-properties fo:margin-bottom="0in"/>
      <style:text-properties style:font-name="Arial" style:font-name-complex="Arial"/>
    </style:style>
    <style:style style:name="P135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6" style:parent-style-name="ParágrafodaLista" style:family="paragraph">
      <style:paragraph-properties fo:margin-bottom="0in"/>
      <style:text-properties style:font-name="Arial" style:font-name-complex="Arial"/>
    </style:style>
    <style:style style:name="P137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38" style:parent-style-name="ParágrafodaLista" style:family="paragraph">
      <style:paragraph-properties fo:margin-bottom="0in"/>
      <style:text-properties style:font-name="Arial" style:font-name-complex="Arial"/>
    </style:style>
    <style:style style:name="P139" style:parent-style-name="ParágrafodaLista" style:family="paragraph">
      <style:paragraph-properties fo:text-align="justify" style:vertical-align="auto" fo:margin-bottom="0in" fo:line-height="100%" fo:margin-right="-0.0006in">
        <style:tab-stops>
          <style:tab-stop style:type="left" style:position="-0.4013in"/>
          <style:tab-stop style:type="left" style:position="-0.0083in"/>
        </style:tab-stops>
      </style:paragraph-properties>
      <style:text-properties style:font-name="Arial" style:font-name-complex="Arial"/>
    </style:style>
    <style:style style:name="P14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6" style:parent-style-name="Normal" style:family="paragraph">
      <style:paragraph-properties fo:text-align="center"/>
      <style:text-properties style:font-name="Arial" fo:font-weight="bold" style:font-weight-asian="bold"/>
    </style:style>
    <style:style style:name="P147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/>
    </style:style>
    <style:style style:name="P14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text-align="center" fo:line-height="115%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Textbody" style:family="paragraph">
      <style:paragraph-properties fo:text-align="center" fo:margin-bottom="0in" fo:line-height="115%"/>
    </style:style>
    <style:style style:name="T1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16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5" style:parent-style-name="Título1" style:master-page-name="MP1" style:family="paragraph">
      <style:paragraph-properties fo:break-before="page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</office:automatic-styles>
  <office:body>
    <office:text text:use-soft-page-breaks="true">
      <text:p text:style-name="P1"/>
      <text:p text:style-name="P12">REDAÇÃO FINAL</text:p>
      <text:p text:style-name="P13"/>
      <text:p text:style-name="P14"><text:span text:style-name="T15">PROJETO DE LEI Nº 75, DE 03 DE MAIO DE 2024.</text:span></text:p>
      <text:p text:style-name="P16"><text:span text:style-name="T17">Autoriza o Município de Arroio do Padre a realizar abertura de Crédito Adicional Suplementar no Orçamento Municipal de 2024.</text:span></text:p>
      <text:p text:style-name="P18"><text:span text:style-name="T19">Art. 1°<text:s/></text:span><text:span text:style-name="T20">Fica autorizado o Município de Arroio do<text:s/></text:span><text:span text:style-name="T21">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22">04 – Secretaria de Educação, Cultura, Esporte e Turismo</text:p>
      <text:p text:style-name="P23">02 – Manutenção das Atividades da Educação Infantil</text:p>
      <text:p text:style-name="P24">12 – Educação</text:p>
      <text:p text:style-name="P25">365 – Educação Infantil</text:p>
      <text:p text:style-name="P26">0402 – Manutenção e Desenvolvimento da Educação Infantil</text:p>
      <text:p text:style-name="P27">2.404 – Manutenção Efetiva do Magistério – Infantil</text:p>
      <text:p text:style-name="P28"><text:span text:style-name="T29">3.1.90.04.00.00.00 – Contratação Por Tempo Determinado. R$ 60.000,00 (sessenta mil reais)</text:span></text:p>
      <text:p text:style-name="P30">Fonte de Recurso: 2.540.1070 -Transferências do FUNDEB - Impostos e Transferências de Impostos</text:p>
      <text:p text:style-name="P31"/>
      <text:p text:style-name="P32"><text:span text:style-name="T33">04 – Secretaria de Educação, Cultura, Esporte e Turismo</text:span></text:p>
      <text:p text:style-name="P34">02 –<text:s/>Manutenção das Atividades da Educação Infantil</text:p>
      <text:p text:style-name="P35">12 – Educação</text:p>
      <text:p text:style-name="P36">365 – Educação Infantil</text:p>
      <text:p text:style-name="P37">0402 – Manutenção e Desenvolvimento da Educação Infantil</text:p>
      <text:p text:style-name="P38">2.409 – Manutenção da Escola de Educação Infantil</text:p>
      <text:p text:style-name="P39">3.3.90.30.00.00.00 – Material de Consumo. R$ 18.893,52 (dezoito mil, oitocentos e noventa e três reais e cinquenta e dois centavos)</text:p>
      <text:p text:style-name="P40">4.4.90.52.00.00.00 – Obras e Instalações. R$ 17.700,00 (dezesseis mil e setecentos reais)</text:p>
      <text:soft-page-break/>
      <text:p text:style-name="P41">Fonte de Recurso: 2.569.0000 - Outras Transferências de Recursos do FNDE</text:p>
      <text:p text:style-name="P42"/>
      <text:p text:style-name="P43">04 – Secretaria de Educação, Cultura, Esporte e Turismo</text:p>
      <text:p text:style-name="P44">02 – Manutenção das Atividades da Educação Infantil</text:p>
      <text:p text:style-name="P45">12 – Educação</text:p>
      <text:p text:style-name="P46">365 – Educação Infantil</text:p>
      <text:p text:style-name="P47">0402 – Manutenção e Desenvolvimento da Educação Infantil</text:p>
      <text:p text:style-name="P48">1.411 – Material Didático e Pedagógico</text:p>
      <text:p text:style-name="P49"><text:span text:style-name="T50">3.3.90.30.00.00.00 – Material de Consumo. R$ 16.000,00 (dezesseis mil reais)</text:span></text:p>
      <text:p text:style-name="P51">Fonte de Recurso: 2.569.0000 - Outras Transferências de Recursos do FNDE</text:p>
      <text:p text:style-name="P52"/>
      <text:p text:style-name="P53"><text:span text:style-name="T54">04 – Secretaria de Educação, Cultura, Esporte e Turismo</text:span></text:p>
      <text:p text:style-name="P55">03 – Manutenção das Atividades do Ensino Fundamental</text:p>
      <text:p text:style-name="P56">12 – Educação<text:s/></text:p>
      <text:p text:style-name="P57">361 – Ensino<text:s/>Fundamental</text:p>
      <text:p text:style-name="P58">0403 – Manutenção e Desenvolvimento do Ensino Fundamental</text:p>
      <text:p text:style-name="P59"><text:span text:style-name="T60">2.412 – Manutenção Efetiva do Magistério</text:span></text:p>
      <text:p text:style-name="P61">3.1.90.04.00.00.00 – Contratação Por Tempo Determinado. R$ 62.536,13 (sessenta e dois mil, quinhentos e trinta e seis reais e treze centavos)</text:p>
      <text:p text:style-name="P62">Fonte de Recurso: 2.540.1070 -Transferências do FUNDEB - Impostos e Transferências de Impostos</text:p>
      <text:p text:style-name="P63"/>
      <text:p text:style-name="P64"/>
      <text:p text:style-name="P65">04 – Secretaria de Educação, Cultura, Esporte e Turismo</text:p>
      <text:p text:style-name="P66">02 – Manutenção das Atividades da Educação Infantil</text:p>
      <text:p text:style-name="P67">12 – Educação</text:p>
      <text:p text:style-name="P68">365 – Educação Infantil</text:p>
      <text:p text:style-name="P69">0402 –<text:s/>Manutenção e Desenvolvimento da Educação Infantil</text:p>
      <text:p text:style-name="P70">2.406 – Fornecimento da Merenda Escolar</text:p>
      <text:soft-page-break/>
      <text:p text:style-name="P71"><text:span text:style-name="T72">3.3.90.30.00.00.00 – Material de Consumo. R$ 15.000,00 (quinze mil reais)</text:span></text:p>
      <text:p text:style-name="P73">Fonte de Recurso: 2.550.0000 - Transferência do Salário Educação<text:s/></text:p>
      <text:p text:style-name="P74"/>
      <text:p text:style-name="P75"><text:span text:style-name="T76">04 – Secretaria de Educação, Cultura, Esporte e Turismo</text:span></text:p>
      <text:p text:style-name="P77">03 – Manutenção das Atividades do Ensino Fundamental</text:p>
      <text:p text:style-name="P78">12 – Educação<text:s/></text:p>
      <text:p text:style-name="P79">361 – Ensino Fundamental</text:p>
      <text:p text:style-name="P80">0403 – Manutenção e Desenvolvimento do Ensino Fundamental</text:p>
      <text:p text:style-name="P81">2.413 – Fornecimento da Merenda Escolar</text:p>
      <text:p text:style-name="P82">3.3.90.30.00.00.00 – Material de Consumo. R$ 16.031,15 (dezesseis mil, trinta e um reais e quinze centavos)</text:p>
      <text:p text:style-name="P83">Fonte de Recurso: 2.550.0000 - Transferência do Salário Educação<text:s/></text:p>
      <text:p text:style-name="P84"/>
      <text:p text:style-name="P85"><text:span text:style-name="T86">3.3.90.30.00.00.00 – Material de Consumo. R$ 5.107,82 (cinco mil, cento e sete reais e oitenta e dois<text:s/></text:span><text:span text:style-name="T87">centavos)</text:span></text:p>
      <text:p text:style-name="P88">Fonte de Recurso: 2.552.0000 - Transferências de Recursos do FNDE referentes ao Programa Nacional de Alimentação Escolar (PNAE)<text:s/></text:p>
      <text:p text:style-name="P89"/>
      <text:p text:style-name="P90"/>
      <text:p text:style-name="P91"><text:span text:style-name="T92">04 – Secretaria de Educação, Cultura, Esporte e Turismo</text:span></text:p>
      <text:p text:style-name="P93">03 – Manutenção das Atividades do Ensino Fundamental</text:p>
      <text:p text:style-name="P94">12 – Educação<text:s/></text:p>
      <text:p text:style-name="P95">361 – Ensino Fundamental</text:p>
      <text:p text:style-name="P96">0403 – Manutenção e Desenvolvimento do Ensino Fundamental</text:p>
      <text:p text:style-name="P97">2.414 – Manutenção do Serviço de Transporte Escolar</text:p>
      <text:p text:style-name="P98">3.3.90.39.00.00.00 – Outros Serviços de Terceiros - Pessoa Jurídica. R$ 1.155,55 (um mil, cento e cinquenta e cinco reais e cinquenta e cinco centavos</text:p>
      <text:p text:style-name="P99">Fonte de Recurso: 2.553.000 – Transferências de Recursos do FNDE Referentes ao Programa Nacional de Apoio ao Transporte Escolar (PNATE)<text:s/></text:p>
      <text:p text:style-name="P100"/>
      <text:p text:style-name="P101"><text:span text:style-name="T102">04 – Secretaria de Educação, Cultura, Esporte e Turismo</text:span></text:p>
      <text:soft-page-break/>
      <text:p text:style-name="P103">03 –<text:s/>Manutenção das Atividades do Ensino Fundamental</text:p>
      <text:p text:style-name="P104">12 – Educação<text:s/></text:p>
      <text:p text:style-name="P105">361 – Ensino Fundamental</text:p>
      <text:p text:style-name="P106">0403 – Manutenção e Desenvolvimento do Ensino Fundamental</text:p>
      <text:p text:style-name="P107">2.416 – Manutenção das Escolas Municipais</text:p>
      <text:p text:style-name="P108">3.3.90.30.00.00.00 – Material de Consumo. R$ 4.668,31 (quatro mil, seiscentos e sessenta e oito reais e trinta e um centavos)</text:p>
      <text:p text:style-name="P109">Fonte de Recurso: 2.551.0000 - Transferências de Recursos do FNDE referentes ao Programa Dinheiro Direto na Escola (PDDE)<text:s/></text:p>
      <text:p text:style-name="P110"/>
      <text:p text:style-name="P111">04 – Secretaria de Educação, Cultura, Esporte e Turismo</text:p>
      <text:p text:style-name="P112">03 – Manutenção das Atividades do Ensino Fundamental</text:p>
      <text:p text:style-name="P113">12 – Educação<text:s/></text:p>
      <text:p text:style-name="P114">361 – Ensino Fundamental</text:p>
      <text:p text:style-name="P115">0403 – Manutenção e Desenvolvimento do Ensino Fundamental</text:p>
      <text:p text:style-name="P116">1.417 – Reaparelhamento do Ensino Fundamental</text:p>
      <text:p text:style-name="P117">4.4.90.52.00.00.00 – Equipamentos e Material Permanente. R$ 5.000,00<text:s/>(cinco mil reais)</text:p>
      <text:p text:style-name="P118">Fonte de Recurso: 2.551.0000 - Transferências de Recursos do FNDE referentes ao Programa Dinheiro Direto na Escola (PDDE)<text:s/></text:p>
      <text:p text:style-name="P119"/>
      <text:p text:style-name="P120"/>
      <text:p text:style-name="P121">Valor total de Crédito Adicional Suplementar: R$ 222.092,48 (duzentos e vinte e dois mil, noventa e dois reais e quarenta e oito centavos)</text:p>
      <text:p text:style-name="P122"/>
      <text:p text:style-name="P123"/>
      <text:p text:style-name="P124"><text:span text:style-name="T125">Art. 2°<text:s/></text:span><text:span text:style-name="T126">Servirão de cobertura para o Crédito Adicional Suplementar de que trata o art. 1° desta Lei, recursos financeiros provenientes do superávit financeiro verificado no exercício de 2023,<text:s/></text:span><text:span text:style-name="T127">nas seguintes Fontes de Recurso e respectivos valores:</text:span></text:p>
      <text:p text:style-name="P128"/>
      <text:list text:style-name="LFO23">
        <text:list-item text:start-value="1">
          <text:p text:style-name="P129">Fonte de Recurso: 2.540.0000 - Transferências do FUNDEB – Impostos e Transferências de Impostos, no valor de R$ 122.536,13 (cento e vinte e dois mil, quinhentos e trinta e seis reais e treze centavos);</text:p>
        </text:list-item>
      </text:list>
      <text:p text:style-name="P130"/>
      <text:soft-page-break/>
      <text:list text:style-name="LFO23" text:continue-numbering="true">
        <text:list-item>
          <text:p text:style-name="P131">Fonte de Recurso:<text:s/>2.550.0000 - Transferência do Salário Educação, no valor de R$ 31.031,15 (trinta e um mil, trinta e um reais e quinze centavos);</text:p>
        </text:list-item>
      </text:list>
      <text:p text:style-name="P132"/>
      <text:list text:style-name="LFO23" text:continue-numbering="true">
        <text:list-item>
          <text:p text:style-name="P133">Fonte de Recurso: 2.551.0000 - Transferências de Recursos do FNDE referentes ao Programa Dinheiro Direto na Escola (PDDE), no valor de R$ 9.668,31 (nove mil, seiscentos e sessenta e oito reais e trinta e um centavos);</text:p>
        </text:list-item>
      </text:list>
      <text:p text:style-name="P134"/>
      <text:list text:style-name="LFO23" text:continue-numbering="true">
        <text:list-item>
          <text:p text:style-name="P135">Fonte de Recurso: 2.552.0000 - Transferências de Recursos do FNDE referentes ao Programa Nacional de Alimentação Escolar (PNAE), no valor de R$ 5.107,82 (cinco mil, cento e sete reais e oitenta e dois centavos);</text:p>
        </text:list-item>
      </text:list>
      <text:p text:style-name="P136"/>
      <text:list text:style-name="LFO23" text:continue-numbering="true">
        <text:list-item>
          <text:p text:style-name="P137">Fonte de Recurso: 2.553.0000 - Transferências de Recursos do FNDE Referentes ao Programa Nacional de Apoio ao Transporte Escolar (PNATE), no valor de R$ 1.155,55 (um mil, cento e cinquenta e cinco<text:s/>reais e cinquenta e cinco centavos);</text:p>
        </text:list-item>
      </text:list>
      <text:p text:style-name="P138"/>
      <text:list text:style-name="LFO23" text:continue-numbering="true">
        <text:list-item>
          <text:p text:style-name="P139">Fonte de Recurso: 2.569.0000 - Outras Transferências de Recursos do FNDE, no valor de R$ 52.593,52 (cinquenta e dois mil, quinhentos e noventa e três reais e cinquenta e dois centavos).</text:p>
        </text:list-item>
      </text:list>
      <text:p text:style-name="P140"/>
      <text:p text:style-name="P141"/>
      <text:p text:style-name="P142"><text:span text:style-name="T143">Art. 3°<text:s/></text:span><text:span text:style-name="T144">Esta Lei entra em vigor na data de sua publicação.</text:span></text:p>
      <text:p text:style-name="P145"/>
      <text:p text:style-name="P146"/>
      <text:p text:style-name="P147"/>
      <text:p text:style-name="P148">Sala de Sessões, 14 de maio de 2024.</text:p>
      <text:p text:style-name="P149"/>
      <text:p text:style-name="P150">Autógrafo <text:s text:c="10"/></text:p>
      <text:p text:style-name="P151"/>
      <text:p text:style-name="P152"/>
      <text:p text:style-name="P153"/>
      <text:p text:style-name="P154"><text:span text:style-name="T155"><text:s/></text:span><text:span text:style-name="T156">____________________________</text:span></text:p>
      <text:p text:style-name="P157"><text:span text:style-name="T158">Adavilson Kuter Timm</text:span></text:p>
      <text:p text:style-name="P159">Presidente da Câmara de Vereadores</text:p>
      <text:p text:style-name="P160">Arroio do Padre – RS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h text:style-name="P1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T3" style:parent-style-name="Fonteparág.padrão" style:family="text">
      <style:text-properties style:font-name="Arial" style:font-name-complex="Arial, sans-serif" fo:font-weight="bold" style:font-weight-asian="bold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6" style:parent-style-name="Textbody" style:family="paragraph">
      <style:paragraph-properties fo:text-align="center" fo:margin-bottom="0in" fo:line-height="115%"/>
    </style:style>
    <style:style style:name="T177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17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79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80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8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8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8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8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" text:anchor-type="paragraph" svg:x="2.69167in" svg:y="0.00694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Câmara<text:s/>Municipal de Vereadores de Arroio do Padre</text:p>
        <text:p text:style-name="P9">Plenário Arno Bottermund</text:p>
        <text:p text:style-name="P10">Gabinete da Presidência</text:p>
        <text:p text:style-name="P11"/>
      </style:header>
    </style:master-page>
    <style:master-page style:name="MP1" style:page-layout-name="PL1">
      <style:header>
        <text:p text:style-name="P176"><text:span text:style-name="T177"><draw:frame draw:z-index="251661312" draw:style-name="a1" draw:name="Figura1" text:anchor-type="paragraph" svg:x="2.58333in" svg:y="-0.23889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178"/>
        <text:p text:style-name="P179"/>
        <text:p text:style-name="P180"/>
        <text:p text:style-name="P181">Câmara Municipal de Vereadores de Arroio do Padre</text:p>
        <text:p text:style-name="P182">Plenário Arno Bottermund</text:p>
        <text:p text:style-name="P183">Gabinete da Presidência</text:p>
        <text:p text:style-name="P1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14T11:52:00Z</dc:date>
    <meta:template xlink:href="Normal" xlink:type="simple"/>
    <meta:editing-cycles>306</meta:editing-cycles>
    <meta:editing-duration>PT2040S</meta:editing-duration>
    <meta:document-statistic meta:page-count="7" meta:paragraph-count="13" meta:word-count="1053" meta:character-count="6730" meta:row-count="47" meta:non-whitespace-character-count="5690"/>
  </office:meta>
</office:document-meta>
</file>