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5" style:parent-style-name="Padrão" style:family="paragraph">
      <style:paragraph-properties fo:text-align="justify" fo:margin-bottom="0.0833in" fo:line-height="100%" fo:margin-left="2.7562in" fo:text-indent="0.3937in">
        <style:tab-stops>
          <style:tab-stop style:type="left" style:position="3.2479in"/>
          <style:tab-stop style:type="left" style:position="5.4166in"/>
          <style:tab-stop style:type="right" style:position="9.5243in"/>
        </style:tab-stops>
      </style:paragraph-properties>
    </style:style>
    <style:style style:name="T16" style:parent-style-name="Fonteparág.padrão" style:family="text">
      <style:text-properties style:font-name="Arial" style:font-name-complex="Arial" style:font-weight-complex="bold"/>
    </style:style>
    <style:style style:name="P17" style:parent-style-name="Padrão" style:family="paragraph">
      <style:paragraph-properties fo:text-align="end" fo:margin-bottom="0.0833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P18" style:parent-style-name="Standarduser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complex="ar" style:country-complex="SA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22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complex="ar" style:country-complex="SA"/>
    </style:style>
    <style:style style:name="P23" style:parent-style-name="Standarduser" style:family="paragraph">
      <style:paragraph-properties fo:text-align="justify" fo:margin-bottom="0.0833in"/>
    </style:style>
    <style:style style:name="T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" style:parent-style-name="Standarduser" style:family="paragraph">
      <style:paragraph-properties fo:text-align="center" fo:margin-bottom="0.0833in" fo:margin-left="0.7875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" style:parent-style-name="Standarduser" style:family="paragraph">
      <style:paragraph-properties fo:text-align="justify" fo:margin-bottom="0.0833in" fo:margin-left="0.7875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Standarduser" style:family="paragraph">
      <style:paragraph-properties fo:text-align="justify" fo:margin-bottom="0.0833in" fo:margin-left="0.7875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" style:parent-style-name="Standarduser" style:family="paragraph">
      <style:paragraph-properties fo:text-align="justify" fo:margin-bottom="0.0833in" fo:margin-left="0.7875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" style:parent-style-name="Standarduser" style:family="paragraph">
      <style:paragraph-properties fo:text-align="justify" fo:margin-bottom="0.0833in" fo:margin-left="0.7875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6" style:parent-style-name="Standarduser" style:family="paragraph">
      <style:paragraph-properties fo:text-align="justify" fo:margin-bottom="0.0833in" fo:margin-left="0.7875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9" style:parent-style-name="Standarduser" style:family="paragraph">
      <style:paragraph-properties fo:text-align="justify" fo:margin-bottom="0.0833in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user" style:family="paragraph">
      <style:paragraph-properties fo:text-align="justify" fo:margin-bottom="0.0833in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3" style:parent-style-name="Standarduser" style:family="paragraph">
      <style:paragraph-properties fo:text-align="justify" fo:margin-bottom="0.0833in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7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/>
    </style:style>
    <style:style style:name="P48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4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" style:parent-style-name="Textbody" style:family="paragraph">
      <style:paragraph-properties fo:line-height="115%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font-style="italic" style:font-style-asian="italic"/>
    </style:style>
    <style:style style:name="P57" style:parent-style-name="Textbody" style:family="paragraph">
      <style:paragraph-properties fo:text-align="center" fo:margin-bottom="0in" fo:line-height="115%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P59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60" style:parent-style-name="Textbody" style:family="paragraph">
      <style:paragraph-properties fo:text-align="center" fo:margin-bottom="0in" fo:line-height="115%"/>
    </style:style>
    <style:style style:name="T61" style:parent-style-name="Fonteparág.padrão" style:family="text">
      <style:text-properties style:font-name="Arial" style:font-name-complex="Arial" fo:font-style="italic" style:font-style-asian="italic"/>
    </style:style>
    <style:style style:name="T62" style:parent-style-name="Fonteparág.padrão" style:family="text">
      <style:text-properties style:font-name="Arial" style:font-name-complex="Arial" fo:font-style="italic" style:font-style-asian="italic"/>
    </style:style>
    <style:style style:name="P63" style:parent-style-name="Título1" style:master-page-name="MP1" style:family="paragraph">
      <style:paragraph-properties fo:break-before="page" fo:text-align="center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78, DE 13 DE MAIO DE 2024.</text:span></text:p>
      <text:p text:style-name="P15"><text:span text:style-name="T16">Altera o Anexo I, Requisitos de Provimento, da Lei Municipal nº 2.651, de 30 de abril de 2024.</text:span></text:p>
      <text:p text:style-name="P17"/>
      <text:p text:style-name="P18"><text:span text:style-name="T19">Art. 1º</text:span><text:span text:style-name="T20"><text:s/></text:span><text:span text:style-name="T21">A presente<text:s/></text:span><text:span text:style-name="T22">Lei altera o Anexo I, Requisitos de Provimento, da Lei Municipal nº 2.651, de 30 de abril de 2024.</text:span></text:p>
      <text:p text:style-name="P23"><text:span text:style-name="T24">Art. 2º<text:s/></text:span><text:span text:style-name="T25">O Anexo I, Requisitos de Provimento, da Lei Municipal nº 2.651, de 30 de abril de 2024, passará a vigorar com a seguinte redação:</text:span></text:p>
      <text:p text:style-name="P26"><text:span text:style-name="T27">Anexo I – Lei nº 2.651/2024</text:span></text:p>
      <text:p text:style-name="P28"><text:span text:style-name="T29">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0"><text:span text:style-name="T31">Requisitos para Provimento:</text:span></text:p>
      <text:p text:style-name="P32"><text:span text:style-name="T33">a) Idade: Mínima de 18 anos;</text:span></text:p>
      <text:p text:style-name="P34"><text:span text:style-name="T35">b) Instrução: Ensino Médio Completo;</text:span></text:p>
      <text:p text:style-name="P36"><text:span text:style-name="T37">c) Habilitação de Motorista<text:s/></text:span><text:span text:style-name="T38">Categoria “B”.</text:span></text:p>
      <text:p text:style-name="P39"/>
      <text:p text:style-name="P40"><text:span text:style-name="T41">Art. 3º</text:span><text:span text:style-name="T42"><text:s/>Mantêm-se inalteradas as demais disposições consignadas na Lei Municipal nº 2.651, de 30 de abril de 2024.</text:span></text:p>
      <text:p text:style-name="P43"><text:span text:style-name="T44">Art. 4º<text:s/></text:span><text:span text:style-name="T45">Esta Lei entra em vigor na data de sua publicação.</text:span></text:p>
      <text:p text:style-name="P46"/>
      <text:p text:style-name="P47"/>
      <text:p text:style-name="P48">Sala de Sessões, 21 de maio de 2024.</text:p>
      <text:p text:style-name="P49"/>
      <text:p text:style-name="P50">Autógrafo <text:s text:c="10"/></text:p>
      <text:p text:style-name="P51"/>
      <text:p text:style-name="P52"/>
      <text:p text:style-name="P53"><text:span text:style-name="T54"><text:s text:c="46"/></text:span><text:span text:style-name="T55"><text:s/></text:span><text:span text:style-name="T56">____________________________</text:span></text:p>
      <text:p text:style-name="P57"><text:span text:style-name="T58">Adavilson Kuter Timm</text:span></text:p>
      <text:p text:style-name="P59">Presidente da Câmara de Vereadores</text:p>
      <text:p text:style-name="P60"><text:span text:style-name="T61">Arroio do Padre –</text:span><text:span text:style-name="T62">RS</text:span></text:p>
      <text:h text:style-name="P6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4" style:parent-style-name="Textbody" style:family="paragraph">
      <style:paragraph-properties fo:text-align="center" fo:margin-bottom="0in" fo:line-height="115%"/>
    </style:style>
    <style:style style:name="P65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6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7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7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1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64"><draw:frame draw:z-index="251661312" draw:style-name="a1" draw:name="Figura1" text:anchor-type="paragraph" svg:x="2.58346in" svg:y="-0.23898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65"/>
        <text:p text:style-name="P66"/>
        <text:p text:style-name="P67"/>
        <text:p text:style-name="P68">Câmara Municipal de Vereadores de Arroio do Padre</text:p>
        <text:p text:style-name="P69">Plenário Arno Bottermund</text:p>
        <text:p text:style-name="P70">Gabinete da Presidência</text:p>
        <text:p text:style-name="P7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5-21T12:40:00Z</dc:date>
    <meta:print-date>2024-05-21T12:38:00Z</meta:print-date>
    <meta:template xlink:href="Normal" xlink:type="simple"/>
    <meta:editing-cycles>309</meta:editing-cycles>
    <meta:editing-duration>PT2520S</meta:editing-duration>
    <meta:document-statistic meta:page-count="2" meta:paragraph-count="2" meta:word-count="191" meta:character-count="1226" meta:row-count="8" meta:non-whitespace-character-count="1037"/>
  </office:meta>
</office:document-meta>
</file>