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left="2.7562in" fo:text-indent="0.4923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 fo:font-size="11.5pt" style:font-size-asian="11.5pt" style:font-size-complex="11.5pt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 fo:font-size="11.5pt" style:font-size-asian="11.5pt" style:font-size-complex="11.5pt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 fo:font-size="11.5pt" style:font-size-asian="11.5pt" style:font-size-complex="11.5pt"/>
    </style:style>
    <style:style style:name="P22" style:parent-style-name="Standard" style:family="paragraph">
      <style:paragraph-properties fo:text-align="justify" fo:line-height="100%"/>
      <style:text-properties style:font-name="Arial" style:font-name-complex="Arial" fo:font-size="11.5pt" style:font-size-asian="11.5pt" style:font-size-complex="11.5pt"/>
    </style:style>
    <style:style style:name="P23" style:parent-style-name="Standard" style:family="paragraph">
      <style:paragraph-properties fo:text-align="justify" fo:line-height="100%"/>
      <style:text-properties style:font-name="Arial" style:font-name-complex="Arial" fo:font-size="11.5pt" style:font-size-asian="11.5pt" style:font-size-complex="11.5pt"/>
    </style:style>
    <style:style style:name="P24" style:parent-style-name="Standard" style:family="paragraph">
      <style:paragraph-properties fo:text-align="justify" fo:line-height="100%"/>
      <style:text-properties style:font-name="Arial" style:font-name-complex="Arial" fo:font-size="11.5pt" style:font-size-asian="11.5pt" style:font-size-complex="11.5pt"/>
    </style:style>
    <style:style style:name="P25" style:parent-style-name="Standard" style:family="paragraph">
      <style:paragraph-properties fo:text-align="justify" fo:line-height="100%"/>
      <style:text-properties style:font-name="Arial" style:font-name-complex="Arial" fo:font-size="11.5pt" style:font-size-asian="11.5pt" style:font-size-complex="11.5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8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31" style:parent-style-name="Fonteparág.padrão" style:family="text">
      <style:text-properties style:font-name="Arial" fo:font-size="11.5pt" style:font-size-asian="11.5pt" style:font-size-complex="11.5pt"/>
    </style:style>
    <style:style style:name="T32" style:parent-style-name="Fonteparág.padrão" style:family="text">
      <style:text-properties style:font-name="Arial" fo:color="#000000" fo:font-size="11.5pt" style:font-size-asian="11.5pt" style:font-size-complex="11.5pt"/>
    </style:style>
    <style:style style:name="T33" style:parent-style-name="Fonteparág.padrão" style:family="text">
      <style:text-properties style:font-name="Arial" fo:font-size="11.5pt" style:font-size-asian="11.5pt" style:font-size-complex="11.5pt"/>
    </style:style>
    <style:style style:name="P34" style:parent-style-name="Standard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3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7" style:parent-style-name="Standard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38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39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40" style:parent-style-name="Textbody" style:family="paragraph">
      <style:paragraph-properties fo:text-align="justify" fo:line-height="115%"/>
      <style:text-properties style:font-name="Arial" style:font-name-complex="Arial" fo:font-size="11.5pt" style:font-size-asian="11.5pt" style:font-size-complex="11.5pt"/>
    </style:style>
    <style:style style:name="P41" style:parent-style-name="Textbody" style:family="paragraph">
      <style:paragraph-properties fo:line-height="115%"/>
    </style:style>
    <style:style style:name="T4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3" style:parent-style-name="Fonteparág.padrã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P44" style:parent-style-name="Textbody" style:family="paragraph">
      <style:paragraph-properties fo:text-align="center" fo:margin-bottom="0in" fo:line-height="115%"/>
    </style:style>
    <style:style style:name="T45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46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font-size="11.5pt" style:font-size-asian="11.5pt" style:font-size-complex="11.5pt" fo:background-color="#FFFFFF"/>
    </style:style>
    <style:style style:name="P47" style:parent-style-name="Textbody" style:family="paragraph">
      <style:paragraph-properties fo:text-align="center" fo:margin-bottom="0in" fo:line-height="115%"/>
    </style:style>
    <style:style style:name="T48" style:parent-style-name="Fonteparág.padrã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9" style:parent-style-name="Fonteparág.padrã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50" style:parent-style-name="Fonteparág.padrã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P51" style:parent-style-name="Título1" style:master-page-name="MP1" style:family="paragraph">
      <style:paragraph-properties fo:break-before="page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  <style:tab-stop style:type="left" style:position="6.202in"/>
        </style:tab-stops>
      </style:paragraph-properties>
      <style:text-properties style:use-window-font-color="true" fo:font-size="11pt" style:font-size-asian="11pt" style:font-size-complex="11pt"/>
    </style:style>
    <style:style style:name="P53" style:parent-style-name="Textbody" style:family="paragraph">
      <style:paragraph-properties fo:text-align="center" fo:margin-bottom="0in" fo:line-height="115%"/>
    </style:style>
    <style:style style:name="P5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5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6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7" style:parent-style-name="Título1" style:family="paragraph">
      <style:paragraph-properties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REDAÇÃO FINAL</text:p>
      <text:p text:style-name="P11"/>
      <text:p text:style-name="P12"><text:span text:style-name="T13">PROJETO DE LEI Nº 79, DE 17 DE MAIO DE 2024.</text:span></text:p>
      <text:p text:style-name="P14"><text:span text:style-name="T15">Autoriza o Município de Arroio do Padre a realizar abertura de Crédito Adicional Suplementar no Orçamento Municipal de 2024.</text:span></text:p>
      <text:p text:style-name="P16"><text:span text:style-name="T17">Art. 1°<text:s/></text:span><text:span text:style-name="T18">Fica autorizado o Município de Arroio do Padre, Poder Executivo, a realizar abertura de Crédito Adicional Suplementar no Orçamento do Município para o exercício de 2024, no seguinte programa de trabalho e respectivas categorias econômicas e conforme a quantia indicada:</text:span></text:p>
      <text:p text:style-name="P19">02 – Gabinete do Prefeito</text:p>
      <text:p text:style-name="P20">01 – Manutenção das Atividades do Gabinete</text:p>
      <text:p text:style-name="P21">04 – Administração</text:p>
      <text:p text:style-name="P22">122 – Administração Geral</text:p>
      <text:p text:style-name="P23">0201 – Gestão Administrativa Central</text:p>
      <text:p text:style-name="P24">1.205 – Reaparelhamento do Gabinete do Prefeito</text:p>
      <text:p text:style-name="P25">4.4.90.52.00.00.00 – Equipamentos e Material Permanente. R$ 106.000,00 (cento e seis mil reais)</text:p>
      <text:p text:style-name="P26"><text:span text:style-name="T27">Fonte de Recurso: 2.500.0000 –<text:s/></text:span><text:span text:style-name="T28">Recursos Não Vinculados de Impostos</text:span></text:p>
      <text:p text:style-name="P29"><text:span text:style-name="T30">Art. 2°<text:s/></text:span><text:span text:style-name="T31">Servirão de cobertura para o Crédito Adicional Suplementar de que trata o art. 1° desta Lei, recursos financeiros provenientes do superavit financeiro verificado no exercício de 2023, na Fonte de Recurso: 2</text:span><text:span text:style-name="T32">.500.0000 – Recursos Não Vinculados de Impostos</text:span><text:span text:style-name="T33">, no valor de R$ 106.000,00 (cento e seis mil reais).</text:span></text:p>
      <text:p text:style-name="P34"><text:span text:style-name="T35">Art. 3°<text:s/></text:span><text:span text:style-name="T36">Esta Lei entra em vigor na data de sua publicação.</text:span></text:p>
      <text:p text:style-name="P37"/>
      <text:p text:style-name="P38">Sala de Sessões,<text:s/>11<text:s/>de junho de 2024.</text:p>
      <text:p text:style-name="P39"/>
      <text:p text:style-name="P40">Autógrafo <text:s text:c="5"/></text:p>
      <text:p text:style-name="P41"><text:span text:style-name="T42"><text:s text:c="47"/></text:span><text:span text:style-name="T43">____________________________</text:span></text:p>
      <text:p text:style-name="P44"><text:span text:style-name="T45">Adavilson Kuter Timm</text:span></text:p>
      <text:p text:style-name="P46">Presidente da Câmara de Vereadores</text:p>
      <text:p text:style-name="P47"><text:span text:style-name="T48">Arroio do<text:s/></text:span><text:span text:style-name="T49">Padre –R</text:span><text:span text:style-name="T50">S</text:span></text:p>
      <text:h text:style-name="P51" text:outline-level="1"/>
      <text:p text:style-name="P53"/>
      <text:p text:style-name="P54"/>
      <text:p text:style-name="P55"/>
      <text:p text:style-name="P56"/>
      <text:h text:style-name="P5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Conteúdodatabela" style:display-name="Conteúdo da tabela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0.3937in"/>
      </style:footer-style>
    </style:page-layout>
    <style:style style:name="P5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6-11T11:14:00Z</dc:date>
    <meta:print-date>2024-06-11T11:11:00Z</meta:print-date>
    <meta:template xlink:href="Normal" xlink:type="simple"/>
    <meta:editing-cycles>319</meta:editing-cycles>
    <meta:editing-duration>PT4620S</meta:editing-duration>
    <meta:document-statistic meta:page-count="2" meta:paragraph-count="2" meta:word-count="220" meta:character-count="1411" meta:row-count="9" meta:non-whitespace-character-count="1193"/>
  </office:meta>
</office:document-meta>
</file>