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1" style:family="table-column">
      <style:table-column-properties style:column-width="1.9736in"/>
    </style:style>
    <style:style style:name="TableColumn92" style:family="table-column">
      <style:table-column-properties style:column-width="1.2819in"/>
    </style:style>
    <style:style style:name="TableColumn93" style:family="table-column">
      <style:table-column-properties style:column-width="1.6777in"/>
    </style:style>
    <style:style style:name="TableColumn94" style:family="table-column">
      <style:table-column-properties style:column-width="1.7763in"/>
    </style:style>
    <style:style style:name="Table90" style:family="table">
      <style:table-properties style:width="6.7097in" fo:margin-left="0in" table:align="lef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09" style:family="table-row">
      <style:table-row-properties style:min-row-height="0.2194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1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1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2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3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1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2" style:parent-style-name="Fonteparág.padrão" style:family="text">
      <style:text-properties style:font-name="Arial" fo:font-weight="bold" style:font-weight-asian="bold"/>
    </style:style>
    <style:style style:name="T243" style:parent-style-name="Fonteparág.padrão" style:family="text">
      <style:text-properties style:font-name="Arial" style:font-name-asian="Arial" fo:font-weight="bold" style:font-weight-asian="bold"/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/>
    </style:style>
    <style:style style:name="T246" style:parent-style-name="Fonteparág.padrão" style:family="text">
      <style:text-properties style:font-name="Arial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language-asian="en" style:country-asian="US"/>
    </style:style>
    <style:style style:name="T294" style:parent-style-name="Fonteparág.padrão" style:family="text">
      <style:text-properties style:font-name="Arial"/>
    </style:style>
    <style:style style:name="P29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69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9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0" style:parent-style-name="Fonteparág.padrão" style:family="text">
      <style:text-properties style:font-name="Arial" fo:font-weight="bold" style:font-weight-asian="bold"/>
    </style:style>
    <style:style style:name="T501" style:parent-style-name="Fonteparág.padrão" style:family="text">
      <style:text-properties style:font-name="Arial" style:font-name-asian="Arial" fo:font-weight="bold" style:font-weight-asian="bold"/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/>
    </style:style>
    <style:style style:name="T504" style:parent-style-name="Fonteparág.padrão" style:family="text">
      <style:text-properties style:font-name="Arial" style:font-name-asian="Arial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 style:font-name-asian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P52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line-height="115%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 fo:font-style="italic" style:font-style-asian="italic"/>
    </style:style>
    <style:style style:name="P534" style:parent-style-name="Textbody" style:family="paragraph">
      <style:paragraph-properties fo:text-align="center" fo:margin-bottom="0in" fo:line-height="115%"/>
    </style:style>
    <style:style style:name="T535" style:parent-style-name="Fonteparág.padrão" style:family="text">
      <style:text-properties style:font-name="Arial" style:font-name-complex="Arial" fo:font-weight="bold" style:font-weight-asian="bold"/>
    </style:style>
    <style:style style:name="P536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7" style:parent-style-name="Textbody" style:family="paragraph">
      <style:paragraph-properties fo:text-align="center" fo:margin-bottom="0in" fo:line-height="115%"/>
    </style:style>
    <style:style style:name="T538" style:parent-style-name="Fonteparág.padrão" style:family="text">
      <style:text-properties style:font-name="Arial" style:font-name-complex="Arial" fo:font-style="italic" style:font-style-asian="italic"/>
    </style:style>
    <style:style style:name="P539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48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9" style:parent-style-name="Corpodetexto" style:family="paragraph">
      <style:text-properties style:font-name="Arial" style:use-window-font-color="true" fo:font-size="12pt" style:font-size-asian="12pt" style:font-size-complex="12pt"/>
    </style:style>
    <style:style style:name="P550" style:parent-style-name="Normal" style:family="paragraph">
      <style:paragraph-properties fo:text-align="center"/>
      <style:text-properties style:font-name="Arial" fo:font-weight="bold" style:font-weight-asian="bold"/>
    </style:style>
    <style:style style:name="P551" style:parent-style-name="Normal" style:family="paragraph">
      <style:paragraph-properties fo:text-align="center"/>
      <style:text-properties style:font-name="Arial" fo:font-weight="bold" style:font-weight-asian="bold"/>
    </style:style>
    <style:style style:name="P552" style:parent-style-name="Normal" style:family="paragraph">
      <style:text-properties style:font-name="Arial" fo:font-weight="bold" style:font-weight-asian="bold"/>
    </style:style>
    <style:style style:name="P553" style:parent-style-name="Normal" style:family="paragraph">
      <style:paragraph-properties fo:text-align="center"/>
      <style:text-properties style:font-name="Arial" fo:font-weight="bold" style:font-weight-asian="bold"/>
    </style:style>
    <style:style style:name="P554" style:parent-style-name="Normal" style:family="paragraph">
      <style:paragraph-properties fo:text-align="center"/>
      <style:text-properties style:font-name="Arial" fo:font-weight="bold" style:font-weight-asian="bold"/>
    </style:style>
    <style:style style:name="P555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56" style:parent-style-name="Fonteparág.padrão" style:family="text">
      <style:text-properties style:font-name="Arial" fo:font-weight="bold" style:font-weight-asian="bold"/>
    </style:style>
    <style:style style:name="T557" style:parent-style-name="Fonteparág.padrão" style:family="text">
      <style:text-properties style:font-name="Arial"/>
    </style:style>
    <style:style style:name="P558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59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fo:font-weight="bold" style:font-weight-asian="bold"/>
    </style:style>
    <style:style style:name="T562" style:parent-style-name="Fonteparág.padrão" style:family="text">
      <style:text-properties style:font-name="Arial"/>
    </style:style>
    <style:style style:name="P563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64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P567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8" style:parent-style-name="Fonteparág.padrão" style:family="text">
      <style:text-properties style:font-name="Arial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T570" style:parent-style-name="Fonteparág.padrão" style:family="text">
      <style:text-properties style:font-name="Arial"/>
    </style:style>
    <style:style style:name="P571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2" style:parent-style-name="Fonteparág.padrão" style:family="text">
      <style:text-properties style:font-name="Arial"/>
    </style:style>
    <style:style style:name="T573" style:parent-style-name="Fonteparág.padrão" style:family="text">
      <style:text-properties style:font-name="Arial" fo:font-weight="bold" style:font-weight-asian="bold"/>
    </style:style>
    <style:style style:name="T574" style:parent-style-name="Fonteparág.padrão" style:family="text">
      <style:text-properties style:font-name="Arial"/>
    </style:style>
    <style:style style:name="P575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7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P579" style:parent-style-name="Normal" style:family="paragraph">
      <style:paragraph-properties fo:text-align="justify" style:vertical-align="auto">
        <style:tab-stops>
          <style:tab-stop style:type="left" style:position="0in"/>
          <style:tab-stop style:type="left" style:position="0.9847in"/>
          <style:tab-stop style:type="left" style:position="2.9534in"/>
        </style:tab-stops>
      </style:paragraph-properties>
      <style:text-properties style:font-name="Arial" fo:hyphenate="true"/>
    </style:style>
    <style:style style:name="P580" style:parent-style-name="Normal" style:family="paragraph">
      <style:paragraph-properties fo:text-align="justify" style:vertical-align="auto">
        <style:tab-stops>
          <style:tab-stop style:type="left" style:position="0in"/>
          <style:tab-stop style:type="left" style:position="0.9847in"/>
          <style:tab-stop style:type="left" style:position="2.9534in"/>
        </style:tab-stops>
      </style:paragraph-properties>
      <style:text-properties style:font-name="Arial" fo:hyphenate="true"/>
    </style:style>
    <style:style style:name="P581" style:parent-style-name="Normal" style:family="paragraph">
      <style:paragraph-properties fo:text-align="justify" style:vertical-align="auto">
        <style:tab-stops>
          <style:tab-stop style:type="left" style:position="0in"/>
          <style:tab-stop style:type="left" style:position="0.9847in"/>
          <style:tab-stop style:type="left" style:position="2.9534in"/>
        </style:tab-stops>
      </style:paragraph-properties>
      <style:text-properties style:font-name="Arial" fo:hyphenate="true"/>
    </style:style>
    <style:style style:name="P582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0, DE 17 DE MAI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<text:s/></text:span><text:span text:style-name="T44">Assistente Social</text:span><text:span text:style-name="T45">.</text:span></text:p>
      <text:p text:style-name="P46"><text:span text:style-name="T47">Art.</text:span><text:span text:style-name="T48"><text:s/></text:span><text:span text:style-name="T49">1º</text:span><text:span text:style-name="T50"><text:s/></text:span><text:span text:style-name="T51">A</text:span><text:span text:style-name="T52"><text:s/></text:span><text:span text:style-name="T53">presente</text:span><text:span text:style-name="T54"><text:s/></text:span><text:span text:style-name="T55">Lei</text:span><text:span text:style-name="T56"><text:s/></text:span><text:span text:style-name="T57">trata</text:span><text:span text:style-name="T58"><text:s/></text:span><text:span text:style-name="T59">da</text:span><text:span text:style-name="T60"><text:s/></text:span><text:span text:style-name="T61">contratação</text:span><text:span text:style-name="T62"><text:s/></text:span><text:span text:style-name="T63">por</text:span><text:span text:style-name="T64"><text:s/></text:span><text:span text:style-name="T65">tempo</text:span><text:span text:style-name="T66"><text:s/></text:span><text:span text:style-name="T67">determinado</text:span><text:span text:style-name="T68"><text:s/></text:span><text:span text:style-name="T69">de</text:span><text:span text:style-name="T70"><text:s/></text:span><text:span text:style-name="T71">servidor</text:span><text:span text:style-name="T72"><text:s/></text:span><text:span text:style-name="T73">que</text:span><text:span text:style-name="T74"><text:s/></text:span><text:span text:style-name="T75">desempenhará</text:span><text:span text:style-name="T76"><text:s/></text:span><text:span text:style-name="T77">suas</text:span><text:span text:style-name="T78"><text:s/></text:span><text:span text:style-name="T79">funções</text:span><text:span text:style-name="T80"><text:s/></text:span><text:span text:style-name="T81">junto</text:span><text:span text:style-name="T82"><text:s/></text:span><text:span text:style-name="T83">a</text:span><text:span text:style-name="T84"><text:s/></text:span><text:span text:style-name="T85">Secretaria</text:span><text:span text:style-name="T86"><text:s/></text:span><text:span text:style-name="T87">Municipal</text:span><text:span text:style-name="T88"><text:s/></text:span><text:span text:style-name="T89">de Saúde e Desenvolvimento Social.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nominação</text:p>
          </table:table-cell>
          <table:table-cell table:style-name="TableCell98">
            <text:p text:style-name="P99">Quantidade</text:p>
          </table:table-cell>
          <table:table-cell table:style-name="TableCell100">
            <text:p text:style-name="P101">Remuneração Mensal</text:p>
          </table:table-cell>
          <table:table-cell table:style-name="TableCell102">
            <text:p text:style-name="P103"><text:span text:style-name="T104">Carga</text:span><text:span text:style-name="T105"><text:s/></text:span><text:span text:style-name="T106">Horária</text:span><text:span text:style-name="T107"><text:s/></text:span><text:span text:style-name="T108">Semanal</text:span></text:p>
          </table:table-cell>
        </table:table-row>
        <table:table-row table:style-name="TableRow109">
          <table:table-cell table:style-name="TableCell110">
            <text:p text:style-name="P111">Assistente Social</text:p>
          </table:table-cell>
          <table:table-cell table:style-name="TableCell112">
            <text:p text:style-name="P113">01 profissional</text:p>
          </table:table-cell>
          <table:table-cell table:style-name="TableCell114">
            <text:p text:style-name="P115">R$ 5.126,25</text:p>
          </table:table-cell>
          <table:table-cell table:style-name="TableCell116">
            <text:p text:style-name="P117">40 horas</text:p>
          </table:table-cell>
        </table:table-row>
      </table:table>
      <text:p text:style-name="P118"><text:span text:style-name="T119"><text:s/>Art.</text:span><text:span text:style-name="T120"><text:s/></text:span><text:span text:style-name="T121">2º</text:span><text:span text:style-name="T122"><text:s/></text:span><text:span text:style-name="T123">Fica</text:span><text:span text:style-name="T124"><text:s/></text:span><text:span text:style-name="T125">autorizado</text:span><text:span text:style-name="T126"><text:s/></text:span><text:span text:style-name="T127">o</text:span><text:span text:style-name="T128"><text:s/></text:span><text:span text:style-name="T129">Município</text:span><text:span text:style-name="T130"><text:s/></text:span><text:span text:style-name="T131">de</text:span><text:span text:style-name="T132"><text:s/></text:span><text:span text:style-name="T133">Arroio</text:span><text:span text:style-name="T134"><text:s/></text:span><text:span text:style-name="T135">do</text:span><text:span text:style-name="T136"><text:s/></text:span><text:span text:style-name="T137">Padre,</text:span><text:span text:style-name="T138"><text:s/></text:span><text:span text:style-name="T139">Poder</text:span><text:span text:style-name="T140"><text:s/></text:span><text:span text:style-name="T141">Executivo,</text:span><text:span text:style-name="T142"><text:s/></text:span><text:span text:style-name="T143">a</text:span><text:span text:style-name="T144"><text:s/></text:span><text:span text:style-name="T145">contratar</text:span><text:span text:style-name="T146"><text:s/></text:span><text:span text:style-name="T147">servidor</text:span><text:span text:style-name="T148"><text:s/></text:span><text:span text:style-name="T149">pelo</text:span><text:span text:style-name="T150"><text:s/></text:span><text:span text:style-name="T151">prazo</text:span><text:span text:style-name="T152"><text:s/></text:span><text:span text:style-name="T153">de</text:span><text:span text:style-name="T154"><text:s/>03 (três) meses</text:span><text:span text:style-name="T155">, para</text:span><text:span text:style-name="T156"><text:s/></text:span><text:span text:style-name="T157">desempenhar</text:span><text:span text:style-name="T158"><text:s/></text:span><text:span text:style-name="T159">a</text:span><text:span text:style-name="T160"><text:s/></text:span><text:span text:style-name="T161">função</text:span><text:span text:style-name="T162"><text:s/>de</text:span><text:span text:style-name="T163"><text:s/>Assistente Social,</text:span><text:span text:style-name="T164"><text:s/>junto</text:span><text:span text:style-name="T165"><text:s/></text:span><text:span text:style-name="T166">a</text:span><text:span text:style-name="T167"><text:s/></text:span><text:span text:style-name="T168">Secretaria</text:span><text:span text:style-name="T169"><text:s/></text:span><text:span text:style-name="T170">Municipal</text:span><text:span text:style-name="T171"><text:s/></text:span><text:span text:style-name="T172">de</text:span><text:span text:style-name="T173"><text:s/></text:span><text:span text:style-name="T174">Saúde e Desenvolvimento Social,</text:span><text:span text:style-name="T175"><text:s/></text:span><text:span text:style-name="T176">conforme</text:span><text:span text:style-name="T177"><text:s/></text:span><text:span text:style-name="T178">quadro</text:span><text:span text:style-name="T179"><text:s/></text:span><text:span text:style-name="T180">abaixo:</text:span></text:p>
      <text:p text:style-name="P181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2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3"><text:span text:style-name="T184">Art.</text:span><text:span text:style-name="T185"><text:s/></text:span><text:span text:style-name="T186">3º<text:s/></text:span><text:span text:style-name="T187">As</text:span><text:span text:style-name="T188"><text:s/></text:span><text:span text:style-name="T189">especificações</text:span><text:span text:style-name="T190"><text:s/></text:span><text:span text:style-name="T191">funcionais</text:span><text:span text:style-name="T192"><text:s/></text:span><text:span text:style-name="T193">e</text:span><text:span text:style-name="T194"><text:s/></text:span><text:span text:style-name="T195">a</text:span><text:span text:style-name="T196"><text:s/></text:span><text:span text:style-name="T197">descrição</text:span><text:span text:style-name="T198"><text:s/></text:span><text:span text:style-name="T199">sintética</text:span><text:span text:style-name="T200"><text:s/></text:span><text:span text:style-name="T201">das</text:span><text:span text:style-name="T202"><text:s/></text:span><text:span text:style-name="T203">atribuições</text:span><text:span text:style-name="T204"><text:s/></text:span><text:span text:style-name="T205">do</text:span><text:span text:style-name="T206"><text:s/></text:span><text:span text:style-name="T207">cargo</text:span><text:span text:style-name="T208"><text:s/></text:span><text:span text:style-name="T209">a</text:span><text:span text:style-name="T210"><text:s/></text:span><text:span text:style-name="T211">ser</text:span><text:span text:style-name="T212"><text:s/></text:span><text:span text:style-name="T213">desenvolvido</text:span><text:span text:style-name="T214"><text:s/></text:span><text:span text:style-name="T215">e</text:span><text:span text:style-name="T216"><text:s/></text:span><text:span text:style-name="T217">requisitos</text:span><text:span text:style-name="T218"><text:s/></text:span><text:span text:style-name="T219">para</text:span><text:span text:style-name="T220"><text:s/></text:span><text:span text:style-name="T221">o</text:span><text:span text:style-name="T222"><text:s/></text:span><text:span text:style-name="T223">provimento,</text:span><text:span text:style-name="T224"><text:s/></text:span><text:span text:style-name="T225">estão</text:span><text:span text:style-name="T226"><text:s/></text:span><text:span text:style-name="T227">contidos</text:span><text:span text:style-name="T228"><text:s/></text:span><text:span text:style-name="T229">no</text:span><text:span text:style-name="T230"><text:s/></text:span><text:span text:style-name="T231">Anexo</text:span><text:span text:style-name="T232"><text:s/></text:span><text:span text:style-name="T233">I</text:span><text:span text:style-name="T234"><text:s/></text:span><text:span text:style-name="T235">da</text:span><text:span text:style-name="T236"><text:s/></text:span><text:span text:style-name="T237">presente</text:span><text:span text:style-name="T238"><text:s/></text:span><text:span text:style-name="T239">Lei.</text:span><text:span text:style-name="T240"><text:s text:c="2"/></text:span></text:p>
      <text:p text:style-name="P241"><text:span text:style-name="T242">Art.</text:span><text:span text:style-name="T243"><text:s/></text:span><text:span text:style-name="T244">4º</text:span><text:span text:style-name="T245"><text:s/></text:span><text:span text:style-name="T246">A</text:span><text:span text:style-name="T247"><text:s/></text:span><text:span text:style-name="T248">forma</text:span><text:span text:style-name="T249"><text:s/></text:span><text:span text:style-name="T250">de</text:span><text:span text:style-name="T251"><text:s/></text:span><text:span text:style-name="T252">contratação</text:span><text:span text:style-name="T253"><text:s/></text:span><text:span text:style-name="T254">será</text:span><text:span text:style-name="T255"><text:s/></text:span><text:span text:style-name="T256">realizada</text:span><text:span text:style-name="T257"><text:s/></text:span><text:span text:style-name="T258">em</text:span><text:span text:style-name="T259"><text:s/></text:span><text:span text:style-name="T260">caráter</text:span><text:span text:style-name="T261"><text:s/></text:span><text:span text:style-name="T262">administrativo,</text:span><text:span text:style-name="T263"><text:s/></text:span><text:span text:style-name="T264">tendo</text:span><text:span text:style-name="T265"><text:s/></text:span><text:span text:style-name="T266">o</text:span><text:span text:style-name="T267"><text:s/></text:span><text:span text:style-name="T268">contratado</text:span><text:span text:style-name="T269"><text:s/></text:span><text:span text:style-name="T270">os</text:span><text:span text:style-name="T271"><text:s/></text:span><text:span text:style-name="T272">direitos</text:span><text:span text:style-name="T273"><text:s/></text:span><text:span text:style-name="T274">e</text:span><text:span text:style-name="T275"><text:s/></text:span><text:span text:style-name="T276">deveres,</text:span><text:span text:style-name="T277"><text:s/></text:span><text:span text:style-name="T278">estabelecidos</text:span><text:span text:style-name="T279"><text:s/></text:span><text:span text:style-name="T280">no</text:span><text:span text:style-name="T281"><text:s/></text:span><text:span text:style-name="T282">Regime</text:span><text:span text:style-name="T283"><text:s/></text:span><text:span text:style-name="T284">Jurídico,</text:span><text:span text:style-name="T285"><text:s/></text:span><text:span text:style-name="T286">aplicável</text:span><text:span text:style-name="T287"><text:s/></text:span><text:span text:style-name="T288">aos</text:span><text:span text:style-name="T289"><text:s/></text:span><text:span text:style-name="T290">servidores</text:span><text:span text:style-name="T291"><text:s/></text:span><text:span text:style-name="T292">municipais,<text:s/></text:span><text:span text:style-name="T293">e<text:s/></text:span><text:span text:style-name="T294">será realizado processo seletivo simplificado.</text:span></text:p>
      <text:p text:style-name="P295"><text:span text:style-name="T296">Art.</text:span><text:span text:style-name="T297"><text:s/></text:span><text:span text:style-name="T298">5º</text:span><text:span text:style-name="T299"><text:s/></text:span><text:span text:style-name="T300">Constatada</text:span><text:span text:style-name="T301"><text:s/></text:span><text:span text:style-name="T302">a</text:span><text:span text:style-name="T303"><text:s/></text:span><text:span text:style-name="T304">necessidade</text:span><text:span text:style-name="T305"><text:s/></text:span><text:span text:style-name="T306">de</text:span><text:span text:style-name="T307"><text:s/></text:span><text:span text:style-name="T308">atendimento</text:span><text:span text:style-name="T309"><text:s/></text:span><text:span text:style-name="T310">à</text:span><text:span text:style-name="T311"><text:s/></text:span><text:span text:style-name="T312">população</text:span><text:span text:style-name="T313"><text:s/></text:span><text:span text:style-name="T314">e</text:span><text:span text:style-name="T315"><text:s/></text:span><text:span text:style-name="T316">relevante</text:span><text:span text:style-name="T317"><text:s/></text:span><text:span text:style-name="T318">interesse</text:span><text:span text:style-name="T319"><text:s/></text:span><text:span text:style-name="T320">público,</text:span><text:span text:style-name="T321"><text:s/></text:span><text:span text:style-name="T322">poderá</text:span><text:span text:style-name="T323"><text:s/></text:span><text:span text:style-name="T324">o</text:span><text:span text:style-name="T325"><text:s/></text:span><text:span text:style-name="T326">contratado</text:span><text:span text:style-name="T327"><text:s/></text:span><text:span text:style-name="T328">de</text:span><text:span text:style-name="T329"><text:s/></text:span><text:span text:style-name="T330">conformidade</text:span><text:span text:style-name="T331"><text:s/></text:span><text:span text:style-name="T332">com</text:span><text:span text:style-name="T333"><text:s/></text:span><text:span text:style-name="T334">a</text:span><text:span text:style-name="T335"><text:s/></text:span><text:span text:style-name="T336">presente</text:span><text:span text:style-name="T337"><text:s/></text:span><text:span text:style-name="T338">Lei,</text:span><text:span text:style-name="T339"><text:s/></text:span><text:span text:style-name="T340">realizar</text:span><text:span text:style-name="T341"><text:s/></text:span><text:span text:style-name="T342">serviço</text:span><text:span text:style-name="T343"><text:s/></text:span><text:span text:style-name="T344">extraordinário</text:span><text:span text:style-name="T345"><text:s/></text:span><text:span text:style-name="T346">com</text:span><text:span text:style-name="T347"><text:s/></text:span><text:span text:style-name="T348">a</text:span><text:span text:style-name="T349"><text:s/></text:span><text:span text:style-name="T350">devida</text:span><text:span text:style-name="T351"><text:s/></text:span><text:span text:style-name="T352">autorização</text:span><text:span text:style-name="T353"><text:s/></text:span><text:span text:style-name="T354">e</text:span><text:span text:style-name="T355"><text:s/></text:span><text:span text:style-name="T356">justificativa</text:span><text:span text:style-name="T357"><text:s/></text:span><text:span text:style-name="T358">da</text:span><text:span text:style-name="T359"><text:s/></text:span><text:span text:style-name="T360">Secretaria</text:span><text:span text:style-name="T361"><text:s/></text:span><text:span text:style-name="T362">a</text:span><text:span text:style-name="T363"><text:s/></text:span><text:span text:style-name="T364">qual</text:span><text:span text:style-name="T365"><text:s/></text:span><text:span text:style-name="T366">está</text:span><text:span text:style-name="T367"><text:s/></text:span><text:span text:style-name="T368">vinculado.</text:span></text:p>
      <text:p text:style-name="P369"><text:span text:style-name="T370">Art.</text:span><text:span text:style-name="T371"><text:s/></text:span><text:span text:style-name="T372">6º</text:span><text:span text:style-name="T373"><text:s/></text:span><text:span text:style-name="T374">O</text:span><text:span text:style-name="T375"><text:s/></text:span><text:span text:style-name="T376">recrutamento,</text:span><text:span text:style-name="T377"><text:s/></text:span><text:span text:style-name="T378">a</text:span><text:span text:style-name="T379"><text:s/></text:span><text:span text:style-name="T380">seleção</text:span><text:span text:style-name="T381"><text:s/></text:span><text:span text:style-name="T382">e</text:span><text:span text:style-name="T383"><text:s/></text:span><text:span text:style-name="T384">a</text:span><text:span text:style-name="T385"><text:s/></text:span><text:span text:style-name="T386">contratação</text:span><text:span text:style-name="T387"><text:s/></text:span><text:span text:style-name="T388">do</text:span><text:span text:style-name="T389"><text:s/></text:span><text:span text:style-name="T390">servidor</text:span><text:span text:style-name="T391"><text:s/></text:span><text:span text:style-name="T392">será</text:span><text:span text:style-name="T393"><text:s/></text:span><text:span text:style-name="T394">de</text:span><text:span text:style-name="T395"><text:s/></text:span><text:span text:style-name="T396">responsabilidade</text:span><text:span text:style-name="T397"><text:s/></text:span><text:span text:style-name="T398">da</text:span><text:span text:style-name="T399"><text:s/></text:span><text:span text:style-name="T400">Secretaria</text:span><text:span text:style-name="T401"><text:s/></text:span><text:span text:style-name="T402">Municipal</text:span><text:span text:style-name="T403"><text:s/></text:span><text:span text:style-name="T404">de</text:span><text:span text:style-name="T405"><text:s/></text:span><text:span text:style-name="T406">Administração,</text:span><text:span text:style-name="T407"><text:s/></text:span><text:span text:style-name="T408">Planejamento,</text:span><text:span text:style-name="T409"><text:s/></text:span><text:span text:style-name="T410">Finanças,</text:span><text:span text:style-name="T411"><text:s/></text:span><text:span text:style-name="T412">Gestão</text:span><text:span text:style-name="T413"><text:s/></text:span><text:span text:style-name="T414">e</text:span><text:span text:style-name="T415"><text:s/></text:span><text:span text:style-name="T416">Tributos,</text:span><text:span text:style-name="T417"><text:s/></text:span><text:span text:style-name="T418">cabendo</text:span><text:span text:style-name="T419"><text:s/></text:span><text:span text:style-name="T420">a</text:span><text:span text:style-name="T421"><text:s/></text:span><text:span text:style-name="T422">Secretaria</text:span><text:span text:style-name="T423"><text:s/></text:span><text:span text:style-name="T424">Municipal</text:span><text:span text:style-name="T425"><text:s/></text:span><text:span text:style-name="T426">de</text:span><text:span text:style-name="T427"><text:s/></text:span><text:span text:style-name="T428">Saúde e Desenvolvimento Social a</text:span><text:span text:style-name="T429"><text:s/></text:span><text:span text:style-name="T430">execução</text:span><text:span text:style-name="T431"><text:s/></text:span><text:span text:style-name="T432">e</text:span><text:span text:style-name="T433"><text:s/></text:span><text:span text:style-name="T434">fiscalização</text:span><text:span text:style-name="T435"><text:s/></text:span><text:span text:style-name="T436">do</text:span><text:span text:style-name="T437"><text:s/></text:span><text:span text:style-name="T438">contrato</text:span><text:span text:style-name="T439"><text:s/></text:span><text:span text:style-name="T440">celebrado.</text:span><text:span text:style-name="T441"><text:s text:c="2"/></text:span></text:p>
      <text:p text:style-name="P442"><text:span text:style-name="T443">Art.</text:span><text:span text:style-name="T444"><text:s/></text:span><text:span text:style-name="T445">7º</text:span><text:span text:style-name="T446"><text:s/></text:span><text:span text:style-name="T447">Ao</text:span><text:span text:style-name="T448"><text:s/></text:span><text:span text:style-name="T449">servidor</text:span><text:span text:style-name="T450"><text:s/></text:span><text:span text:style-name="T451">contratado</text:span><text:span text:style-name="T452"><text:s/></text:span><text:span text:style-name="T453">por</text:span><text:span text:style-name="T454"><text:s/></text:span><text:span text:style-name="T455">esta</text:span><text:span text:style-name="T456"><text:s/></text:span><text:span text:style-name="T457">Lei,</text:span><text:span text:style-name="T458"><text:s/></text:span><text:span text:style-name="T459">aplicar-se-á</text:span><text:span text:style-name="T460"><text:s/></text:span><text:span text:style-name="T461">o</text:span><text:span text:style-name="T462"><text:s/></text:span><text:span text:style-name="T463">Regime</text:span><text:span text:style-name="T464"><text:s/></text:span><text:span text:style-name="T465">Geral</text:span><text:span text:style-name="T466"><text:s/></text:span><text:span text:style-name="T467">de</text:span><text:span text:style-name="T468"><text:s/></text:span><text:span text:style-name="T469">Previdência</text:span><text:span text:style-name="T470"><text:s/></text:span><text:span text:style-name="T471">Social.</text:span></text:p>
      <text:soft-page-break/>
      <text:p text:style-name="P472"><text:span text:style-name="T473">Art.</text:span><text:span text:style-name="T474"><text:s/></text:span><text:span text:style-name="T475">8º<text:s/></text:span><text:span text:style-name="T476">As</text:span><text:span text:style-name="T477"><text:s/></text:span><text:span text:style-name="T478">despesas</text:span><text:span text:style-name="T479"><text:s/></text:span><text:span text:style-name="T480">decorrentes</text:span><text:span text:style-name="T481"><text:s/></text:span><text:span text:style-name="T482">desta</text:span><text:span text:style-name="T483"><text:s/></text:span><text:span text:style-name="T484">Lei</text:span><text:span text:style-name="T485"><text:s/></text:span><text:span text:style-name="T486">correrão</text:span><text:span text:style-name="T487"><text:s/></text:span><text:span text:style-name="T488">por</text:span><text:span text:style-name="T489"><text:s/></text:span><text:span text:style-name="T490">conta</text:span><text:span text:style-name="T491"><text:s/></text:span><text:span text:style-name="T492">de</text:span><text:span text:style-name="T493"><text:s/></text:span><text:span text:style-name="T494">dotações</text:span><text:span text:style-name="T495"><text:s/></text:span><text:span text:style-name="T496">orçamentárias</text:span><text:span text:style-name="T497"><text:s/></text:span><text:span text:style-name="T498">específicas.</text:span></text:p>
      <text:p text:style-name="P499"><text:span text:style-name="T500">Art.</text:span><text:span text:style-name="T501"><text:s/></text:span><text:span text:style-name="T502">9º<text:s/></text:span><text:span text:style-name="T503">Esta</text:span><text:span text:style-name="T504"><text:s/></text:span><text:span text:style-name="T505">Lei</text:span><text:span text:style-name="T506"><text:s/></text:span><text:span text:style-name="T507">entra</text:span><text:span text:style-name="T508"><text:s/></text:span><text:span text:style-name="T509">em</text:span><text:span text:style-name="T510"><text:s/></text:span><text:span text:style-name="T511">vigor</text:span><text:span text:style-name="T512"><text:s/></text:span><text:span text:style-name="T513">na</text:span><text:span text:style-name="T514"><text:s/></text:span><text:span text:style-name="T515">data</text:span><text:span text:style-name="T516"><text:s/></text:span><text:span text:style-name="T517">de</text:span><text:span text:style-name="T518"><text:s/></text:span><text:span text:style-name="T519">sua</text:span><text:span text:style-name="T520"><text:s/></text:span><text:span text:style-name="T521">publicação.</text:span></text:p>
      <text:p text:style-name="P522"/>
      <text:p text:style-name="P523"/>
      <text:p text:style-name="P524">Sala de Sessões, 28<text:s/>de maio de 2024.</text:p>
      <text:p text:style-name="P525"/>
      <text:p text:style-name="P526">Autógrafo <text:s text:c="10"/></text:p>
      <text:p text:style-name="P527"/>
      <text:p text:style-name="P528"/>
      <text:p text:style-name="P529"/>
      <text:p text:style-name="P530"/>
      <text:p text:style-name="P531"><text:span text:style-name="T532"><text:s text:c="47"/></text:span><text:span text:style-name="T533">____________________________</text:span></text:p>
      <text:p text:style-name="P534"><text:span text:style-name="T535">Adavilson Kuter Timm</text:span></text:p>
      <text:p text:style-name="P536">Presidente da Câmara de<text:s/>Vereadores</text:p>
      <text:p text:style-name="P537"><text:span text:style-name="T538">Arroio do Padre –RS</text:span></text:p>
      <text:h text:style-name="P539" text:outline-level="1"/>
      <text:h text:style-name="P548" text:outline-level="1">ANEXO I - PROJETO DE LEI Nº 80/2024</text:h>
      <text:p text:style-name="P549"/>
      <text:p text:style-name="P550">CATEGORIA FUNCIONAL: ASSISTENTE SOCIAL</text:p>
      <text:p text:style-name="P551"/>
      <text:p text:style-name="P552"/>
      <text:p text:style-name="P553">ATRIBUIÇÕES:</text:p>
      <text:p text:style-name="P554"/>
      <text:p text:style-name="P555"><text:span text:style-name="T556">Síntese dos Deveres:</text:span><text:span text:style-name="T557"><text:s/>Planejar e supervisionar a execução de programas de assistência social; selecionar candidatos a amparo pelos serviços de assistência.</text:span></text:p>
      <text:p text:style-name="P558"/>
      <text:p text:style-name="P559"><text:span text:style-name="T560"><text:tab/></text:span><text:span text:style-name="T561">Exemplo de Atribuições:</text:span><text:span text:style-name="T562"><text:s text:c="2"/>Realizar ou orientar estudos e pesquisas no campo da assistência social; preparar programas de trabalho referentes ao Serviço Social; realizar e interpretar pesquisas sociais; orientar e coordenar os trabalhos nos casos de reabilitação profissional; encaminhar clientes a dispensários e hospitais acompanhando o tratamento e a recuperação dos mesmos e assistindo os familiares; planejar e promover inquéritos sobre a situação social de escolares e de suas famílias; fazer triagem dos casos apresentados para estudos ou encaminhamento; estudar os antecedentes da família; participar de seminários para estudos e diagnósticos dos casos e orientar os pais, em grupo ou individualmente, sobre o tratamento adequado, orientar nas seleções sócio-econômicas para a concessão de bolsas de estudos e outros auxílios do Município; selecionar candidatos a amparo pelos serviços de assistência à velhice, à infância abandonada, a cegos, etc.; fazer levantamentos sócio-econômicos com vistas a planejamentos habitacionais nas comunidades; planejar modelos e formulários e supervisionar a organização de fichários e registros dos casos investigados; executar outras tarefas correlatas.<text:s/></text:span></text:p>
      <text:p text:style-name="P563"><text:s text:c="2"/></text:p>
      <text:p text:style-name="P564"><text:span text:style-name="T565"><text:tab/></text:span><text:span text:style-name="T566">Condições de Trabalho:</text:span></text:p>
      <text:p text:style-name="P567"><text:span text:style-name="T568"><text:tab/></text:span><text:span text:style-name="T569">a)</text:span><text:span text:style-name="T570"><text:s/>Carga Horária: 40 horas semanais</text:span></text:p>
      <text:p text:style-name="P571"><text:span text:style-name="T572"><text:tab/></text:span><text:span text:style-name="T573">b)<text:s/></text:span><text:span text:style-name="T574">Outras: Serviço externo; contato com o público<text:s/></text:span></text:p>
      <text:p text:style-name="P575"><text:tab/></text:p>
      <text:p text:style-name="P576"><text:span text:style-name="T577"><text:tab/></text:span><text:span text:style-name="T578">Requisitos para preenchimento do cargo:</text:span></text:p>
      <text:list text:style-name="LFO23">
        <text:list-item text:start-value="1">
          <text:p text:style-name="P579">Idade: Mínima de 18 anos</text:p>
        </text:list-item>
      </text:list>
      <text:list text:style-name="LFO23" text:continue-numbering="true">
        <text:list-item>
          <text:p text:style-name="P580">Instrução: Superior Completo na área</text:p>
        </text:list-item>
      </text:list>
      <text:list text:style-name="LFO23" text:continue-numbering="true">
        <text:list-item>
          <text:p text:style-name="P581">Habilitação: Específica para o exercício legal da profissão. Registro no Conselho competente.</text:p>
        </text:list-item>
      </text:list>
      <text:h text:style-name="P58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0" style:parent-style-name="Textbody" style:family="paragraph">
      <style:paragraph-properties fo:text-align="center" fo:margin-bottom="0in" fo:line-height="115%"/>
    </style:style>
    <style:style style:name="P54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2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3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4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0"><draw:frame draw:z-index="251661312" draw:style-name="a1" draw:name="Figura1" text:anchor-type="paragraph" svg:x="2.58346in" svg:y="-0.23898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541"/>
        <text:p text:style-name="P542"/>
        <text:p text:style-name="P543"/>
        <text:p text:style-name="P544">Câmara Municipal de Vereadores de Arroio do Padre</text:p>
        <text:p text:style-name="P545">Plenário Arno Bottermund</text:p>
        <text:p text:style-name="P546">Gabinete da Presidência</text:p>
        <text:p text:style-name="P5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28T11:40:00Z</dc:date>
    <meta:print-date>2024-05-21T12:38:00Z</meta:print-date>
    <meta:template xlink:href="Normal" xlink:type="simple"/>
    <meta:editing-cycles>310</meta:editing-cycles>
    <meta:editing-duration>PT2640S</meta:editing-duration>
    <meta:document-statistic meta:page-count="3" meta:paragraph-count="8" meta:word-count="702" meta:character-count="4487" meta:row-count="31" meta:non-whitespace-character-count="3793"/>
  </office:meta>
</office:document-meta>
</file>