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2" style:family="table-column">
      <style:table-column-properties style:column-width="2.2534in"/>
    </style:style>
    <style:style style:name="TableColumn93" style:family="table-column">
      <style:table-column-properties style:column-width="1.0125in"/>
    </style:style>
    <style:style style:name="TableColumn94" style:family="table-column">
      <style:table-column-properties style:column-width="1.6743in"/>
    </style:style>
    <style:style style:name="TableColumn95" style:family="table-column">
      <style:table-column-properties style:column-width="1.7694in"/>
    </style:style>
    <style:style style:name="Table91" style:family="table">
      <style:table-properties style:width="6.7097in" fo:margin-left="0in" table:align="left"/>
    </style:style>
    <style:style style:name="TableRow96" style:family="table-row">
      <style:table-row-properties style:min-row-height="0.327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10" style:family="table-row">
      <style:table-row-properties style:min-row-height="0.2194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21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5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6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7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5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6" style:parent-style-name="Fonteparág.padrão" style:family="text">
      <style:text-properties style:font-name="Arial" fo:font-weight="bold" style:font-weight-asian="bold"/>
    </style:style>
    <style:style style:name="T247" style:parent-style-name="Fonteparág.padrão" style:family="text">
      <style:text-properties style:font-name="Arial" style:font-name-asian="Arial" fo:font-weight="bold" style:font-weight-asian="bold"/>
    </style:style>
    <style:style style:name="T248" style:parent-style-name="Fonteparág.padrão" style:family="text">
      <style:text-properties style:font-name="Arial" fo:font-weight="bold" style:font-weight-asian="bold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font-name-asian="Arial"/>
    </style:style>
    <style:style style:name="T294" style:parent-style-name="Fonteparág.padrão" style:family="text">
      <style:text-properties style:font-name="Arial"/>
    </style:style>
    <style:style style:name="T295" style:parent-style-name="Fonteparág.padrão" style:family="text">
      <style:text-properties style:font-name="Arial" style:font-name-asian="Arial"/>
    </style:style>
    <style:style style:name="T296" style:parent-style-name="Fonteparág.padrão" style:family="text">
      <style:text-properties style:font-name="Arial"/>
    </style:style>
    <style:style style:name="T297" style:parent-style-name="Fonteparág.padrão" style:family="text">
      <style:text-properties style:font-name="Arial" style:language-asian="en" style:country-asian="US"/>
    </style:style>
    <style:style style:name="T298" style:parent-style-name="Fonteparág.padrão" style:family="text">
      <style:text-properties style:font-name="Arial"/>
    </style:style>
    <style:style style:name="P299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3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6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6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04" style:parent-style-name="Fonteparág.padrão" style:family="text">
      <style:text-properties style:font-name="Arial" fo:font-weight="bold" style:font-weight-asian="bold"/>
    </style:style>
    <style:style style:name="T505" style:parent-style-name="Fonteparág.padrão" style:family="text">
      <style:text-properties style:font-name="Arial" style:font-name-asian="Arial" fo:font-weight="bold" style:font-weight-asian="bold"/>
    </style:style>
    <style:style style:name="T506" style:parent-style-name="Fonteparág.padrão" style:family="text">
      <style:text-properties style:font-name="Arial" fo:font-weight="bold" style:font-weight-asian="bold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style:font-name-asian="Arial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T522" style:parent-style-name="Fonteparág.padrão" style:family="text">
      <style:text-properties style:font-name="Arial" style:font-name-asian="Arial"/>
    </style:style>
    <style:style style:name="T523" style:parent-style-name="Fonteparág.padrão" style:family="text">
      <style:text-properties style:font-name="Arial"/>
    </style:style>
    <style:style style:name="T524" style:parent-style-name="Fonteparág.padrão" style:family="text">
      <style:text-properties style:font-name="Arial" style:font-name-asian="Arial"/>
    </style:style>
    <style:style style:name="T525" style:parent-style-name="Fonteparág.padrão" style:family="text">
      <style:text-properties style:font-name="Arial"/>
    </style:style>
    <style:style style:name="P5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7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5" style:parent-style-name="Textbody" style:family="paragraph">
      <style:paragraph-properties fo:line-height="115%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 fo:font-style="italic" style:font-style-asian="italic"/>
    </style:style>
    <style:style style:name="P538" style:parent-style-name="Textbody" style:family="paragraph">
      <style:paragraph-properties fo:text-align="center" fo:margin-bottom="0in" fo:line-height="115%"/>
    </style:style>
    <style:style style:name="T539" style:parent-style-name="Fonteparág.padrão" style:family="text">
      <style:text-properties style:font-name="Arial" style:font-name-complex="Arial" fo:font-weight="bold" style:font-weight-asian="bold"/>
    </style:style>
    <style:style style:name="P540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41" style:parent-style-name="Textbody" style:family="paragraph">
      <style:paragraph-properties fo:text-align="center" fo:margin-bottom="0in" fo:line-height="115%"/>
    </style:style>
    <style:style style:name="T542" style:parent-style-name="Fonteparág.padrão" style:family="text">
      <style:text-properties style:font-name="Arial" style:font-name-complex="Arial" fo:font-style="italic" style:font-style-asian="italic"/>
    </style:style>
    <style:style style:name="P543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52" style:parent-style-name="Corpodetexto" style:family="paragraph">
      <style:text-properties style:font-name="Arial" style:use-window-font-color="true"/>
    </style:style>
    <style:style style:name="P553" style:parent-style-name="Normal" style:family="paragraph">
      <style:paragraph-properties fo:text-align="center"/>
      <style:text-properties style:font-name="Arial" fo:font-weight="bold" style:font-weight-asian="bold"/>
    </style:style>
    <style:style style:name="P5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Arial"/>
    </style:style>
    <style:style style:name="P5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fo:font-weight="bold" style:font-weight-asian="bold"/>
    </style:style>
    <style:style style:name="P5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fo:font-weight="bold" style:font-weight-asian="bold"/>
    </style:style>
    <style:style style:name="P5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8" style:parent-style-name="Fonteparág.padrão" style:family="text">
      <style:text-properties style:font-name="Arial" fo:font-weight="bold" style:font-weight-asian="bold"/>
    </style:style>
    <style:style style:name="T559" style:parent-style-name="Fonteparág.padrão" style:family="text">
      <style:text-properties style:font-name="Arial"/>
    </style:style>
    <style:style style:name="P5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/>
    </style:style>
    <style:style style:name="P5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2" style:parent-style-name="Fonteparág.padrão" style:family="text">
      <style:text-properties style:font-name="Arial" fo:font-weight="bold" style:font-weight-asian="bold"/>
    </style:style>
    <style:style style:name="T563" style:parent-style-name="Fonteparág.padrão" style:family="text">
      <style:text-properties style:font-name="Arial"/>
    </style:style>
    <style:style style:name="T564" style:parent-style-name="Fonteparág.padrão" style:family="text">
      <style:text-properties style:font-name="Arial"/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/>
    </style:style>
    <style:style style:name="T567" style:parent-style-name="Fonteparág.padrão" style:family="text">
      <style:text-properties style:font-name="Arial"/>
    </style:style>
    <style:style style:name="T568" style:parent-style-name="Fonteparág.padrão" style:family="text">
      <style:text-properties style:font-name="Arial"/>
    </style:style>
    <style:style style:name="T569" style:parent-style-name="Fonteparág.padrão" style:family="text">
      <style:text-properties style:font-name="Arial"/>
    </style:style>
    <style:style style:name="T570" style:parent-style-name="Fonteparág.padrão" style:family="text">
      <style:text-properties style:font-name="Arial"/>
    </style:style>
    <style:style style:name="P5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Arial" fo:font-weight="bold" style:font-weight-asian="bold"/>
    </style:style>
    <style:style style:name="T574" style:parent-style-name="Fonteparág.padrão" style:family="text">
      <style:text-properties style:font-name="Arial" fo:font-weight="bold" style:font-weight-asian="bold"/>
    </style:style>
    <style:style style:name="T575" style:parent-style-name="Fonteparág.padrão" style:family="text">
      <style:text-properties style:font-name="Arial"/>
    </style:style>
    <style:style style:name="P576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"/>
    </style:style>
    <style:style style:name="P577" style:parent-style-name="Normal" style:family="paragraph">
      <style:paragraph-properties fo:text-align="justify"/>
      <style:text-properties style:font-name="Arial" fo:font-weight="bold" style:font-weight-asian="bold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/>
    </style:style>
    <style:style style:name="P580" style:parent-style-name="Normal" style:family="paragraph">
      <style:paragraph-properties fo:text-align="justify"/>
      <style:text-properties style:font-name="Arial"/>
    </style:style>
    <style:style style:name="P581" style:parent-style-name="Normal" style:family="paragraph">
      <style:paragraph-properties fo:text-align="justify"/>
      <style:text-properties style:font-name="Arial"/>
    </style:style>
    <style:style style:name="P582" style:parent-style-name="Normal" style:family="paragraph">
      <style:paragraph-properties fo:text-align="justify"/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81, DE 17 DE MAI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<text:s/></text:span><text:span text:style-name="T44">cargo de<text:s/></text:span><text:span text:style-name="T45">Agente Comunitário de Saúde</text:span><text:span text:style-name="T46">.</text:span></text:p>
      <text:p text:style-name="P47"><text:span text:style-name="T48">Art.</text:span><text:span text:style-name="T49"><text:s/></text:span><text:span text:style-name="T50">1º</text:span><text:span text:style-name="T51"><text:s/></text:span><text:span text:style-name="T52">A</text:span><text:span text:style-name="T53"><text:s/></text:span><text:span text:style-name="T54">presente</text:span><text:span text:style-name="T55"><text:s/></text:span><text:span text:style-name="T56">Lei</text:span><text:span text:style-name="T57"><text:s/></text:span><text:span text:style-name="T58">trata</text:span><text:span text:style-name="T59"><text:s/></text:span><text:span text:style-name="T60">da</text:span><text:span text:style-name="T61"><text:s/></text:span><text:span text:style-name="T62">contratação</text:span><text:span text:style-name="T63"><text:s/></text:span><text:span text:style-name="T64">por</text:span><text:span text:style-name="T65"><text:s/></text:span><text:span text:style-name="T66">tempo</text:span><text:span text:style-name="T67"><text:s/></text:span><text:span text:style-name="T68">determinado</text:span><text:span text:style-name="T69"><text:s/></text:span><text:span text:style-name="T70">de</text:span><text:span text:style-name="T71"><text:s/></text:span><text:span text:style-name="T72">servidor</text:span><text:span text:style-name="T73"><text:s/></text:span><text:span text:style-name="T74">que</text:span><text:span text:style-name="T75"><text:s/></text:span><text:span text:style-name="T76">desempenhará</text:span><text:span text:style-name="T77"><text:s/></text:span><text:span text:style-name="T78">suas</text:span><text:span text:style-name="T79"><text:s/></text:span><text:span text:style-name="T80">funções</text:span><text:span text:style-name="T81"><text:s/></text:span><text:span text:style-name="T82">junto</text:span><text:span text:style-name="T83"><text:s/></text:span><text:span text:style-name="T84">a</text:span><text:span text:style-name="T85"><text:s/></text:span><text:span text:style-name="T86">Secretaria</text:span><text:span text:style-name="T87"><text:s/></text:span><text:span text:style-name="T88">Municipal</text:span><text:span text:style-name="T89"><text:s/></text:span><text:span text:style-name="T90">de Saúde e Desenvolvimento Social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enominação</text:p>
          </table:table-cell>
          <table:table-cell table:style-name="TableCell99">
            <text:p text:style-name="P100">Quantidade</text:p>
          </table:table-cell>
          <table:table-cell table:style-name="TableCell101">
            <text:p text:style-name="P102">Remuneração<text:s/>Mensal</text:p>
          </table:table-cell>
          <table:table-cell table:style-name="TableCell103">
            <text:p text:style-name="P104"><text:span text:style-name="T105">Carga</text:span><text:span text:style-name="T106"><text:s/></text:span><text:span text:style-name="T107">Horária</text:span><text:span text:style-name="T108"><text:s/></text:span><text:span text:style-name="T109">Semanal</text:span></text:p>
          </table:table-cell>
        </table:table-row>
        <table:table-row table:style-name="TableRow110">
          <table:table-cell table:style-name="TableCell111">
            <text:p text:style-name="P112">Agente Comunitário de Saúde – Área 5 (Santa Coleta)</text:p>
          </table:table-cell>
          <table:table-cell table:style-name="TableCell113">
            <text:p text:style-name="P114">01 profissional</text:p>
          </table:table-cell>
          <table:table-cell table:style-name="TableCell115">
            <text:p text:style-name="P116"><text:span text:style-name="T117">R$</text:span><text:s/><text:span text:style-name="T118">2.824,00</text:span></text:p>
          </table:table-cell>
          <table:table-cell table:style-name="TableCell119">
            <text:p text:style-name="P120">40 horas</text:p>
          </table:table-cell>
        </table:table-row>
      </table:table>
      <text:p text:style-name="P121"><text:span text:style-name="T122"><text:s/>Art.</text:span><text:span text:style-name="T123"><text:s/></text:span><text:span text:style-name="T124">2º</text:span><text:span text:style-name="T125"><text:s/></text:span><text:span text:style-name="T126">Fica</text:span><text:span text:style-name="T127"><text:s/></text:span><text:span text:style-name="T128">autorizado</text:span><text:span text:style-name="T129"><text:s/></text:span><text:span text:style-name="T130">o</text:span><text:span text:style-name="T131"><text:s/></text:span><text:span text:style-name="T132">Município</text:span><text:span text:style-name="T133"><text:s/></text:span><text:span text:style-name="T134">de</text:span><text:span text:style-name="T135"><text:s/></text:span><text:span text:style-name="T136">Arroio</text:span><text:span text:style-name="T137"><text:s/></text:span><text:span text:style-name="T138">do</text:span><text:span text:style-name="T139"><text:s/></text:span><text:span text:style-name="T140">Padre,</text:span><text:span text:style-name="T141"><text:s/></text:span><text:span text:style-name="T142">Poder</text:span><text:span text:style-name="T143"><text:s/></text:span><text:span text:style-name="T144">Executivo,</text:span><text:span text:style-name="T145"><text:s/></text:span><text:span text:style-name="T146">a</text:span><text:span text:style-name="T147"><text:s/></text:span><text:span text:style-name="T148">contratar</text:span><text:span text:style-name="T149"><text:s/></text:span><text:span text:style-name="T150">servidor</text:span><text:span text:style-name="T151"><text:s/></text:span><text:span text:style-name="T152">pelo</text:span><text:span text:style-name="T153"><text:s/></text:span><text:span text:style-name="T154">prazo</text:span><text:span text:style-name="T155"><text:s/></text:span><text:span text:style-name="T156">de</text:span><text:span text:style-name="T157"><text:s/>06 (seis) meses</text:span><text:span text:style-name="T158">,<text:s/></text:span><text:span text:style-name="T159">prorrogável por mais 03 (três) meses, para</text:span><text:span text:style-name="T160"><text:s/></text:span><text:span text:style-name="T161">desempenhar</text:span><text:span text:style-name="T162"><text:s/></text:span><text:span text:style-name="T163">a</text:span><text:span text:style-name="T164"><text:s/></text:span><text:span text:style-name="T165">função</text:span><text:span text:style-name="T166"><text:s/>de</text:span><text:span text:style-name="T167"><text:s/>Agente Comunitário de Saúde – Área 5 (Santa Coleta),</text:span><text:span text:style-name="T168"><text:s/>junto</text:span><text:span text:style-name="T169"><text:s/></text:span><text:span text:style-name="T170">a</text:span><text:span text:style-name="T171"><text:s/></text:span><text:span text:style-name="T172">Secretaria</text:span><text:span text:style-name="T173"><text:s/></text:span><text:span text:style-name="T174">Municipal</text:span><text:span text:style-name="T175"><text:s/></text:span><text:span text:style-name="T176">de</text:span><text:span text:style-name="T177"><text:s/></text:span><text:span text:style-name="T178">Saúde e Desenvolvimento Social,</text:span><text:span text:style-name="T179"><text:s/></text:span><text:span text:style-name="T180">conforme</text:span><text:span text:style-name="T181"><text:s/></text:span><text:span text:style-name="T182">quadro</text:span><text:span text:style-name="T183"><text:s/></text:span><text:span text:style-name="T184">abaixo:</text:span></text:p>
      <text:p text:style-name="P185">§1º Fica autorizado o Poder Executivo a<text:s/>realizar nova contratação pelo período remanescente, no caso de desistência ou rescisão antecipada do contrato temporário e desde que persista a justificativa da necessidade da contratação.</text:p>
      <text:p text:style-name="P186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7"><text:span text:style-name="T188">Art.</text:span><text:span text:style-name="T189"><text:s/></text:span><text:span text:style-name="T190">3º<text:s/></text:span><text:span text:style-name="T191">As</text:span><text:span text:style-name="T192"><text:s/></text:span><text:span text:style-name="T193">especificações</text:span><text:span text:style-name="T194"><text:s/></text:span><text:span text:style-name="T195">funcionais</text:span><text:span text:style-name="T196"><text:s/></text:span><text:span text:style-name="T197">e</text:span><text:span text:style-name="T198"><text:s/></text:span><text:span text:style-name="T199">a</text:span><text:span text:style-name="T200"><text:s/></text:span><text:span text:style-name="T201">descrição</text:span><text:span text:style-name="T202"><text:s/></text:span><text:span text:style-name="T203">sintética</text:span><text:span text:style-name="T204"><text:s/></text:span><text:span text:style-name="T205">das</text:span><text:span text:style-name="T206"><text:s/></text:span><text:span text:style-name="T207">atribuições</text:span><text:span text:style-name="T208"><text:s/></text:span><text:span text:style-name="T209">do</text:span><text:span text:style-name="T210"><text:s/></text:span><text:span text:style-name="T211">cargo</text:span><text:span text:style-name="T212"><text:s/></text:span><text:span text:style-name="T213">a</text:span><text:span text:style-name="T214"><text:s/></text:span><text:span text:style-name="T215">ser</text:span><text:span text:style-name="T216"><text:s/></text:span><text:span text:style-name="T217">desenvolvido</text:span><text:span text:style-name="T218"><text:s/></text:span><text:span text:style-name="T219">e</text:span><text:span text:style-name="T220"><text:s/></text:span><text:span text:style-name="T221">requisitos</text:span><text:span text:style-name="T222"><text:s/></text:span><text:span text:style-name="T223">para</text:span><text:span text:style-name="T224"><text:s/></text:span><text:span text:style-name="T225">o</text:span><text:span text:style-name="T226"><text:s/></text:span><text:span text:style-name="T227">provimento,</text:span><text:span text:style-name="T228"><text:s/></text:span><text:span text:style-name="T229">estão</text:span><text:span text:style-name="T230"><text:s/></text:span><text:span text:style-name="T231">contidos</text:span><text:span text:style-name="T232"><text:s/></text:span><text:span text:style-name="T233">no</text:span><text:span text:style-name="T234"><text:s/></text:span><text:span text:style-name="T235">Anexo</text:span><text:span text:style-name="T236"><text:s/></text:span><text:span text:style-name="T237">I</text:span><text:span text:style-name="T238"><text:s/></text:span><text:span text:style-name="T239">da</text:span><text:span text:style-name="T240"><text:s/></text:span><text:span text:style-name="T241">presente</text:span><text:span text:style-name="T242"><text:s/></text:span><text:span text:style-name="T243">Lei.</text:span><text:span text:style-name="T244"><text:s text:c="2"/></text:span></text:p>
      <text:p text:style-name="P245"><text:span text:style-name="T246">Art.</text:span><text:span text:style-name="T247"><text:s/></text:span><text:span text:style-name="T248">4º</text:span><text:span text:style-name="T249"><text:s/></text:span><text:span text:style-name="T250">A</text:span><text:span text:style-name="T251"><text:s/></text:span><text:span text:style-name="T252">forma</text:span><text:span text:style-name="T253"><text:s/></text:span><text:span text:style-name="T254">de</text:span><text:span text:style-name="T255"><text:s/></text:span><text:span text:style-name="T256">contratação</text:span><text:span text:style-name="T257"><text:s/></text:span><text:span text:style-name="T258">será</text:span><text:span text:style-name="T259"><text:s/></text:span><text:span text:style-name="T260">realizada</text:span><text:span text:style-name="T261"><text:s/></text:span><text:span text:style-name="T262">em</text:span><text:span text:style-name="T263"><text:s/></text:span><text:span text:style-name="T264">caráter</text:span><text:span text:style-name="T265"><text:s/></text:span><text:span text:style-name="T266">administrativo,</text:span><text:span text:style-name="T267"><text:s/></text:span><text:span text:style-name="T268">tendo</text:span><text:span text:style-name="T269"><text:s/></text:span><text:span text:style-name="T270">o</text:span><text:span text:style-name="T271"><text:s/></text:span><text:span text:style-name="T272">contratado</text:span><text:span text:style-name="T273"><text:s/></text:span><text:span text:style-name="T274">os</text:span><text:span text:style-name="T275"><text:s/></text:span><text:span text:style-name="T276">direitos</text:span><text:span text:style-name="T277"><text:s/></text:span><text:span text:style-name="T278">e</text:span><text:span text:style-name="T279"><text:s/></text:span><text:span text:style-name="T280">deveres,</text:span><text:span text:style-name="T281"><text:s/></text:span><text:span text:style-name="T282">estabelecidos</text:span><text:span text:style-name="T283"><text:s/></text:span><text:span text:style-name="T284">no</text:span><text:span text:style-name="T285"><text:s/></text:span><text:span text:style-name="T286">Regime</text:span><text:span text:style-name="T287"><text:s/></text:span><text:span text:style-name="T288">Jurídico,</text:span><text:span text:style-name="T289"><text:s/></text:span><text:span text:style-name="T290">aplicável</text:span><text:span text:style-name="T291"><text:s/></text:span><text:span text:style-name="T292">aos</text:span><text:span text:style-name="T293"><text:s/></text:span><text:span text:style-name="T294">servidores</text:span><text:span text:style-name="T295"><text:s/></text:span><text:span text:style-name="T296">municipais,<text:s/></text:span><text:span text:style-name="T297">e<text:s/></text:span><text:span text:style-name="T298">será realizado processo seletivo simplificado.</text:span></text:p>
      <text:p text:style-name="P299"><text:span text:style-name="T300">Art.</text:span><text:span text:style-name="T301"><text:s/></text:span><text:span text:style-name="T302">5º</text:span><text:span text:style-name="T303"><text:s/></text:span><text:span text:style-name="T304">Constatada</text:span><text:span text:style-name="T305"><text:s/></text:span><text:span text:style-name="T306">a</text:span><text:span text:style-name="T307"><text:s/></text:span><text:span text:style-name="T308">necessidade</text:span><text:span text:style-name="T309"><text:s/></text:span><text:span text:style-name="T310">de</text:span><text:span text:style-name="T311"><text:s/></text:span><text:span text:style-name="T312">atendimento</text:span><text:span text:style-name="T313"><text:s/></text:span><text:span text:style-name="T314">à</text:span><text:span text:style-name="T315"><text:s/></text:span><text:span text:style-name="T316">população</text:span><text:span text:style-name="T317"><text:s/></text:span><text:span text:style-name="T318">e</text:span><text:span text:style-name="T319"><text:s/></text:span><text:span text:style-name="T320">relevante</text:span><text:span text:style-name="T321"><text:s/></text:span><text:span text:style-name="T322">interesse</text:span><text:span text:style-name="T323"><text:s/></text:span><text:span text:style-name="T324">público,</text:span><text:span text:style-name="T325"><text:s/></text:span><text:span text:style-name="T326">poderá</text:span><text:span text:style-name="T327"><text:s/></text:span><text:span text:style-name="T328">o</text:span><text:span text:style-name="T329"><text:s/></text:span><text:span text:style-name="T330">contratado</text:span><text:span text:style-name="T331"><text:s/></text:span><text:span text:style-name="T332">de</text:span><text:span text:style-name="T333"><text:s/></text:span><text:span text:style-name="T334">conformidade</text:span><text:span text:style-name="T335"><text:s/></text:span><text:span text:style-name="T336">com</text:span><text:span text:style-name="T337"><text:s/></text:span><text:span text:style-name="T338">a</text:span><text:span text:style-name="T339"><text:s/></text:span><text:span text:style-name="T340">presente</text:span><text:span text:style-name="T341"><text:s/></text:span><text:span text:style-name="T342">Lei,</text:span><text:span text:style-name="T343"><text:s/></text:span><text:span text:style-name="T344">realizar</text:span><text:span text:style-name="T345"><text:s/></text:span><text:span text:style-name="T346">serviço</text:span><text:span text:style-name="T347"><text:s/></text:span><text:span text:style-name="T348">extraordinário</text:span><text:span text:style-name="T349"><text:s/></text:span><text:span text:style-name="T350">com</text:span><text:span text:style-name="T351"><text:s/></text:span><text:span text:style-name="T352">a</text:span><text:span text:style-name="T353"><text:s/></text:span><text:span text:style-name="T354">devida</text:span><text:span text:style-name="T355"><text:s/></text:span><text:span text:style-name="T356">autorização</text:span><text:span text:style-name="T357"><text:s/></text:span><text:span text:style-name="T358">e</text:span><text:span text:style-name="T359"><text:s/></text:span><text:span text:style-name="T360">justificativa</text:span><text:span text:style-name="T361"><text:s/></text:span><text:span text:style-name="T362">da</text:span><text:span text:style-name="T363"><text:s/></text:span><text:span text:style-name="T364">Secretaria</text:span><text:span text:style-name="T365"><text:s/></text:span><text:span text:style-name="T366">a</text:span><text:span text:style-name="T367"><text:s/></text:span><text:span text:style-name="T368">qual</text:span><text:span text:style-name="T369"><text:s/></text:span><text:span text:style-name="T370">está</text:span><text:span text:style-name="T371"><text:s/></text:span><text:span text:style-name="T372">vinculado.</text:span></text:p>
      <text:p text:style-name="P373"><text:span text:style-name="T374">Art.</text:span><text:span text:style-name="T375"><text:s/></text:span><text:span text:style-name="T376">6º</text:span><text:span text:style-name="T377"><text:s/></text:span><text:span text:style-name="T378">O</text:span><text:span text:style-name="T379"><text:s/></text:span><text:span text:style-name="T380">recrutamento,</text:span><text:span text:style-name="T381"><text:s/></text:span><text:span text:style-name="T382">a</text:span><text:span text:style-name="T383"><text:s/></text:span><text:span text:style-name="T384">seleção</text:span><text:span text:style-name="T385"><text:s/></text:span><text:span text:style-name="T386">e</text:span><text:span text:style-name="T387"><text:s/></text:span><text:span text:style-name="T388">a</text:span><text:span text:style-name="T389"><text:s/></text:span><text:span text:style-name="T390">contratação</text:span><text:span text:style-name="T391"><text:s/></text:span><text:span text:style-name="T392">do</text:span><text:span text:style-name="T393"><text:s/></text:span><text:span text:style-name="T394">servidor</text:span><text:span text:style-name="T395"><text:s/></text:span><text:span text:style-name="T396">será</text:span><text:span text:style-name="T397"><text:s/></text:span><text:span text:style-name="T398">de</text:span><text:span text:style-name="T399"><text:s/></text:span><text:span text:style-name="T400">responsabilidade</text:span><text:span text:style-name="T401"><text:s/></text:span><text:span text:style-name="T402">da</text:span><text:span text:style-name="T403"><text:s/></text:span><text:span text:style-name="T404">Secretaria</text:span><text:span text:style-name="T405"><text:s/></text:span><text:span text:style-name="T406">Municipal</text:span><text:span text:style-name="T407"><text:s/></text:span><text:span text:style-name="T408">de</text:span><text:span text:style-name="T409"><text:s/></text:span><text:span text:style-name="T410">Administração,</text:span><text:span text:style-name="T411"><text:s/></text:span><text:span text:style-name="T412">Planejamento,</text:span><text:span text:style-name="T413"><text:s/></text:span><text:span text:style-name="T414">Finanças,</text:span><text:span text:style-name="T415"><text:s/></text:span><text:span text:style-name="T416">Gestão</text:span><text:span text:style-name="T417"><text:s/></text:span><text:span text:style-name="T418">e</text:span><text:span text:style-name="T419"><text:s/></text:span><text:span text:style-name="T420">Tributos,</text:span><text:span text:style-name="T421"><text:s/></text:span><text:span text:style-name="T422">cabendo</text:span><text:span text:style-name="T423"><text:s/></text:span><text:span text:style-name="T424">a</text:span><text:span text:style-name="T425"><text:s/></text:span><text:span text:style-name="T426">Secretaria</text:span><text:span text:style-name="T427"><text:s/></text:span><text:span text:style-name="T428">Municipal</text:span><text:span text:style-name="T429"><text:s/></text:span><text:span text:style-name="T430">de</text:span><text:span text:style-name="T431"><text:s/></text:span><text:span text:style-name="T432">Saúde e Desenvolvimento Social a</text:span><text:span text:style-name="T433"><text:s/></text:span><text:span text:style-name="T434">execução</text:span><text:span text:style-name="T435"><text:s/></text:span><text:span text:style-name="T436">e</text:span><text:span text:style-name="T437"><text:s/></text:span><text:span text:style-name="T438">fiscalização</text:span><text:span text:style-name="T439"><text:s/></text:span><text:span text:style-name="T440">do</text:span><text:span text:style-name="T441"><text:s/></text:span><text:span text:style-name="T442">contrato</text:span><text:span text:style-name="T443"><text:s/></text:span><text:span text:style-name="T444">celebrado.</text:span><text:span text:style-name="T445"><text:s text:c="2"/></text:span></text:p>
      <text:soft-page-break/>
      <text:p text:style-name="P446"><text:span text:style-name="T447">Art.</text:span><text:span text:style-name="T448"><text:s/></text:span><text:span text:style-name="T449">7º</text:span><text:span text:style-name="T450"><text:s/></text:span><text:span text:style-name="T451">Ao</text:span><text:span text:style-name="T452"><text:s/></text:span><text:span text:style-name="T453">servidor</text:span><text:span text:style-name="T454"><text:s/></text:span><text:span text:style-name="T455">contratado</text:span><text:span text:style-name="T456"><text:s/></text:span><text:span text:style-name="T457">por</text:span><text:span text:style-name="T458"><text:s/></text:span><text:span text:style-name="T459">esta</text:span><text:span text:style-name="T460"><text:s/></text:span><text:span text:style-name="T461">Lei,</text:span><text:span text:style-name="T462"><text:s/></text:span><text:span text:style-name="T463">aplicar-se-á</text:span><text:span text:style-name="T464"><text:s/></text:span><text:span text:style-name="T465">o</text:span><text:span text:style-name="T466"><text:s/></text:span><text:span text:style-name="T467">Regime</text:span><text:span text:style-name="T468"><text:s/></text:span><text:span text:style-name="T469">Geral</text:span><text:span text:style-name="T470"><text:s/></text:span><text:span text:style-name="T471">de</text:span><text:span text:style-name="T472"><text:s/></text:span><text:span text:style-name="T473">Previdência</text:span><text:span text:style-name="T474"><text:s/></text:span><text:span text:style-name="T475">Social.</text:span></text:p>
      <text:p text:style-name="P476"><text:span text:style-name="T477">Art.</text:span><text:span text:style-name="T478"><text:s/></text:span><text:span text:style-name="T479">8º<text:s/></text:span><text:span text:style-name="T480">As</text:span><text:span text:style-name="T481"><text:s/></text:span><text:span text:style-name="T482">despesas</text:span><text:span text:style-name="T483"><text:s/></text:span><text:span text:style-name="T484">decorrentes</text:span><text:span text:style-name="T485"><text:s/></text:span><text:span text:style-name="T486">desta</text:span><text:span text:style-name="T487"><text:s/></text:span><text:span text:style-name="T488">Lei</text:span><text:span text:style-name="T489"><text:s/></text:span><text:span text:style-name="T490">correrão</text:span><text:span text:style-name="T491"><text:s/></text:span><text:span text:style-name="T492">por</text:span><text:span text:style-name="T493"><text:s/></text:span><text:span text:style-name="T494">conta</text:span><text:span text:style-name="T495"><text:s/></text:span><text:span text:style-name="T496">de</text:span><text:span text:style-name="T497"><text:s/></text:span><text:span text:style-name="T498">dotações</text:span><text:span text:style-name="T499"><text:s/></text:span><text:span text:style-name="T500">orçamentárias</text:span><text:span text:style-name="T501"><text:s/></text:span><text:span text:style-name="T502">específicas.</text:span></text:p>
      <text:p text:style-name="P503"><text:span text:style-name="T504">Art.</text:span><text:span text:style-name="T505"><text:s/></text:span><text:span text:style-name="T506">9º<text:s/></text:span><text:span text:style-name="T507">Esta</text:span><text:span text:style-name="T508"><text:s/></text:span><text:span text:style-name="T509">Lei</text:span><text:span text:style-name="T510"><text:s/></text:span><text:span text:style-name="T511">entra</text:span><text:span text:style-name="T512"><text:s/></text:span><text:span text:style-name="T513">em</text:span><text:span text:style-name="T514"><text:s/></text:span><text:span text:style-name="T515">vigor</text:span><text:span text:style-name="T516"><text:s/></text:span><text:span text:style-name="T517">na</text:span><text:span text:style-name="T518"><text:s/></text:span><text:span text:style-name="T519">data</text:span><text:span text:style-name="T520"><text:s/></text:span><text:span text:style-name="T521">de</text:span><text:span text:style-name="T522"><text:s/></text:span><text:span text:style-name="T523">sua</text:span><text:span text:style-name="T524"><text:s/></text:span><text:span text:style-name="T525">publicação.</text:span></text:p>
      <text:p text:style-name="P526"/>
      <text:p text:style-name="P527"/>
      <text:p text:style-name="P528">Sala de Sessões, 28 de maio de 2024.</text:p>
      <text:p text:style-name="P529"/>
      <text:p text:style-name="P530">Autógrafo <text:s text:c="10"/></text:p>
      <text:p text:style-name="P531"/>
      <text:p text:style-name="P532"/>
      <text:p text:style-name="P533"/>
      <text:p text:style-name="P534"/>
      <text:p text:style-name="P535"><text:span text:style-name="T536"><text:s text:c="47"/></text:span><text:span text:style-name="T537">____________________________</text:span></text:p>
      <text:p text:style-name="P538"><text:span text:style-name="T539">Adavilson Kuter Timm</text:span></text:p>
      <text:p text:style-name="P540">Presidente da Câmara de Vereadores</text:p>
      <text:p text:style-name="P541"><text:span text:style-name="T542">Arroio do Padre –RS</text:span></text:p>
      <text:soft-page-break/>
      <text:h text:style-name="P543" text:outline-level="1">ANEXO I - PROJETO DE LEI Nº 81/2024</text:h>
      <text:p text:style-name="P552"/>
      <text:p text:style-name="P553">CARGO: Agente Comunitário de Saúde</text:p>
      <text:p text:style-name="P554"/>
      <text:p text:style-name="P555">ATRIBUIÇÕES:</text:p>
      <text:p text:style-name="P556"/>
      <text:p text:style-name="P557"><text:span text:style-name="T558">Sintéticas:</text:span><text:span text:style-name="T559"><text:s/>Desenvolver e executar atividades de prevenção de doenças e promoção da saúde, por meio de ações educativas e coletivas, nos domicílios e na comunidade, sob supervisão competente.</text:span></text:p>
      <text:p text:style-name="P560"/>
      <text:p text:style-name="P561"><text:span text:style-name="T562">Genéricas</text:span><text:span text:style-name="T563">: desenvolver ações que busquem a integração entre a equipe de saúde e a população adscrita à UBS, considerando as características e as finalidades do trabalho de acompanhamento de indivíduos e grupos sociais ou coletividade; trabalhar com adscrição de famílias em base geográfica definida, a microárea; estar em contato permanente com as famílias desenvolvendo ações educativas, visando à promoção da saúde e a prevenção das doenças, de acordo com o planejamento da equipe; cadastrar todas as pessoas de sua mic</text:span><text:span text:style-name="T564">roárea e manter os cadastros atualizados; orientar famílias quanto à utilização dos serviços de saúde disponíveis; desenvolver atividades de promoção da saúde, de prevenção das doenças e de agravos, e de vigilância à saúde, por meio de visitas domiciliares e de ações educativas individuais e coletivas nos domicílios e na comunidade, mantendo a equipe informada, principalmente a respeito daquelas em situação de risco; acompanhar, por meio de visita domiciliar, todas as famílias e indivíduos sob sua responsab</text:span><text:span text:style-name="T565">ilidade, de acordo com as necessidades definidas pela equipe; cumprir com as atribuições atualmente definidas para o ACS em relação à prevenção e ao controle da malária e da dengue; desenvolver atividades nas unidades básicas de saúde, desde que vinculadas às atribuições acima; participar do processo de territorialização e mapeamento da área de atuação da equipe, identificando grupos, famílias e indivíduos expostos a riscos, inclusive aqueles relativos ao trabalho, e da atualização contínua dessas informaçõ</text:span><text:span text:style-name="T566">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</text:span><text:span text:style-name="T567">e saúde, prevenção de agravos e curativas; e da garantia <text:s/>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</text:span><text:span text:style-name="T568"><text:s/>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<text:s/></text:span><text:soft-page-break/><text:span text:style-name="T569">recursos na comunidade que possam potencializar ações intersetoriais com a equipe, sob coordenação da SMS; garantir a qualidade do registro das atividades nos sistemas nac</text:span><text:span text:style-name="T570">ionais de informação na Atenção Básica; participar das atividades de educação permanente; e realizar outras ações e atividades a serem definidas de acordo com as prioridades locais.</text:span></text:p>
      <text:p text:style-name="P571"/>
      <text:p text:style-name="P572"><text:span text:style-name="T573"><text:tab/></text:span><text:span text:style-name="T574"><text:tab/>CONDIÇÕES DE TRABALHO</text:span><text:span text:style-name="T575">:<text:s/></text:span></text:p>
      <text:p text:style-name="P576">Carga Horária de 40 horas semanais<text:tab/><text:tab/><text:tab/><text:tab/></text:p>
      <text:p text:style-name="P577"/>
      <text:p text:style-name="Normal"><text:span text:style-name="T578"><text:s text:c="21"/>REQUISITOS PARA INGRESSO</text:span><text:span text:style-name="T579">:</text:span></text:p>
      <text:p text:style-name="P580"><text:tab/><text:tab/>a) residir na área da comunidade em que atuar;</text:p>
      <text:p text:style-name="P581"><text:tab/><text:tab/>b) Ensino Médio Completo;</text:p>
      <text:p text:style-name="P582"><text:tab/><text:tab/>c) Idade mínima de 18 anos.</text:p>
      <text:p text:style-name="P583"/>
      <text:h text:style-name="P58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44" style:parent-style-name="Textbody" style:family="paragraph">
      <style:paragraph-properties fo:text-align="center" fo:margin-bottom="0in" fo:line-height="115%"/>
    </style:style>
    <style:style style:name="P54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7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5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4"><draw:frame draw:z-index="251661312" draw:style-name="a1" draw:name="Figura1" text:anchor-type="paragraph" svg:x="2.58346in" svg:y="-0.23898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545"/>
        <text:p text:style-name="P546"/>
        <text:p text:style-name="P547"/>
        <text:p text:style-name="P548">Câmara Municipal de Vereadores de Arroio do Padre</text:p>
        <text:p text:style-name="P549">Plenário Arno Bottermund</text:p>
        <text:p text:style-name="P550">Gabinete da<text:s/>Presidência</text:p>
        <text:p text:style-name="P5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5-28T11:55:00Z</dc:date>
    <meta:print-date>2024-05-21T12:38:00Z</meta:print-date>
    <meta:template xlink:href="Normal" xlink:type="simple"/>
    <meta:editing-cycles>312</meta:editing-cycles>
    <meta:editing-duration>PT3180S</meta:editing-duration>
    <meta:document-statistic meta:page-count="4" meta:paragraph-count="13" meta:word-count="1033" meta:character-count="6600" meta:row-count="46" meta:non-whitespace-character-count="5580"/>
  </office:meta>
</office:document-meta>
</file>