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left="2.7562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Arial"/>
    </style:style>
    <style:style style:name="P21" style:parent-style-name="Normal" style:family="paragraph">
      <style:paragraph-properties fo:text-align="justify"/>
      <style:text-properties style:font-name="Arial"/>
    </style:style>
    <style:style style:name="P22" style:parent-style-name="Normal" style:family="paragraph">
      <style:paragraph-properties fo:text-align="justify"/>
      <style:text-properties style:font-name="Arial"/>
    </style:style>
    <style:style style:name="P23" style:parent-style-name="Normal" style:family="paragraph">
      <style:paragraph-properties fo:text-align="justify"/>
      <style:text-properties style:font-name="Arial"/>
    </style:style>
    <style:style style:name="P24" style:parent-style-name="Normal" style:family="paragraph">
      <style:paragraph-properties fo:text-align="justify"/>
      <style:text-properties style:font-name="Arial"/>
    </style:style>
    <style:style style:name="P25" style:parent-style-name="Normal" style:family="paragraph">
      <style:paragraph-properties fo:text-align="justify"/>
      <style:text-properties style:font-name="Arial"/>
    </style:style>
    <style:style style:name="P26" style:parent-style-name="Normal" style:family="paragraph">
      <style:paragraph-properties fo:text-align="justify"/>
      <style:text-properties style:font-name="Arial"/>
    </style:style>
    <style:style style:name="P27" style:parent-style-name="Normal" style:family="paragraph">
      <style:paragraph-properties fo:text-align="justify"/>
      <style:text-properties style:font-name="Arial"/>
    </style:style>
    <style:style style:name="P28" style:parent-style-name="Normal" style:family="paragraph">
      <style:paragraph-properties fo:text-align="justify">
        <style:tab-stops>
          <style:tab-stop style:type="left" style:position="5.6131in"/>
        </style:tab-stops>
      </style:paragraph-properties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Arial"/>
    </style:style>
    <style:style style:name="P31" style:parent-style-name="Normal" style:family="paragraph">
      <style:paragraph-properties fo:text-align="justify"/>
      <style:text-properties style:font-name="Arial"/>
    </style:style>
    <style:style style:name="P32" style:parent-style-name="Normal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Arial"/>
    </style:style>
    <style:style style:name="P5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/>
    </style:style>
    <style:style style:name="P56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/>
    </style:style>
    <style:style style:name="P57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/>
    </style:style>
    <style:style style:name="P58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/>
    </style:style>
    <style:style style:name="P59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/>
    </style:style>
    <style:style style:name="P60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/>
    </style:style>
    <style:style style:name="P61" style:parent-style-name="Standard" style:family="paragraph">
      <style:paragraph-properties fo:text-align="justify" fo:margin-right="0.0743in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margin-right="0.0743in" fo:background-color="#FFFFFF"/>
      <style:text-properties style:font-name="Arial"/>
    </style:style>
    <style:style style:name="P63" style:parent-style-name="Normal" style:family="paragraph">
      <style:paragraph-properties fo:text-align="justify"/>
      <style:text-properties style:font-name="Arial"/>
    </style:style>
    <style:style style:name="P64" style:parent-style-name="Standard" style:family="paragraph">
      <style:paragraph-properties fo:text-align="justify" fo:margin-right="-0.1979in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/>
    </style:style>
    <style:style style:name="P66" style:parent-style-name="Standard" style:family="paragraph">
      <style:paragraph-properties fo:text-align="justify" fo:margin-right="-0.1979in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margin-right="-0.1979in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 fo:margin-right="-0.1979in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 fo:margin-right="-0.1979in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Arial"/>
    </style:style>
    <style:style style:name="P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text-align="justify" fo:margin-right="0.0743in"/>
      <style:text-properties style:font-name="Arial"/>
    </style:style>
    <style:style style:name="P73" style:parent-style-name="Normal" style:family="paragraph">
      <style:paragraph-properties fo:text-align="justify" fo:margin-right="0.0743in"/>
      <style:text-properties style:font-name="Arial"/>
    </style:style>
    <style:style style:name="P74" style:parent-style-name="Normal" style:family="paragraph">
      <style:paragraph-properties fo:text-align="justify" fo:margin-right="0.0743in"/>
      <style:text-properties style:font-name="Arial"/>
    </style:style>
    <style:style style:name="P75" style:parent-style-name="Normal" style:family="paragraph">
      <style:paragraph-properties fo:text-align="justify" fo:margin-right="0.0743in"/>
      <style:text-properties style:font-name="Arial"/>
    </style:style>
    <style:style style:name="P76" style:parent-style-name="Normal" style:family="paragraph">
      <style:paragraph-properties fo:text-align="justify" fo:margin-right="0.0743in"/>
      <style:text-properties style:font-name="Arial"/>
    </style:style>
    <style:style style:name="P77" style:parent-style-name="Normal" style:family="paragraph">
      <style:paragraph-properties fo:text-align="justify" fo:margin-right="0.0743in"/>
      <style:text-properties style:font-name="Arial"/>
    </style:style>
    <style:style style:name="P78" style:parent-style-name="Normal" style:family="paragraph">
      <style:paragraph-properties fo:text-align="justify"/>
      <style:text-properties style:font-name="Arial"/>
    </style:style>
    <style:style style:name="P79" style:parent-style-name="Normal" style:family="paragraph">
      <style:paragraph-properties fo:text-align="justify"/>
      <style:text-properties style:font-name="Arial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"/>
    </style:style>
    <style:style style:name="P82" style:parent-style-name="Normal" style:family="paragraph">
      <style:paragraph-properties fo:text-align="justify"/>
      <style:text-properties style:font-name="Arial"/>
    </style:style>
    <style:style style:name="P83" style:parent-style-name="Normal" style:family="paragraph">
      <style:paragraph-properties fo:text-align="justify"/>
      <style:text-properties style:font-name="Arial"/>
    </style:style>
    <style:style style:name="P84" style:parent-style-name="Normal" style:family="paragraph">
      <style:paragraph-properties fo:text-align="justify"/>
      <style:text-properties style:font-name="Arial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Arial" fo:font-weight="bold" style:font-weight-asian="bold" style:font-weight-complex="bold"/>
    </style:style>
    <style:style style:name="T87" style:parent-style-name="Fonteparág.padrão" style:family="text">
      <style:text-properties style:font-name="Arial"/>
    </style:style>
    <style:style style:name="T88" style:parent-style-name="Fonteparág.padrão" style:family="text">
      <style:text-properties style:font-name="Arial" fo:color="#000000"/>
    </style:style>
    <style:style style:name="P89" style:parent-style-name="Normal" style:family="paragraph">
      <style:paragraph-properties fo:text-align="justify"/>
      <style:text-properties style:font-name="Arial"/>
    </style:style>
    <style:style style:name="P90" style:parent-style-name="ParágrafodaLista" style:family="paragraph">
      <style:paragraph-properties fo:text-align="justify" style:vertical-align="auto" fo:margin-bottom="0in" fo:line-height="100%" fo:margin-right="-0.0006in">
        <style:tab-stops>
          <style:tab-stop style:type="left" style:position="-0.4013in"/>
          <style:tab-stop style:type="left" style:position="-0.0083in"/>
        </style:tab-stops>
      </style:paragraph-properties>
      <style:text-properties style:font-name="Arial" style:font-name-complex="Arial"/>
    </style:style>
    <style:style style:name="P91" style:parent-style-name="ParágrafodaLista" style:family="paragraph">
      <style:paragraph-properties fo:text-align="justify" fo:margin-bottom="0in" fo:line-height="100%" fo:margin-right="-0.0006in">
        <style:tab-stops>
          <style:tab-stop style:type="left" style:position="-0.4013in"/>
          <style:tab-stop style:type="left" style:position="-0.0083in"/>
        </style:tab-stops>
      </style:paragraph-properties>
      <style:text-properties style:font-name="Arial" style:font-name-complex="Arial"/>
    </style:style>
    <style:style style:name="P92" style:parent-style-name="ParágrafodaLista" style:family="paragraph">
      <style:paragraph-properties fo:text-align="justify" style:vertical-align="auto" fo:margin-bottom="0in" fo:line-height="100%" fo:margin-right="-0.0006in">
        <style:tab-stops>
          <style:tab-stop style:type="left" style:position="-0.4013in"/>
          <style:tab-stop style:type="left" style:position="-0.0083in"/>
        </style:tab-stops>
      </style:paragraph-properties>
      <style:text-properties style:font-name="Arial" style:font-name-complex="Arial"/>
    </style:style>
    <style:style style:name="P93" style:parent-style-name="Normal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  <style:text-properties style:font-name="Arial"/>
    </style:style>
    <style:style style:name="P94" style:parent-style-name="ParágrafodaLista" style:family="paragraph">
      <style:paragraph-properties fo:text-align="justify" style:vertical-align="auto" fo:margin-bottom="0in" fo:line-height="100%" fo:margin-right="-0.0006in">
        <style:tab-stops>
          <style:tab-stop style:type="left" style:position="-0.4013in"/>
          <style:tab-stop style:type="left" style:position="-0.0083in"/>
        </style:tab-stops>
      </style:paragraph-properties>
      <style:text-properties style:font-name="Arial" style:font-name-complex="Arial"/>
    </style:style>
    <style:style style:name="P95" style:parent-style-name="Normal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  <style:text-properties style:font-name="Arial"/>
    </style:style>
    <style:style style:name="P96" style:parent-style-name="ParágrafodaLista" style:family="paragraph">
      <style:paragraph-properties fo:text-align="justify" style:vertical-align="auto" fo:margin-bottom="0in" fo:line-height="100%" fo:margin-right="-0.0006in">
        <style:tab-stops>
          <style:tab-stop style:type="left" style:position="-0.4013in"/>
          <style:tab-stop style:type="left" style:position="-0.0083in"/>
        </style:tab-stops>
      </style:paragraph-properties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 style:use-window-font-color="true"/>
    </style:style>
    <style:style style:name="P100" style:parent-style-name="Normal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  <style:text-properties style:font-name="Arial"/>
    </style:style>
    <style:style style:name="P101" style:parent-style-name="ParágrafodaLista" style:family="paragraph">
      <style:paragraph-properties fo:text-align="justify" style:vertical-align="auto" fo:margin-bottom="0in" fo:line-height="100%" fo:margin-right="-0.0006in">
        <style:tab-stops>
          <style:tab-stop style:type="left" style:position="-0.4013in"/>
          <style:tab-stop style:type="left" style:position="-0.0083in"/>
        </style:tab-stops>
      </style:paragraph-properties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 style:use-window-font-color="true"/>
    </style:style>
    <style:style style:name="T104" style:parent-style-name="Fonteparág.padrão" style:family="text">
      <style:text-properties style:font-name="Arial" style:font-name-complex="Arial"/>
    </style:style>
    <style:style style:name="P105" style:parent-style-name="Normal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  <style:text-properties style:font-name="Arial"/>
    </style:style>
    <style:style style:name="P106" style:parent-style-name="ParágrafodaLista" style:family="paragraph">
      <style:paragraph-properties fo:text-align="justify" style:vertical-align="auto" fo:margin-bottom="0in" fo:line-height="100%" fo:margin-right="-0.0006in">
        <style:tab-stops>
          <style:tab-stop style:type="left" style:position="-0.4013in"/>
          <style:tab-stop style:type="left" style:position="-0.0083in"/>
        </style:tab-stops>
      </style:paragraph-properties>
      <style:text-properties style:font-name="Arial" style:font-name-complex="Arial"/>
    </style:style>
    <style:style style:name="P107" style:parent-style-name="Normal" style:family="paragraph">
      <style:paragraph-properties fo:text-align="justify" style:vertical-align="auto" fo:margin-right="-0.0006in">
        <style:tab-stops>
          <style:tab-stop style:type="left" style:position="0.0986in"/>
        </style:tab-stops>
      </style:paragraph-properties>
      <style:text-properties style:font-name="Arial"/>
    </style:style>
    <style:style style:name="P108" style:parent-style-name="Standard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12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114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5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116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117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118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119" style:parent-style-name="Textbody" style:family="paragraph">
      <style:paragraph-properties fo:line-height="115%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 fo:font-style="italic" style:font-style-asian="italic"/>
    </style:style>
    <style:style style:name="P122" style:parent-style-name="Textbody" style:family="paragraph">
      <style:paragraph-properties fo:text-align="center" fo:margin-bottom="0in" fo:line-height="115%"/>
    </style:style>
    <style:style style:name="T123" style:parent-style-name="Fonteparág.padrão" style:family="text">
      <style:text-properties style:font-name="Arial" style:font-name-complex="Arial" fo:font-weight="bold" style:font-weight-asian="bold"/>
    </style:style>
    <style:style style:name="P124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125" style:parent-style-name="Textbody" style:family="paragraph">
      <style:paragraph-properties fo:text-align="center" fo:margin-bottom="0in" fo:line-height="115%"/>
    </style:style>
    <style:style style:name="T126" style:parent-style-name="Fonteparág.padrão" style:family="text">
      <style:text-properties style:font-name="Arial" style:font-name-complex="Arial" fo:font-style="italic" style:font-style-asian="italic"/>
    </style:style>
    <style:style style:name="P127" style:parent-style-name="Textbody" style:master-page-name="MP1" style:family="paragraph">
      <style:paragraph-properties fo:break-before="page" fo:margin-bottom="0in" fo:line-height="115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<text:span text:style-name="T14">PROJETO DE LEI Nº 86, DE 05 DE JUNHO DE 2024.</text:span></text:p>
      <text:p text:style-name="P15">Autoriza o Município de Arroio do Padre a realizar abertura de Crédito Adicional Suplementar no Orçamento Municipal de 2024.</text:p>
      <text:p text:style-name="P16"><text:span text:style-name="T17">Art. 1°<text:s/></text:span><text:span text:style-name="T18">Fica autorizado o Município de<text:s/></text:span><text:span text:style-name="T19">Arroio do Padre, Poder Executivo, a realizar abertura de Crédito Adicional Suplementar no Orçamento do Município para o exercício de 2024, nos seguintes programas de trabalho e respectivas categorias econômicas e conforme as quantias indicadas:</text:span></text:p>
      <text:p text:style-name="P20">05 – Secretaria de Saúde e Desenvolvimento Social</text:p>
      <text:p text:style-name="P21">02 – Fundo Municipal de Saúde – Rec. Vinculados</text:p>
      <text:p text:style-name="P22">10 – Saúde</text:p>
      <text:p text:style-name="P23">301 – Atenção Básica</text:p>
      <text:p text:style-name="P24">0502 – Atenção à Saúde</text:p>
      <text:p text:style-name="P25">2.505 – Programa de Atendimento Médico</text:p>
      <text:p text:style-name="P26">3.1.90.11.00.00.00 – Vencimentos e Vantagens Fixas. R$ 54.824,39<text:s/>(cinquenta e quatro mil, oitocentos e vinte e quatro reais e trinta e nove centavos)</text:p>
      <text:p text:style-name="P27">3.3.90.30.00.00.00 – Material de Consumo. R$ 314.409,64 (trezentos e quatorze mil, quatrocentos e nove reais e sessenta e quatro centavos)</text:p>
      <text:p text:style-name="P28">3.3.90.39.00.00.00 – Outros Serviços de Terceiros – Pessoa Jurídica. R$ 30.000,00 (trinta mil reais)</text:p>
      <text:p text:style-name="P29">Fonte de Recurso: 2.600.0000.4500 - Transferências Fundo a Fundo de Recursos do SUS provenientes do Governo Federal - Bloco de Manutenção das Ações e Serviços Públicos de Saúde</text:p>
      <text:p text:style-name="P30">3.3.90.30.00.00.00 – Material de Consumo. R$ 283.187,76 (duzentos e oitenta e três mil, cento e oitenta e sete reais e setenta e seis centavos)</text:p>
      <text:p text:style-name="P31">3.3.90.36.00.00.00 – Outros Serviços de Terceiros – Pessoa Física. R$ 10.000,00 (dez mil reais)</text:p>
      <text:p text:style-name="P32">3.3.90.39.00.00.00 – Outros Serviços de Terceiros – Pessoa Jurídica. R$ 26.521,54 (vinte e seis mil, quinhentos e vinte e um reais e cinquenta e quatro centavos)</text:p>
      <text:p text:style-name="P33">Fonte de Recurso: 2.600.3110.4500 - Transferências Fundo a Fundo de Recursos do SUS provenientes do Governo<text:s/>Federal - Bloco de Manutenção das Ações e Serviços Públicos de Saúde</text:p>
      <text:p text:style-name="P34">3.1.90.11.00.00.00 – Vencimentos e Vantagens Fixas. R$ 38.148,71 (trinta e oito mil, cento e quarenta e oito reais e setenta e um centavos)</text:p>
      <text:p text:style-name="P35">Fonte de Recurso: 2.600.0000.4501 - Transferências Fundo a Fundo de Recursos do SUS</text:p>
      <text:p text:style-name="P36">provenientes do Governo Federal - Bloco de Manutenção das Ações e Serviços Públicos de Saúde</text:p>
      <text:soft-page-break/>
      <text:p text:style-name="P37">3.3.90.39.00.00.00 – Outros Serviços de Terceiros – Pessoa Jurídica. R$ 2.970,37 (dois mil, novecentos e setenta reais e trinta e sete centavos)</text:p>
      <text:p text:style-name="P38">Fonte de Recurso: 2.600.0000.4504 - Transferências Fundo a Fundo de Recursos do SUS provenientes do Governo Federal - Bloco de Manutenção das Ações e Serviços Públicos de Saúde</text:p>
      <text:p text:style-name="P39">05 – Secretaria de Saúde e Desenvolvimento Social</text:p>
      <text:p text:style-name="P40">02 – Fundo Municipal da Saúde – Rec. Vinculados</text:p>
      <text:p text:style-name="P41">10 – Saúde</text:p>
      <text:p text:style-name="P42">301 – Atenção Básica</text:p>
      <text:p text:style-name="P43">0502 – Atenção à Saúde</text:p>
      <text:p text:style-name="P44">2.506 – Manutenção do Programa Estratégia Saúde da Família</text:p>
      <text:p text:style-name="P45">3.3.90.30.00.00.00 – Material de Consumo. R$ 20.000,00 (vinte mil reais)</text:p>
      <text:p text:style-name="P46">Fonte de Recurso: 2.600.3110.4500 - Transferências Fundo a Fundo de Recursos do SUS provenientes do Governo Federal - Bloco de Manutenção das Ações e Serviços Públicos de Saúde)</text:p>
      <text:p text:style-name="P47">05 – Secretaria de Saúde e Desenvolvimento Social</text:p>
      <text:p text:style-name="P48">02 – Fundo Municipal de Saúde – Rec. Vinculados</text:p>
      <text:p text:style-name="P49">10 –<text:s/>Saúde</text:p>
      <text:p text:style-name="P50">301 – Atenção Básica</text:p>
      <text:p text:style-name="P51">0502 – Atenção à Saúde</text:p>
      <text:p text:style-name="P52">2.507 – Manutenção do Atendimento Odontológico</text:p>
      <text:p text:style-name="P53">3.3.90.30.00.00.00 – Material de Consumo. R$ 50.000,00 (cinquenta mil reais)</text:p>
      <text:p text:style-name="P54">Fonte de Recurso: 2.600.3110.4500 - Transferências Fundo a Fundo de Recursos do SUS provenientes do Governo Federal - Bloco de Manutenção das Ações e Serviços Públicos de Saúde</text:p>
      <text:p text:style-name="P55">05 – Secretaria de Saúde e Desenvolvimento Social</text:p>
      <text:p text:style-name="P56">02 – Fundo Municipal de Saúde – Rec. Vinculados</text:p>
      <text:p text:style-name="P57">10 – Saúde</text:p>
      <text:p text:style-name="P58">303 – Suporte Profilático e Terapêutico</text:p>
      <text:p text:style-name="P59">0502 – Atenção à Saúde</text:p>
      <text:p text:style-name="P60">2.508 – Manutenção da Farmácia Municipal</text:p>
      <text:p text:style-name="P61">3.3.90.32.00.00.00 – Material, Bem ou Serviço de Distribuição Gratuita. R$ 9.683,86 (nove mil, seiscentos e oitenta e três reais e oitenta e seis centavos)</text:p>
      <text:soft-page-break/>
      <text:p text:style-name="P62">Fonte de Recurso: 2.600.0000.4503 - Transferências Fundo a Fundo de Recursos do SUS provenientes do Governo Federal - Bloco de Manutenção das Ações e Serviços Públicos de Saúde</text:p>
      <text:p text:style-name="P63"/>
      <text:p text:style-name="P64">05 – Secretaria de Saúde e Desenvolvimento Social</text:p>
      <text:p text:style-name="P65">02 – Fundo Municipal de Saúde – Rec. Vinculados</text:p>
      <text:p text:style-name="P66">10 – Saúde</text:p>
      <text:p text:style-name="P67">301 – Atenção Básica</text:p>
      <text:p text:style-name="P68">0502 – Atenção à Saúde</text:p>
      <text:p text:style-name="P69">2.509 – Manutenção dos Serviços de Ambulância e Veículos</text:p>
      <text:p text:style-name="P70">3.3.90.30.00.00.00 – Material de Consumo. R$ 20.000,00 (vinte mil reais)</text:p>
      <text:p text:style-name="P71">Fonte de Recurso: 2.600.3110.4500 - Transferências Fundo a Fundo de Recursos do SUS<text:s/>provenientes do Governo Federal - Bloco de Manutenção das Ações e Serviços Públicos de Saúde)</text:p>
      <text:p text:style-name="P72">05 – Secretaria de Saúde e Desenvolvimento Social</text:p>
      <text:p text:style-name="P73">02 – Fundo Municipal de Saúde – Rec. Vinculados</text:p>
      <text:p text:style-name="P74">10 – Saúde</text:p>
      <text:p text:style-name="P75">305 – Vigilância Epidemiológica</text:p>
      <text:p text:style-name="P76">0503 - Vigilância em Saúde</text:p>
      <text:p text:style-name="P77">2.516 – Manutenção da Vigilância Epidemiológica</text:p>
      <text:p text:style-name="P78">3.1.90.11.00.00.00 – Vencimentos e Vantagens Fixas. R$ 3.876,11 (três mil, oitocentos e setenta e seis reais e onze centavos)</text:p>
      <text:p text:style-name="P79">3.3.90.39.00.00.00 – Outros Serviços de Terceiros – Pessoa<text:s/>Jurídica. R$ 3.660,34 (três mil, seiscentos e sessenta reais e trinta e quatro centavos)</text:p>
      <text:p text:style-name="P80"><text:span text:style-name="T81">Fonte de Recurso: 2.600.0000.4502 – Transferências Fundo a Fundo de Recursos do SUS provenientes do Governo Federal - Bloco de Manutenção das Ações e Serviços Públicos de Saúde</text:span></text:p>
      <text:p text:style-name="P82"/>
      <text:p text:style-name="P83">Valor total de Crédito Adicional Suplementar: R$ 867.282,72 (oitocentos e sessenta e sete mil, duzentos e oitenta e dois reais e setenta e dois centavos).</text:p>
      <text:p text:style-name="P84"/>
      <text:p text:style-name="P85"><text:span text:style-name="T86">Art. 2°<text:s/></text:span><text:span text:style-name="T87">Servirão de cobertura para o Crédito Adicional Suplementar de que trata o art. 1° desta Lei, recursos financeiros provenientes do superávit financeiro verificado no exercício de 2023,<text:s/></text:span><text:span text:style-name="T88">nas seguintes Fontes de Recurso e respectivos valores:</text:span></text:p>
      <text:p text:style-name="P89"/>
      <text:list text:style-name="LFO23" text:continue-numbering="true">
        <text:list-item>
          <text:p text:style-name="P90">Fonte de Recurso: 2.600.0000.4500 - Transferências Fundo a Fundo de Recursos do SUS provenientes do Governo Federal - Bloco de Manutenção das Ações e Serviços Públicos de Saúde, no valor de R$ 399.234,03 (trezentos e noventa e nove mil, duzentos e trinta e quatro reais e três centavos);</text:p>
        </text:list-item>
      </text:list>
      <text:p text:style-name="P91"/>
      <text:soft-page-break/>
      <text:list text:style-name="LFO23" text:continue-numbering="true">
        <text:list-item>
          <text:p text:style-name="P92">Fonte de Recurso: 2.600.3110.4500 - Transferências Fundo a Fundo de Recursos do SUS provenientes do Governo Federal - Bloco de Manutenção das Ações e Serviços Públicos de Saúde, no valor de R$ 409.709,30 (quatrocentos e nove mil, setecentos e nove reais e trinta centavos);</text:p>
        </text:list-item>
      </text:list>
      <text:p text:style-name="P93"/>
      <text:list text:style-name="LFO23" text:continue-numbering="true">
        <text:list-item>
          <text:p text:style-name="P94">Fonte de Recurso: 2.600.0000.4501 - Transferências Fundo a Fundo de Recursos do SUS provenientes do Governo Federal - Bloco de Manutenção das Ações e Serviços Públicos de Saúde, no valor de R$ 38.148,71 (trinta e oito mil, cento e quarenta e oito reais e setenta e um centavos);</text:p>
        </text:list-item>
      </text:list>
      <text:p text:style-name="P95"/>
      <text:list text:style-name="LFO23" text:continue-numbering="true">
        <text:list-item>
          <text:p text:style-name="P96"><text:span text:style-name="T97">Fonte de<text:s/></text:span><text:span text:style-name="T98">Recurso: 1.600.0000.4502 – Transferências Fundo a Fundo de Recursos do SUS provenientes do Governo Federal - Bloco de Manutenção das Ações e Serviços Públicos de Saúde, no v</text:span><text:span text:style-name="T99">alor de R$ 7.536,45 (sete mil, quinhentos e trinta e seis reais e quarenta e cinco centavos);</text:span></text:p>
        </text:list-item>
      </text:list>
      <text:p text:style-name="P100"/>
      <text:list text:style-name="LFO23" text:continue-numbering="true">
        <text:list-item>
          <text:p text:style-name="P101"><text:span text:style-name="T102">Fonte de Recurso: 2.600.0000.4503 - Transferências Fundo a Fundo de Recursos do SUS provenientes do Governo Federal - Bloco de Manutenção das Ações e Serviços Públicos de Saúde, no valor de R$</text:span><text:span text:style-name="T103"><text:s/></text:span><text:span text:style-name="T104">9.683,86 (nove mil, seiscentos e oitenta e três reais e oitenta e seis centavos);</text:span></text:p>
        </text:list-item>
      </text:list>
      <text:p text:style-name="P105"/>
      <text:list text:style-name="LFO23" text:continue-numbering="true">
        <text:list-item>
          <text:p text:style-name="P106">Fonte de Recurso: 2.600.0000.4504 - Transferências Fundo a Fundo de Recursos do SUS provenientes do Governo Federal - Bloco de Manutenção das Ações e Serviços Públicos de Saúde, no valor de R$ 2.970,37 (dois mil, novecentos e setenta reais e trinta e sete centavos).</text:p>
        </text:list-item>
      </text:list>
      <text:p text:style-name="P107"/>
      <text:p text:style-name="P108"><text:span text:style-name="T109">Art. 3°<text:s/></text:span><text:span text:style-name="T110">Esta Lei entra em vigor na data de sua publicação.</text:span></text:p>
      <text:p text:style-name="P111"/>
      <text:p text:style-name="P112"/>
      <text:p text:style-name="P113">Sala de Sessões, 18 de junho de 2024.</text:p>
      <text:p text:style-name="P114"/>
      <text:p text:style-name="P115">Autógrafo <text:s text:c="10"/></text:p>
      <text:p text:style-name="P116"/>
      <text:p text:style-name="P117"/>
      <text:p text:style-name="P118"/>
      <text:p text:style-name="P119"><text:span text:style-name="T120"><text:s text:c="47"/></text:span><text:span text:style-name="T121">____________________________</text:span></text:p>
      <text:p text:style-name="P122"><text:span text:style-name="T123">Adavilson Kuter Timm</text:span></text:p>
      <text:p text:style-name="P124">Presidente da Câmara de Vereadores</text:p>
      <text:p text:style-name="P125"><text:span text:style-name="T126">Arroio do Padre/ Rs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Conteúdodatabela" style:display-name="Conteúdo da tabela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0.3937in"/>
      </style:footer-style>
    </style:page-layout>
    <style:style style:name="P128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12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6-18T11:42:00Z</dc:date>
    <meta:print-date>2024-06-06T11:30:00Z</meta:print-date>
    <meta:template xlink:href="Normal" xlink:type="simple"/>
    <meta:editing-cycles>319</meta:editing-cycles>
    <meta:editing-duration>PT4440S</meta:editing-duration>
    <meta:document-statistic meta:page-count="5" meta:paragraph-count="14" meta:word-count="1154" meta:character-count="7373" meta:row-count="51" meta:non-whitespace-character-count="6233"/>
  </office:meta>
</office:document-meta>
</file>