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2.7562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WW-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/>
    </style:style>
    <style:style style:name="P29" style:parent-style-name="WW-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/>
    </style:style>
    <style:style style:name="P30" style:parent-style-name="WW-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/>
    </style:style>
    <style:style style:name="P31" style:parent-style-name="WW-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/>
    </style:style>
    <style:style style:name="P32" style:parent-style-name="WW-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/>
    </style:style>
    <style:style style:name="P33" style:parent-style-name="WW-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/>
    </style:style>
    <style:style style:name="P34" style:parent-style-name="WW-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fo:font-weight="bold" style:font-weight-asian="bold"/>
    </style:style>
    <style:style style:name="P5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7" style:parent-style-name="Textbody" style:family="paragraph">
      <style:paragraph-properties fo:line-height="115%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style="italic" style:font-style-asian="italic"/>
    </style:style>
    <style:style style:name="P60" style:parent-style-name="Textbody" style:family="paragraph">
      <style:paragraph-properties fo:text-align="center" fo:margin-bottom="0in" fo:line-height="115%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P62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63" style:parent-style-name="Textbody" style:family="paragraph">
      <style:paragraph-properties fo:text-align="center" fo:margin-bottom="0in" fo:line-height="115%"/>
    </style:style>
    <style:style style:name="T64" style:parent-style-name="Fonteparág.padrão" style:family="text">
      <style:text-properties style:font-name="Arial" style:font-name-complex="Arial" fo:font-style="italic" style:font-style-asian="italic"/>
    </style:style>
    <style:style style:name="P65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<text:s/></text:span><text:span text:style-name="T15">97</text:span><text:span text:style-name="T16">, DE<text:s/></text:span><text:span text:style-name="T17">13 DE AGOSTO</text:span><text:span text:style-name="T18"><text:s/>DE 202</text:span><text:span text:style-name="T19">4</text:span><text:span text:style-name="T20">.</text:span></text:p>
      <text:p text:style-name="P21">Autoriza o Município de Arroio do Padre a realizar abertura de Crédito Adicional Suplementar no Orçamento Municipal de 2024.</text:p>
      <text:p text:style-name="P22"/>
      <text:p text:style-name="P23"><text:span text:style-name="T24">Art. 1°<text:s/></text:span><text:span text:style-name="T25">Fica autorizado o Município de Arroio do Padre, Poder Executivo, a realizar abertura de Crédito Adicional Suplementar no Orçamento do Município para o exercício de 202</text:span><text:span text:style-name="T26">4</text:span><text:span text:style-name="T27">, no seguinte programa de trabalho e respectivas categorias econômicas e conforme a quantia indicada:</text:span></text:p>
      <text:p text:style-name="P28">03 – Secretaria de Administração, Planejamento, Finanças, Gestão e Tributos</text:p>
      <text:p text:style-name="P29">01 – Manutenção das Atividades Administrativas</text:p>
      <text:p text:style-name="P30">04 – Administração</text:p>
      <text:p text:style-name="P31">122 – Administração Geral</text:p>
      <text:p text:style-name="P32">0301 – Gestão Tributária,<text:s/>Administrativa e Planejamento</text:p>
      <text:p text:style-name="P33">1.303 – Ampliação e Reforma da Prefeitura Municipal</text:p>
      <text:p text:style-name="P34">4.4.90.51.00.00.00 – Obras e Instalações. R$<text:s/>110.000,00 (cento e dez mil reais)</text:p>
      <text:p text:style-name="P35"><text:span text:style-name="T36">Fonte de Recurso: 2</text:span><text:span text:style-name="T37">.500.0000 - Recursos Não Vinculados de Impostos</text:span></text:p>
      <text:p text:style-name="P38"><text:span text:style-name="T39">Art. 2°<text:s/></text:span><text:span text:style-name="T40">Servirão de cobertura para o Crédito Adicional Suplementar de que trata o art. 1°<text:s/></text:span><text:span text:style-name="T41">desta Lei</text:span><text:span text:style-name="T42">, recursos financeiros provenientes do superávit financeiro verificado no exercício de 2023, na Fonte de Recurso: 2.500.0000<text:s/></text:span><text:span text:style-name="T43">- Recursos Não Vinculados de Impostos</text:span><text:span text:style-name="T44">, no valor de R$</text:span><text:span text:style-name="T45"><text:s/></text:span><text:span text:style-name="T46">110.000,00 (cento e dez mil reais).</text:span></text:p>
      <text:p text:style-name="P47"><text:span text:style-name="T48">Art. 3°<text:s/></text:span><text:span text:style-name="T49">Esta Lei entra em vigor na data de sua publicação.</text:span></text:p>
      <text:p text:style-name="P50"/>
      <text:p text:style-name="P51">Sala de Sessões,<text:s/>03<text:s/>de<text:s/>setembro<text:s/>de 2024.</text:p>
      <text:p text:style-name="P52"/>
      <text:p text:style-name="P53">Autógrafo <text:s text:c="7"/></text:p>
      <text:p text:style-name="P54"/>
      <text:p text:style-name="P55"/>
      <text:p text:style-name="P56"/>
      <text:p text:style-name="P57"><text:span text:style-name="T58"><text:s text:c="47"/></text:span><text:span text:style-name="T59">____________________________</text:span></text:p>
      <text:p text:style-name="P60"><text:span text:style-name="T61">Adavilson Kuter Timm</text:span></text:p>
      <text:p text:style-name="P62">Presidente da Câmara de Vereadores</text:p>
      <text:p text:style-name="P63"><text:span text:style-name="T64">Arroio do Padre/ R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66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9-03T11:43:00Z</dc:date>
    <meta:print-date>2024-06-06T11:30:00Z</meta:print-date>
    <meta:template xlink:href="Normal" xlink:type="simple"/>
    <meta:editing-cycles>327</meta:editing-cycles>
    <meta:editing-duration>PT5280S</meta:editing-duration>
    <meta:document-statistic meta:page-count="2" meta:paragraph-count="2" meta:word-count="231" meta:character-count="1478" meta:row-count="10" meta:non-whitespace-character-count="1249"/>
  </office:meta>
</office:document-meta>
</file>