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1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d47154" style:font-size-asian="11pt" style:font-weight-asian="bold" style:font-name-complex="Arial2" style:font-size-complex="11pt" style:font-weight-complex="bold"/>
    </style:style>
    <style:style style:name="P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1pt" fo:font-weight="bold" officeooo:paragraph-rsid="00d47154" style:font-size-asian="11pt" style:font-weight-asian="bold" style:font-name-complex="Arial2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fo:font-size="11pt" officeooo:paragraph-rsid="00d47154" style:font-size-asian="11pt" style:font-size-complex="11pt"/>
    </style:style>
    <style:style style:name="P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d47154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a" style:font-name="Arial" fo:font-size="12pt" officeooo:paragraph-rsid="00d5e0dc" style:font-name-asian="SimSun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d5e0dc" style:font-size-asian="12pt" style:font-size-complex="12pt"/>
    </style:style>
    <style:style style:name="P12" style:family="paragraph" style:parent-style-name="Standard">
      <style:paragraph-properties fo:text-align="end" style:justify-single-word="false">
        <style:tab-stops>
          <style:tab-stop style:position="14.513cm"/>
        </style:tab-stops>
      </style:paragraph-properties>
      <style:text-properties fo:font-size="12pt" officeooo:paragraph-rsid="00d5e0dc" style:font-size-asian="12pt" style:font-size-complex="12pt"/>
    </style:style>
    <style:style style:name="P13" style:family="paragraph" style:parent-style-name="Standard">
      <style:paragraph-properties fo:margin-left="7.493cm" fo:margin-right="-0.199cm" fo:margin-top="0cm" fo:margin-bottom="0.101cm" loext:contextual-spacing="false" fo:text-align="justify" style:justify-single-word="false" fo:text-indent="0cm" style:auto-text-indent="false">
        <style:tab-stops>
          <style:tab-stop style:position="14.513cm"/>
        </style:tab-stops>
      </style:paragraph-properties>
      <style:text-properties fo:font-size="12pt" officeooo:paragraph-rsid="00d5e0dc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3.81cm"/>
        </style:tab-stops>
      </style:paragraph-properties>
      <style:text-properties fo:font-size="12pt" officeooo:paragraph-rsid="00d5e0dc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d5e0dc" style:font-size-asian="12pt" style:font-size-complex="12pt"/>
    </style:style>
    <style:style style:name="P16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1" style:font-size-asian="12pt" style:language-asian="zh" style:country-asian="CN" style:font-name-complex="Arial2" style:font-size-complex="12pt" style:language-complex="hi" style:country-complex="IN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1" fo:font-size="11pt" officeooo:paragraph-rsid="00d47154" style:font-size-asian="11pt" style:font-name-complex="Arial2" style:font-size-complex="11pt"/>
    </style:style>
    <style:style style:name="P21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22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normal"/>
    </style:style>
    <style:style style:name="P23" style:family="paragraph" style:parent-style-name="Default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pt" fo:country="BR" style:text-underline-style="none" fo:font-weight="normal" officeooo:paragraph-rsid="00d5e0dc" style:font-size-asian="12pt" style:font-weight-asian="normal" style:font-name-complex="Arial2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31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32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33" style:family="paragraph" style:parent-style-name="Corpo_20_de_20_texto_20_31">
      <style:paragraph-properties fo:text-align="justify" style:justify-single-word="false"/>
      <style:text-properties fo:font-size="12pt" officeooo:paragraph-rsid="00d5e0dc" style:font-size-asian="12pt" style:font-size-complex="12pt"/>
    </style:style>
    <style:style style:name="T1" style:family="text">
      <style:text-properties fo:color="#00000a" style:font-name="Arial" style:font-name-asian="Arial" style:font-name-complex="Arial"/>
    </style:style>
    <style:style style:name="T2" style:family="text">
      <style:text-properties fo:color="#00000a" style:font-name="Arial" style:font-name-complex="Arial"/>
    </style:style>
    <style:style style:name="T3" style:family="text">
      <style:text-properties fo:color="#00000a" style:font-name-asian="Arial2" style:font-name-complex="Arial2"/>
    </style:style>
    <style:style style:name="T4" style:family="text">
      <style:text-properties fo:color="#00000a" officeooo:rsid="00cf0de0" style:font-name-asian="Arial2" style:font-name-complex="Arial2"/>
    </style:style>
    <style:style style:name="T5" style:family="text">
      <style:text-properties fo:color="#00000a" officeooo:rsid="007814bb" style:font-name-asian="Arial2" style:font-name-complex="Arial2"/>
    </style:style>
    <style:style style:name="T6" style:family="text">
      <style:text-properties fo:color="#00000a" officeooo:rsid="00b28e6c" style:font-name-asian="Arial2" style:font-name-complex="Arial2"/>
    </style:style>
    <style:style style:name="T7" style:family="text">
      <style:text-properties fo:color="#00000a" officeooo:rsid="00d5e0dc" style:font-name-asian="Arial2" style:font-name-complex="Arial2"/>
    </style:style>
    <style:style style:name="T8" style:family="text">
      <style:text-properties fo:color="#00000a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="Arial1" style:font-name-complex="Arial2"/>
    </style:style>
    <style:style style:name="T11" style:family="text">
      <style:text-properties style:use-window-font-color="true" style:font-name="Arial1" fo:font-style="normal" style:font-style-asian="normal" style:font-style-complex="normal" style:font-weight-complex="normal"/>
    </style:style>
    <style:style style:name="T12" style:family="text">
      <style:text-properties style:use-window-font-color="true" style:font-name="Arial1" fo:font-style="normal" fo:font-weight="bold" style:font-style-asian="normal" style:font-weight-asian="bold" style:font-style-complex="normal"/>
    </style:style>
    <style:style style:name="T13" style:family="text">
      <style:text-properties style:use-window-font-color="true" fo:font-style="normal" style:font-style-asian="normal" style:font-name-complex="Arial" style:font-style-complex="normal" style:font-weight-complex="normal"/>
    </style:style>
    <style:style style:name="T14" style:family="text">
      <style:text-properties style:use-window-font-color="true" fo:font-style="italic" fo:font-weight="bold" style:font-style-asian="italic" style:font-weight-asian="bold" style:font-name-complex="Arial" style:font-style-complex="italic"/>
    </style:style>
    <style:style style:name="T15" style:family="text">
      <style:text-properties officeooo:rsid="007fb67e"/>
    </style:style>
    <style:style style:name="T16" style:family="text">
      <style:text-properties fo:font-style="italic" style:font-style-asian="italic"/>
    </style:style>
    <style:style style:name="T17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Arial" fo:font-style="italic" fo:font-weight="bold" style:font-name-asian="SimSun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1" style:family="text">
      <style:text-properties style:font-name="Arial" style:font-name-asian="SimSun" style:font-name-complex="Arial"/>
    </style:style>
    <style:style style:name="T22" style:family="text">
      <style:text-properties style:font-name="Arial" fo:letter-spacing="0.035cm" style:font-name-asian="SimSun" style:font-name-complex="Arial"/>
    </style:style>
    <style:style style:name="T23" style:family="text">
      <style:text-properties style:font-name="Arial" fo:background-color="#ffff00" loext:char-shading-value="0" style:font-name-complex="Arial"/>
    </style:style>
    <style:style style:name="T24" style:family="text">
      <style:text-properties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T25" style:family="text">
      <style:text-properties style:font-name="Arial" fo:font-size="12pt" style:font-size-asian="12pt" style:font-name-complex="Arial"/>
    </style:style>
    <style:style style:name="T26" style:family="text">
      <style:text-properties style:font-name="Arial" fo:font-size="12pt" style:font-name-asian="Arial" style:font-size-asian="12pt" style:font-name-complex="Arial"/>
    </style:style>
    <style:style style:name="T27" style:family="text">
      <style:text-properties style:font-name="Arial" style:font-name-asian="Arial" style:font-name-complex="Arial"/>
    </style:style>
    <style:style style:name="T28" style:family="text">
      <style:text-properties officeooo:rsid="00b28e6c"/>
    </style:style>
    <style:style style:name="T29" style:family="text">
      <style:text-properties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9"/>
      <text:p text:style-name="P25">Câmara Municipal de Vereadores de Arroio do Padre</text:p>
      <text:p text:style-name="P26">Plenário Arno Bottermund</text:p>
      <text:p text:style-name="P27">Gabinete da Presidência</text:p>
      <text:p text:style-name="P29"/>
      <text:p text:style-name="P26">REDAÇÃO FINAL</text:p>
      <text:p text:style-name="P28"/>
      <text:p text:style-name="P12"><text:span text:style-name="T20">PROJETO DE LEI Nº 01, DE 18 DE MARÇO DE 2024.</text:span></text:p>
      <text:p text:style-name="P13"><text:span text:style-name="T21">Dispõe sobre a concessão de auxílio-transporte aos servidores da Câmara Municipal de Arroio do Padre/RS e revoga a Lei Municipal</text:span><text:span text:style-name="T22"> </text:span><text:span text:style-name="T19">nº</text:span><text:span text:style-name="T1"> </text:span><text:span text:style-name="T2">2.047, de 29 de julho de 2019.</text:span></text:p>
      <text:p text:style-name="P10"/>
      <text:p text:style-name="P14"><text:span text:style-name="T19">O Presidente da Câmara Municipal de Arroio do Padre, Sr. Adavilson Kuter Timm, faz saber que a Câmara Municipal de Vereadores aprovou, e eu sanciono e promulgo a seguinte Lei:</text:span></text:p>
      <text:p text:style-name="P11"><text:span text:style-name="T18">Art.1º</text:span><text:span text:style-name="T21"> - Esta Lei cria o benefício de Auxílio-transporte aos servidores da Câmara Municipal de Arroio do Padre, traçando as condições para sua concessão.</text:span></text:p>
      <text:p text:style-name="P11"><text:span text:style-name="T18">Art.2º</text:span><text:span text:style-name="T21"> - Farão jus ao benefício os servidores, cargos em comissão, confiança ou efetivos que necessitarem de transporte, individual ou coletivo, para se deslocarem até o local de trabalho.</text:span></text:p>
      <text:p text:style-name="P33"><text:span text:style-name="T17">Art.3º -</text:span><text:span text:style-name="T19"> </text:span><text:span text:style-name="T27">Os valores do auxílio-transporte autorizado por esta Lei, e nas condições que estabelece serão os seguintes:</text:span></text:p>
      <text:p text:style-name="P15"><text:span text:style-name="T19">a) Ao servidor municipal que comprovar residir distante do seu local de trabalho no Município a partir de 1Km (um quilômetro) e até 3.999 m (três mil, novecentos e noventa e nove metros) serão pagos a título de auxílio-transporte R$ 188,40 (cento e oitenta e oito reais e quarenta centavo) mensais.</text:span></text:p>
      <text:p text:style-name="P15"><text:span text:style-name="T19">b) Ao servidor municipal que comprovar residir distante de seu local de trabalho no Município a uma distância acima de 4 Km (quatro quilômetros) serão pagos, a título de auxílio-transporte R$ 250,09 (cento e cinquenta reais e nove centavos) mensais.</text:span></text:p>
      <text:p text:style-name="P11"><text:span text:style-name="T27">Parágrafo Único: Servidores que para cumprirem as suas funções no Poder Executivo Municipal e que necessitarem deslocar-se a uma distância inferior a 999 m (novecentos e noventa e nove metros) não serão contemplados pelo benefício estabelecidos por esta.</text:span></text:p>
      <text:p text:style-name="P11"><text:span text:style-name="T17">Art.4º - </text:span><text:span text:style-name="T19">O servidor que comprovar residir fora do Município receberá, a título de auxílio-transporte, o valor de R$ 250,00 (duzentos e cinquenta reais) mensais.</text:span></text:p>
      <text:p text:style-name="P11"><text:span text:style-name="T18">Art.5º</text:span><text:span text:style-name="T21"> - Para concessão do benefício, necessário o requerimento, por escrito, ao </text:span><text:soft-page-break/><text:span text:style-name="T21">Presidente da Câmara Municipal instruído com cópia do comprovante de residência.</text:span></text:p>
      <text:p text:style-name="P11"><text:span text:style-name="T18">Art.6º</text:span><text:span text:style-name="T21"> - Deferido o pedido, o servidor receberá o benefício juntamente com a folha de pagamento mensal, até que cesse a necessidade.</text:span></text:p>
      <text:p text:style-name="P11"><text:span text:style-name="T18">Art.7º</text:span><text:span text:style-name="T21"> - O benefício possui caráter indenizatório, não incorporando aos vencimentos do servidor beneficiado.</text:span></text:p>
      <text:p text:style-name="P24"><text:span text:style-name="T14">Art. 8º</text:span><text:span text:style-name="T13"> - Esta Lei entra em vigor na data de sua publicação, surtindo seus efeitos a partir de 01 de abril de 2024.</text:span></text:p>
      <text:p text:style-name="P22"/>
      <text:p text:style-name="P17"><text:span text:style-name="T29"><text:s/></text:span><text:span text:style-name="T3">Sala de Sessões, </text:span><text:span text:style-name="T7">25</text:span><text:span text:style-name="T5"> de </text:span><text:span text:style-name="T8">Março</text:span><text:span text:style-name="T3"> de 202</text:span><text:span text:style-name="T6">4</text:span><text:span text:style-name="T3">.</text:span></text:p>
      <text:p text:style-name="P31"/>
      <text:p text:style-name="P31">Autógraf<text:span text:style-name="T15">o <text:s text:c="8"/></text:span></text:p>
      <text:p text:style-name="P32"><text:span text:style-name="T15"><text:s text:c="4"/></text:span><text:span text:style-name="T16">____________________________</text:span></text:p>
      <text:p text:style-name="P30">A<text:span text:style-name="T28">davilson Kuter Timm</text:span></text:p>
      <text:p text:style-name="P18">Presidente da Câmara de Vereadores</text:p>
      <text:p text:style-name="P1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1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1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SimSun" fo:font-family="SimSun, 宋体" style:font-pitch="variable" fo:font-size="14pt" style:font-name-asian="SimSun" style:font-family-asian="SimSun, 宋体" style:font-pitch-asian="variable" style:font-size-asian="14pt" style:font-name-complex="SimSun" style:font-family-complex="SimSun, 宋体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1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1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1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1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26T08:50:00.513000000</dc:date>
    <meta:editing-cycles>277</meta:editing-cycles>
    <meta:editing-duration>P5DT6H58M59S</meta:editing-duration>
    <meta:generator>LibreOffice/6.2.5.2$Windows_X86_64 LibreOffice_project/1ec314fa52f458adc18c4f025c545a4e8b22c159</meta:generator>
    <meta:print-date>2024-03-26T08:47:21.363000000</meta:print-date>
    <meta:document-statistic meta:table-count="0" meta:image-count="1" meta:object-count="0" meta:page-count="2" meta:paragraph-count="24" meta:word-count="415" meta:character-count="2588" meta:non-whitespace-character-count="2182"/>
    <meta:template xlink:type="simple" xlink:actuate="onRequest" xlink:title="Normal.dotm" xlink:href=""/>
  </office:meta>
</office:document-meta>
</file>