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, sans-serif" svg:font-family="Arial, sans-serif" style:font-family-generic="system" style:font-pitch="variable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5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6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justify" fo:margin-bottom="0in" fo:line-height="115%"/>
      <style:text-properties style:font-name="Arial" style:font-name-complex="Arial, sans-serif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3" style:parent-style-name="Normal" style:family="paragraph">
      <style:paragraph-properties fo:text-align="center" style:vertical-align="auto" fo:margin-bottom="0.0395in"/>
    </style:style>
    <style:style style:name="T14" style:parent-style-name="Fonteparág.padrão" style:family="text">
      <style:text-properties style:font-name="Arial" style:font-name-asian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Normal" style:family="paragraph">
      <style:paragraph-properties fo:text-align="justify" style:vertical-align="auto" fo:margin-bottom="0.0395in"/>
      <style:text-properties style:font-name="Arial" style:font-name-asian="Times New Roman" style:letter-kerning="false" style:language-complex="ar" style:country-complex="SA"/>
    </style:style>
    <style:style style:name="P16" style:parent-style-name="Normal" style:family="paragraph">
      <style:paragraph-properties fo:text-align="justify" style:vertical-align="auto" fo:margin-bottom="0.0395in" fo:margin-left="3.6423in">
        <style:tab-stops/>
      </style:paragraph-properties>
    </style:style>
    <style:style style:name="T17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18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19" style:parent-style-name="Fonteparág.padrão" style:family="text">
      <style:text-properties style:font-name="Arial" style:font-name-asian="Times New Roman" style:letter-kerning="false" fo:background-color="#FFFFFF" style:language-complex="ar" style:country-complex="SA"/>
    </style:style>
    <style:style style:name="P20" style:parent-style-name="Normal" style:family="paragraph">
      <style:paragraph-properties fo:text-align="justify" style:vertical-align="auto" fo:margin-bottom="0.0395in"/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P21" style:parent-style-name="Normal" style:family="paragraph">
      <style:paragraph-properties fo:text-align="justify" style:vertical-align="auto" fo:margin-bottom="0.0395in"/>
    </style:style>
    <style:style style:name="T22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23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24" style:parent-style-name="Normal" style:family="paragraph">
      <style:paragraph-properties fo:text-align="justify" style:vertical-align="auto" fo:margin-bottom="0.0395in"/>
    </style:style>
    <style:style style:name="T25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26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27" style:parent-style-name="Normal" style:family="paragraph">
      <style:paragraph-properties fo:text-align="justify" style:vertical-align="auto" fo:margin-bottom="0.0395in"/>
    </style:style>
    <style:style style:name="T28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29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30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31" style:parent-style-name="Fonteparág.padrão" style:family="text">
      <style:text-properties style:font-name="Arial" style:font-name-asian="Times New Roman" style:letter-kerning="false" fo:background-color="#FFFFFF" style:language-complex="ar" style:country-complex="SA"/>
    </style:style>
    <style:style style:name="P32" style:parent-style-name="Normal" style:family="paragraph">
      <style:paragraph-properties fo:text-align="justify" style:vertical-align="auto" fo:margin-bottom="0.0395in"/>
    </style:style>
    <style:style style:name="T33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34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35" style:parent-style-name="Normal" style:family="paragraph">
      <style:paragraph-properties fo:text-align="justify" style:vertical-align="auto" fo:margin-bottom="0.0395in"/>
    </style:style>
    <style:style style:name="T36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37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38" style:parent-style-name="Normal" style:family="paragraph">
      <style:paragraph-properties fo:text-align="justify" style:vertical-align="auto" fo:margin-bottom="0.0395in"/>
    </style:style>
    <style:style style:name="T39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0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41" style:parent-style-name="Normal" style:family="paragraph">
      <style:paragraph-properties fo:text-align="justify" style:vertical-align="auto" fo:margin-bottom="0.0395in"/>
    </style:style>
    <style:style style:name="T42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3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44" style:parent-style-name="Normal" style:family="paragraph">
      <style:paragraph-properties fo:text-align="justify" style:vertical-align="auto" fo:margin-bottom="0.0395in"/>
    </style:style>
    <style:style style:name="T45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6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47" style:parent-style-name="Normal" style:family="paragraph">
      <style:paragraph-properties fo:text-align="justify" style:vertical-align="auto" fo:margin-bottom="0.0395in"/>
    </style:style>
    <style:style style:name="T48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9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50" style:parent-style-name="Normal" style:family="paragraph">
      <style:paragraph-properties fo:text-align="justify" style:vertical-align="auto" fo:margin-bottom="0.0395in"/>
    </style:style>
    <style:style style:name="T51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52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53" style:parent-style-name="Normal" style:family="paragraph">
      <style:paragraph-properties fo:text-align="justify" style:vertical-align="auto" fo:margin-bottom="0.0395in"/>
    </style:style>
    <style:style style:name="T54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55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56" style:parent-style-name="Normal" style:family="paragraph">
      <style:paragraph-properties fo:text-align="justify" style:vertical-align="auto" fo:margin-bottom="0.0395in"/>
    </style:style>
    <style:style style:name="T57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58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59" style:parent-style-name="Normal" style:family="paragraph">
      <style:paragraph-properties fo:text-align="justify" style:vertical-align="auto" fo:margin-bottom="0.0395in"/>
    </style:style>
    <style:style style:name="T60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61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62" style:parent-style-name="Normal" style:family="paragraph">
      <style:paragraph-properties fo:text-align="justify" style:vertical-align="auto" fo:margin-bottom="0.0395in"/>
    </style:style>
    <style:style style:name="T63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64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65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66" style:parent-style-name="Normal" style:family="paragraph">
      <style:paragraph-properties fo:text-align="justify" style:vertical-align="auto">
        <style:tab-stops>
          <style:tab-stop style:type="left" style:position="3.7916in"/>
        </style:tab-stops>
      </style:paragraph-properties>
      <style:text-properties style:font-name="Univers" style:font-name-asian="Times New Roman" style:font-name-complex="Univers" fo:font-style="italic" style:font-style-asian="italic" style:letter-kerning="false" fo:font-size="9pt" style:font-size-asian="9pt" style:font-size-complex="10pt" style:language-complex="ar" style:country-complex="SA"/>
    </style:style>
    <style:style style:name="P67" style:parent-style-name="Normal" style:family="paragraph">
      <style:paragraph-properties fo:text-align="justify" style:vertical-align="auto">
        <style:tab-stops>
          <style:tab-stop style:type="left" style:position="3.7916in"/>
        </style:tab-stops>
      </style:paragraph-properties>
      <style:text-properties style:font-name="Univers" style:font-name-asian="Times New Roman" style:font-name-complex="Univers" fo:font-style="italic" style:font-style-asian="italic" style:letter-kerning="false" fo:font-size="9pt" style:font-size-asian="9pt" style:font-size-complex="10pt" style:language-complex="ar" style:country-complex="SA"/>
    </style:style>
    <style:style style:name="P68" style:parent-style-name="Standarduser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69" style:parent-style-name="Standard" style:family="paragraph">
      <style:paragraph-properties fo:text-align="end" fo:margin-bottom="0in" fo:margin-right="-0.0006in">
        <style:tab-stops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P7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7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7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76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77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7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79" style:parent-style-name="Textbody" style:family="paragraph">
      <style:paragraph-properties fo:text-align="center" fo:line-height="115%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style="italic" style:font-style-asian="italic"/>
    </style:style>
    <style:style style:name="P8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8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Arial" style:font-name-asian="Arial" style:font-name-complex="Arial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" text:anchor-type="paragraph" svg:x="2.82283in" svg:y="-0.48386in" svg:width="1.00827in" svg:height="0.931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Câmara Municipal de Vereadores de Arroio do Padre</text:p>
      <text:p text:style-name="P8">Plenário Arno Bottermund</text:p>
      <text:p text:style-name="P9">Gabinete da Presidência</text:p>
      <text:p text:style-name="P10"/>
      <text:p text:style-name="P11">REDAÇÃO FINAL</text:p>
      <text:p text:style-name="P12"/>
      <text:p text:style-name="P13"><text:span text:style-name="T14">Projeto de Lei nº 02/2024, de 17 de junho de 2024.</text:span></text:p>
      <text:p text:style-name="P15"><text:tab/><text:tab/><text:tab/><text:tab/><text:tab/></text:p>
      <text:p text:style-name="P16"><text:span text:style-name="T17">Dispõe sobre o subsídio dos Vereadores e Presidente da<text:s/></text:span><text:span text:style-name="T18">Câmara Municipal para a Legislatura 2025/2028</text:span><text:span text:style-name="T19">.</text:span></text:p>
      <text:p text:style-name="P20"/>
      <text:p text:style-name="P21"><text:span text:style-name="T22">Art. 1º.</text:span><text:span text:style-name="T23"><text:s/>O subsídio dos Vereadores do município de Arroio do Padre será fixado nos termos desta Lei.</text:span></text:p>
      <text:p text:style-name="P24"><text:span text:style-name="T25">Art. 2º.</text:span><text:span text:style-name="T26"><text:s/>Os Vereadores de Arroio do Padre receberão um subsídio mensal no valor de R$ 3.296,97.</text:span></text:p>
      <text:p text:style-name="P27"><text:span text:style-name="T28">§ 1º.</text:span><text:span text:style-name="T29"><text:s/>A<text:s/></text:span><text:span text:style-name="T30">ausência de Vereador na ordem do dia de sessão plenária ordinária, sem justificativa legal, determinará um desconto em seu subsídio no valor de<text:s/></text:span><text:span text:style-name="T31">R$ 390,75.</text:span></text:p>
      <text:p text:style-name="P32"><text:span text:style-name="T33">§ 2º.</text:span><text:span text:style-name="T34"><text:s/>Considera-se, como justificativa legal, para efeitos deste artigo, a aprovação em Plenário dos motivos apresentados para a ausência, sob a forma de requerimento.</text:span></text:p>
      <text:p text:style-name="P35"><text:span text:style-name="T36">§ 3º.</text:span><text:span text:style-name="T37"><text:s/>As sessões plenárias extraordinárias, solenes e especiais não serão remuneradas.</text:span></text:p>
      <text:p text:style-name="P38"><text:span text:style-name="T39">§ 4°.<text:s/></text:span><text:span text:style-name="T40">Na sessão legislativa extraordinária, a Câmara Municipal somente deliberará sobre a matéria para a qual foi convocado, vedado o pagamento de parcela indenizatória, em razão da convocação.</text:span></text:p>
      <text:p text:style-name="P41"><text:span text:style-name="T42">Art. 3º.</text:span><text:span text:style-name="T43"><text:s/>O subsídio do Presidente da Câmara Municipal será no valor de R$ 4.533,33.</text:span></text:p>
      <text:p text:style-name="P44"><text:span text:style-name="T45">Parágrafo único</text:span><text:span text:style-name="T46">. O substituto legal que, na forma regimental, assumir a Presidência, nos impedimentos ou ausências do Presidente da Câmara Municipal, fará jus ao recebimento do valor do subsídio do Presidente previsto neste artigo, proporcionalmente ao período da substituição.</text:span></text:p>
      <text:p text:style-name="P47"><text:span text:style-name="T48">Art. 4°.</text:span><text:span text:style-name="T49"><text:s/>O subsídio mensal dos Vereadores e do Presidente da Câmara Municipal terão sua expressão monetária revisada anualmente no mesmo índice aplicado aos servidores públicos municipais, limitados ao percentual do índice de inflação oficial do governo.</text:span></text:p>
      <text:p text:style-name="P50"><text:span text:style-name="T51">Parágrafo único</text:span><text:span text:style-name="T52">. É condição de legalidade para o pagamento do subsídio mensal dos Vereadores a observância dos limites impostos pela Constituição Federal e pela Lei Complementar 101, de 04 de maio de 2000.</text:span></text:p>
      <text:p text:style-name="P53"><text:span text:style-name="T54">Art. 5º.</text:span><text:span text:style-name="T55"><text:s/>O subsídio mensal dos Vereadores será pago normalmente durante os recessos parlamentares, independentemente de convocação de sessão legislativa extraordinária.</text:span></text:p>
      <text:p text:style-name="P56"><text:span text:style-name="T57">Art. 6°.</text:span><text:span text:style-name="T58"><text:s/>A licença do Vereador por doença, devidamente comprovada, será remunerada integralmente, cabendo ao Legislativo, se for o caso, complementar o valor pago pela instituição previdenciária a que se vincular o Vereador.</text:span></text:p>
      <text:p text:style-name="P59"><text:span text:style-name="T60">Art. 7º.</text:span><text:span text:style-name="T61"><text:s/>As despesas decorrentes desta lei serão suportadas pelas dotações consignadas na respectiva Lei Orçamentária.</text:span></text:p>
      <text:soft-page-break/>
      <text:p text:style-name="P62"><text:span text:style-name="T63">Art. 8º</text:span><text:span text:style-name="T64"><text:tab/>.<text:s/></text:span><text:span text:style-name="T65">Esta Lei entra em vigor na data de sua publicação, com seus efeitos sendo gerados a partir de 1° de janeiro de 2025.</text:span></text:p>
      <text:p text:style-name="P66"/>
      <text:p text:style-name="P67"/>
      <text:p text:style-name="P68"/>
      <text:p text:style-name="P69"><text:span text:style-name="T70"><text:s/>Sala de Sessões, 2</text:span><text:span text:style-name="T71">5</text:span><text:span text:style-name="T72"><text:s/>de junho de 2024.</text:span></text:p>
      <text:p text:style-name="P73"/>
      <text:p text:style-name="P74">Autógrafo <text:s text:c="8"/></text:p>
      <text:p text:style-name="P75"/>
      <text:p text:style-name="P76"/>
      <text:p text:style-name="P77"/>
      <text:p text:style-name="P78"/>
      <text:p text:style-name="P79"><text:span text:style-name="T80"><text:s text:c="4"/></text:span><text:span text:style-name="T81">___________________________________</text:span></text:p>
      <text:p text:style-name="P82">Adavilson Kuter Timm</text:p>
      <text:p text:style-name="P83">Presidente da Câmara de Vereadores</text:p>
      <text:p text:style-name="P84"><text:span text:style-name="T85">Arroio do Padre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, sans-serif" svg:font-family="Arial, sans-serif" style:font-family-generic="system" style:font-pitch="variable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bottom="0.0416in" fo:margin-left="0.5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ítulo" style:display-name="Título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SimSun, 宋体" style:font-name-asian="SimSun, 宋体" style:font-name-complex="SimSun, 宋体" fo:font-size="14pt" style:font-size-asian="14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25T12:28:00Z</dc:date>
    <meta:print-date>2024-03-26T08:47:00Z</meta:print-date>
    <meta:template xlink:href="Normal" xlink:type="simple"/>
    <meta:editing-cycles>279</meta:editing-cycles>
    <meta:editing-duration>PT457260S</meta:editing-duration>
    <meta:document-statistic meta:page-count="2" meta:paragraph-count="5" meta:word-count="427" meta:character-count="2730" meta:row-count="19" meta:non-whitespace-character-count="2308"/>
  </office:meta>
</office:document-meta>
</file>