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2pt" fo:letter-spacing="normal" fo:language="pt" fo:country="BR" fo:font-weight="normal" style:font-size-asian="12pt" style:font-weight-asian="normal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text-properties style:font-name="Arial1" fo:font-weight="bold" officeooo:rsid="0006241a" officeooo:paragraph-rsid="0006241a" style:font-weight-asian="bold" style:font-weight-complex="bold"/>
    </style:style>
    <style:style style:name="P4" style:family="paragraph" style:parent-style-name="Standard">
      <style:paragraph-properties fo:margin-left="5.904cm" fo:margin-right="1.833cm" fo:line-height="150%" fo:text-align="center" style:justify-single-word="false" fo:text-indent="-4.452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07cm" fo:margin-bottom="0cm" loext:contextual-spacing="false" fo:line-height="100%"/>
      <style:text-properties style:font-name="Arial" fo:font-size="12pt" fo:letter-spacing="normal" fo:language="pt" fo:country="B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07cm" fo:margin-bottom="0cm" loext:contextual-spacing="false" fo:line-height="100%"/>
      <style:text-properties style:font-name="Arial" fo:font-size="12pt" fo:letter-spacing="normal" fo:language="pt" fo:country="BR" fo:font-weight="normal" style:font-size-asian="12pt" style:font-weight-asian="normal" style:font-size-complex="12pt"/>
    </style:style>
    <style:style style:name="P7" style:family="paragraph" style:parent-style-name="Standard">
      <style:paragraph-properties fo:margin-top="0.007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.007cm" fo:margin-bottom="0cm" loext:contextual-spacing="false" fo:line-height="100%"/>
      <style:text-properties style:font-name="Arial" fo:font-size="12pt" fo:letter-spacing="normal" fo:language="pt" fo:country="BR" fo:font-style="normal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1.025cm" fo:margin-right="1.434cm" fo:line-height="150%" fo:text-align="justify" style:justify-single-word="false" fo:text-indent="0cm" style:auto-text-indent="false">
        <style:tab-stops>
          <style:tab-stop style:position="5.988cm"/>
          <style:tab-stop style:position="14.56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1.025cm" fo:margin-right="1.434cm" fo:margin-top="0.222cm" fo:margin-bottom="0cm" loext:contextual-spacing="false" fo:line-height="150%" fo:text-indent="0cm" style:auto-text-indent="false">
        <style:tab-stops>
          <style:tab-stop style:position="1.3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025cm" fo:margin-right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025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025cm" fo:margin-right="0cm" fo:margin-top="0.224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Num1">
      <style:paragraph-properties fo:margin-left="1.455cm" fo:margin-right="0cm" fo:margin-top="0.222cm" fo:margin-bottom="0cm" loext:contextual-spacing="false" fo:line-height="100%" fo:text-indent="-0.432cm" style:auto-text-indent="false">
        <style:tab-stops>
          <style:tab-stop style:position="1.45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1.455cm" fo:margin-right="0cm" fo:margin-top="0.224cm" fo:margin-bottom="0cm" loext:contextual-spacing="false" fo:line-height="100%" fo:text-indent="-0.432cm" style:auto-text-indent="false">
        <style:tab-stops>
          <style:tab-stop style:position="1.45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Num1">
      <style:paragraph-properties fo:margin-left="1.455cm" fo:margin-right="0cm" fo:line-height="100%" fo:text-indent="-0.432cm" style:auto-text-indent="false">
        <style:tab-stops>
          <style:tab-stop style:position="1.45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1.455cm" fo:margin-right="0cm" fo:line-height="100%" fo:text-align="justify" style:justify-single-word="false" fo:text-indent="-0.432cm" style:auto-text-indent="false">
        <style:tab-stops>
          <style:tab-stop style:position="1.45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1.67cm" fo:margin-right="0cm" fo:line-height="100%" fo:text-indent="-0.647cm" style:auto-text-indent="false">
        <style:tab-stops>
          <style:tab-stop style:position="1.67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1.67cm" fo:margin-right="0cm" fo:margin-top="0.224cm" fo:margin-bottom="0cm" loext:contextual-spacing="false" fo:line-height="100%" fo:text-indent="-0.647cm" style:auto-text-indent="false">
        <style:tab-stops>
          <style:tab-stop style:position="1.67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left="1.67cm" fo:margin-right="0cm" fo:margin-top="0.222cm" fo:margin-bottom="0cm" loext:contextual-spacing="false" fo:line-height="100%" fo:text-indent="-0.647cm" style:auto-text-indent="false">
        <style:tab-stops>
          <style:tab-stop style:position="1.67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Num1">
      <style:paragraph-properties fo:margin-left="1.67cm" fo:margin-right="0cm" fo:margin-top="0.136cm" fo:margin-bottom="0cm" loext:contextual-spacing="false" fo:line-height="100%" fo:text-indent="-0.647cm" style:auto-text-indent="false">
        <style:tab-stops>
          <style:tab-stop style:position="1.67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025cm" fo:margin-right="0.986cm" fo:line-height="15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025cm" fo:margin-right="0.18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left="1.025cm" fo:margin-right="0.183cm" fo:line-height="150%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Arial" fo:font-size="12pt" fo:letter-spacing="normal" fo:language="pt" fo:country="BR" fo:font-weight="normal" style:font-size-asian="12pt" style:font-weight-asian="normal" style:font-size-complex="12pt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27" style:family="paragraph" style:parent-style-name="Standard" style:list-style-name="WWNum1">
      <style:paragraph-properties fo:margin-left="2.295cm" fo:margin-right="0cm" fo:line-height="100%" fo:text-indent="-1.27cm" style:auto-text-indent="false">
        <style:tab-stops>
          <style:tab-stop style:position="2.293cm"/>
          <style:tab-stop style:position="2.295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Num1">
      <style:paragraph-properties fo:margin-left="2.295cm" fo:margin-right="0cm" fo:margin-top="0.238cm" fo:margin-bottom="0cm" loext:contextual-spacing="false" fo:line-height="100%" fo:text-indent="-1.27cm" style:auto-text-indent="false">
        <style:tab-stops>
          <style:tab-stop style:position="2.293cm"/>
          <style:tab-stop style:position="2.29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Num1">
      <style:paragraph-properties fo:margin-left="2.295cm" fo:margin-right="0cm" fo:margin-top="0.236cm" fo:margin-bottom="0cm" loext:contextual-spacing="false" fo:line-height="100%" fo:text-indent="-1.27cm" style:auto-text-indent="false">
        <style:tab-stops>
          <style:tab-stop style:position="2.293cm"/>
          <style:tab-stop style:position="2.295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top="0.019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31" style:family="paragraph" style:parent-style-name="Standard" style:list-style-name="WWNum1">
      <style:paragraph-properties fo:margin-left="1.78cm" fo:margin-right="0cm" fo:line-height="100%" fo:text-indent="-0.757cm" style:auto-text-indent="false">
        <style:tab-stops>
          <style:tab-stop style:position="1.78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">
      <style:paragraph-properties fo:margin-left="1.78cm" fo:margin-right="0cm" fo:margin-top="0.002cm" fo:margin-bottom="0cm" loext:contextual-spacing="false" fo:line-height="100%" fo:text-indent="-0.757cm" style:auto-text-indent="false">
        <style:tab-stops>
          <style:tab-stop style:position="1.78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">
      <style:paragraph-properties fo:margin-left="1.526cm" fo:margin-right="0.183cm" fo:margin-top="0.138cm" fo:margin-bottom="0cm" loext:contextual-spacing="false" fo:line-height="150%" fo:text-align="justify" style:justify-single-word="false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1">
      <style:paragraph-properties fo:margin-left="1.526cm" fo:margin-right="0.183cm" fo:margin-top="0.238cm" fo:margin-bottom="0cm" loext:contextual-spacing="false" style:line-height-at-least="0.63cm" fo:text-align="justify" style:justify-single-word="false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Num1">
      <style:paragraph-properties fo:margin-left="1.66cm" fo:margin-right="0.183cm" fo:line-height="15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1">
      <style:paragraph-properties fo:margin-left="1.66cm" fo:margin-right="0.183cm" style:line-height-at-least="0.63cm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Num1">
      <style:paragraph-properties fo:margin-left="1.526cm" fo:margin-right="0.182cm" fo:margin-top="0.011cm" fo:margin-bottom="0cm" loext:contextual-spacing="false" style:line-height-at-least="0.63cm" fo:text-align="justify" style:justify-single-word="false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1">
      <style:paragraph-properties fo:margin-left="1.526cm" fo:margin-right="0.182cm" fo:margin-top="0.011cm" fo:margin-bottom="0cm" loext:contextual-spacing="false" style:line-height-at-least="0.63cm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1">
      <style:paragraph-properties fo:margin-left="1.526cm" fo:margin-right="0.182cm" fo:margin-top="0.236cm" fo:margin-bottom="0cm" loext:contextual-spacing="false" style:line-height-at-least="0.63cm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Num1">
      <style:paragraph-properties fo:margin-left="1.526cm" fo:margin-right="0cm" fo:margin-top="0.009cm" fo:margin-bottom="0cm" loext:contextual-spacing="false" fo:line-height="100%" fo:text-align="justify" style:justify-single-word="false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Num1">
      <style:paragraph-properties fo:margin-left="1.526cm" fo:margin-right="0cm" fo:margin-top="0.238cm" fo:margin-bottom="0cm" loext:contextual-spacing="false" fo:line-height="100%" fo:text-indent="-0.501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top="0.012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43" style:family="paragraph" style:parent-style-name="Standard" style:list-style-name="WWNum1">
      <style:paragraph-properties fo:margin-left="1.776cm" fo:margin-right="0cm" fo:line-height="100%" fo:text-indent="-0.751cm" style:auto-text-indent="false">
        <style:tab-stops>
          <style:tab-stop style:position="1.774cm"/>
          <style:tab-stop style:position="1.77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Num1">
      <style:paragraph-properties fo:margin-left="1.776cm" fo:margin-right="0cm" fo:margin-top="0.009cm" fo:margin-bottom="0cm" loext:contextual-spacing="false" fo:line-height="100%" fo:text-indent="-0.751cm" style:auto-text-indent="false">
        <style:tab-stops>
          <style:tab-stop style:position="1.774cm"/>
          <style:tab-stop style:position="1.77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Num1">
      <style:paragraph-properties fo:margin-left="1.776cm" fo:margin-right="0cm" fo:margin-top="0.238cm" fo:margin-bottom="0cm" loext:contextual-spacing="false" fo:line-height="100%" fo:text-indent="-0.751cm" style:auto-text-indent="false">
        <style:tab-stops>
          <style:tab-stop style:position="1.774cm"/>
          <style:tab-stop style:position="1.776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Num1">
      <style:paragraph-properties fo:margin-left="1.776cm" fo:margin-right="0cm" fo:margin-top="0.236cm" fo:margin-bottom="0cm" loext:contextual-spacing="false" fo:line-height="100%" fo:text-indent="-0.751cm" style:auto-text-indent="false">
        <style:tab-stops>
          <style:tab-stop style:position="1.774cm"/>
          <style:tab-stop style:position="1.776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Num1">
      <style:paragraph-properties fo:margin-left="1.776cm" fo:margin-right="0cm" fo:margin-top="0.011cm" fo:margin-bottom="0cm" loext:contextual-spacing="false" fo:line-height="100%" fo:text-align="justify" style:justify-single-word="false" fo:text-indent="-0.751cm" style:auto-text-indent="false">
        <style:tab-stops>
          <style:tab-stop style:position="1.77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Num1">
      <style:paragraph-properties fo:margin-left="1.774cm" fo:margin-right="1.877cm" fo:margin-top="0.238cm" fo:margin-bottom="0cm" loext:contextual-spacing="false" style:line-height-at-least="0.63cm" fo:text-indent="-0.751cm" style:auto-text-indent="false">
        <style:tab-stops>
          <style:tab-stop style:position="1.774cm"/>
          <style:tab-stop style:position="1.776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top="0.018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top="0.009cm" fo:margin-bottom="0cm" loext:contextual-spacing="false" fo:line-height="100%"/>
      <style:text-properties style:font-name="Arial" fo:font-size="12pt" fo:letter-spacing="normal" fo:language="pt" fo:country="BR" fo:font-style="normal" fo:font-weight="bold" style:font-size-asian="12pt" style:font-style-asian="normal" style:font-weight-asian="bold" style:font-size-complex="12pt"/>
    </style:style>
    <style:style style:name="P51" style:family="paragraph" style:parent-style-name="Standard" style:list-style-name="WWNum1">
      <style:paragraph-properties fo:margin-left="1.774cm" fo:margin-right="0.182cm" fo:margin-top="0.138cm" fo:margin-bottom="0cm" loext:contextual-spacing="false" fo:line-height="150%" fo:text-align="justify" style:justify-single-word="false" fo:text-indent="-0.751cm" style:auto-text-indent="false">
        <style:tab-stops>
          <style:tab-stop style:position="1.776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1">
      <style:paragraph-properties fo:margin-left="1.774cm" fo:margin-right="0.183cm" style:line-height-at-least="0.63cm" fo:text-align="justify" style:justify-single-word="false" fo:text-indent="-0.751cm" style:auto-text-indent="false">
        <style:tab-stops>
          <style:tab-stop style:position="1.776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1.025cm" fo:margin-right="0.182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14cm" fo:margin-bottom="0cm" loext:contextual-spacing="false" fo:line-height="100%"/>
      <style:text-properties style:font-name="Arial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.411cm" fo:line-height="100%" fo:text-align="center" style:justify-single-word="false" fo:text-indent="0cm" style:auto-text-indent="false">
        <style:tab-stops>
          <style:tab-stop style:position="3.893cm"/>
          <style:tab-stop style:position="5.6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1pt" fo:language="pt" fo:country="BR" fo:font-weight="bold" style:font-size-asian="11pt" style:font-weight-asian="bold"/>
    </style:style>
    <style:style style:name="T2" style:family="text">
      <style:text-properties style:font-name="Arial" fo:font-size="11pt" fo:language="pt" fo:country="BR" fo:font-weight="bold" officeooo:rsid="0006241a" style:font-size-asian="11pt" style:font-weight-asian="bold"/>
    </style:style>
    <style:style style:name="T3" style:family="text">
      <style:text-properties style:font-name="Arial" fo:font-size="11pt" fo:letter-spacing="-0.104cm" fo:language="pt" fo:country="BR" fo:font-weight="bold" style:font-size-asian="11pt" style:font-weight-asian="bold"/>
    </style:style>
    <style:style style:name="T4" style:family="text">
      <style:text-properties style:font-name="Arial" fo:font-size="11pt" fo:letter-spacing="-0.104cm" fo:language="pt" fo:country="BR" fo:font-weight="normal" style:font-size-asian="11pt" style:font-weight-asian="normal"/>
    </style:style>
    <style:style style:name="T5" style:family="text">
      <style:text-properties style:font-name="Arial" fo:font-size="11pt" fo:letter-spacing="-0.104cm" fo:language="pt" fo:country="BR" fo:font-style="normal" fo:font-weight="normal" style:font-size-asian="11pt" style:font-style-asian="normal" style:font-weight-asian="normal"/>
    </style:style>
    <style:style style:name="T6" style:family="text">
      <style:text-properties style:font-name="Arial" fo:font-size="11pt" fo:letter-spacing="normal" fo:language="pt" fo:country="BR" fo:font-weight="bold" style:font-size-asian="11pt" style:font-weight-asian="bold"/>
    </style:style>
    <style:style style:name="T7" style:family="text">
      <style:text-properties style:font-name="Arial" fo:font-size="11pt" fo:letter-spacing="normal" fo:language="pt" fo:country="BR" fo:font-weight="normal" style:font-size-asian="11pt" style:font-weight-asian="normal"/>
    </style:style>
    <style:style style:name="T8" style:family="text">
      <style:text-properties style:font-name="Arial" fo:font-size="11pt" fo:letter-spacing="normal" fo:language="pt" fo:country="BR" fo:font-style="italic" fo:font-weight="normal" style:font-size-asian="11pt" style:font-style-asian="italic" style:font-weight-asian="normal"/>
    </style:style>
    <style:style style:name="T9" style:family="text">
      <style:text-properties style:font-name="Arial" fo:font-size="11pt" fo:letter-spacing="normal" fo:language="pt" fo:country="BR" fo:font-style="normal" fo:font-weight="normal" style:font-size-asian="11pt" style:font-style-asian="normal" style:font-weight-asian="normal"/>
    </style:style>
    <style:style style:name="T10" style:family="text">
      <style:text-properties style:font-name="Arial" fo:font-size="11pt" fo:letter-spacing="normal" fo:language="pt" fo:country="BR" fo:font-style="normal" fo:font-weight="bold" style:font-size-asian="11pt" style:font-style-asian="normal" style:font-weight-asian="bold"/>
    </style:style>
    <style:style style:name="T11" style:family="text">
      <style:text-properties style:font-name="Arial" fo:font-size="11pt" fo:letter-spacing="0.014cm" fo:language="pt" fo:country="BR" fo:font-weight="bold" style:font-size-asian="11pt" style:font-weight-asian="bold"/>
    </style:style>
    <style:style style:name="T12" style:family="text">
      <style:text-properties style:font-name="Arial" fo:font-size="11pt" fo:letter-spacing="0.014cm" fo:language="pt" fo:country="BR" fo:font-weight="normal" style:font-size-asian="11pt" style:font-weight-asian="normal"/>
    </style:style>
    <style:style style:name="T13" style:family="text">
      <style:text-properties style:font-name="Arial" fo:font-size="11pt" fo:letter-spacing="0.012cm" fo:language="pt" fo:country="BR" fo:font-weight="normal" style:font-size-asian="11pt" style:font-weight-asian="normal"/>
    </style:style>
    <style:style style:name="T14" style:family="text">
      <style:text-properties style:font-name="Arial" fo:font-size="11pt" fo:letter-spacing="0.118cm" fo:language="pt" fo:country="BR" fo:font-weight="normal" style:font-size-asian="11pt" style:font-weight-asian="normal"/>
    </style:style>
    <style:style style:name="T15" style:family="text">
      <style:text-properties style:font-name="Arial" fo:font-size="11pt" fo:letter-spacing="0.118cm" fo:language="pt" fo:country="BR" fo:font-weight="bold" style:font-size-asian="11pt" style:font-weight-asian="bold"/>
    </style:style>
    <style:style style:name="T16" style:family="text">
      <style:text-properties style:font-name="Arial" fo:font-size="11pt" fo:letter-spacing="0.002cm" fo:language="pt" fo:country="BR" fo:font-weight="bold" style:font-size-asian="11pt" style:font-weight-asian="bold"/>
    </style:style>
    <style:style style:name="T17" style:family="text">
      <style:text-properties style:font-name="Arial" fo:font-size="11pt" fo:letter-spacing="0.002cm" fo:language="pt" fo:country="BR" fo:font-weight="normal" style:font-size-asian="11pt" style:font-weight-asian="normal"/>
    </style:style>
    <style:style style:name="T18" style:family="text">
      <style:text-properties style:font-name="Arial" fo:font-size="11pt" fo:letter-spacing="0.002cm" fo:language="pt" fo:country="BR" fo:font-style="normal" fo:font-weight="normal" style:font-size-asian="11pt" style:font-style-asian="normal" style:font-weight-asian="normal"/>
    </style:style>
    <style:style style:name="T19" style:family="text">
      <style:text-properties style:font-name="Arial" fo:font-size="11pt" fo:letter-spacing="0.049cm" fo:language="pt" fo:country="BR" fo:font-weight="normal" style:font-size-asian="11pt" style:font-weight-asian="normal"/>
    </style:style>
    <style:style style:name="T20" style:family="text">
      <style:text-properties style:font-name="Arial" fo:font-size="11pt" fo:letter-spacing="0.004cm" fo:language="pt" fo:country="BR" fo:font-weight="normal" style:font-size-asian="11pt" style:font-weight-asian="normal"/>
    </style:style>
    <style:style style:name="T21" style:family="text">
      <style:text-properties style:font-name="Arial" fo:font-size="11pt" fo:letter-spacing="0.102cm" fo:language="pt" fo:country="BR" fo:font-style="normal" fo:font-weight="normal" style:font-size-asian="11pt" style:font-style-asian="normal" style:font-weight-asian="normal"/>
    </style:style>
    <style:style style:name="T22" style:family="text">
      <style:text-properties style:font-name="Arial" fo:font-size="11pt" fo:letter-spacing="0.104cm" fo:language="pt" fo:country="BR" fo:font-style="normal" fo:font-weight="normal" style:font-size-asian="11pt" style:font-style-asian="normal" style:font-weight-asian="normal"/>
    </style:style>
    <style:style style:name="T23" style:family="text">
      <style:text-properties style:font-name="Arial" fo:font-size="11pt" fo:letter-spacing="0.109cm" fo:language="pt" fo:country="BR" fo:font-style="normal" fo:font-weight="normal" style:font-size-asian="11pt" style:font-style-asian="normal" style:font-weight-asian="normal"/>
    </style:style>
    <style:style style:name="T24" style:family="text">
      <style:text-properties style:font-name="Arial" fo:font-size="11pt" fo:letter-spacing="0.108cm" fo:language="pt" fo:country="BR" fo:font-style="normal" fo:font-weight="normal" style:font-size-asian="11pt" style:font-style-asian="normal" style:font-weight-asian="normal"/>
    </style:style>
    <style:style style:name="T25" style:family="text">
      <style:text-properties style:font-name="Arial" fo:font-size="11pt" fo:letter-spacing="0.042cm" fo:language="pt" fo:country="BR" fo:font-style="normal" fo:font-weight="normal" style:font-size-asian="11pt" style:font-style-asian="normal" style:font-weight-asian="normal"/>
    </style:style>
    <style:style style:name="T26" style:family="text">
      <style:text-properties style:font-name="Arial" fo:font-size="11pt" fo:letter-spacing="0.034cm" fo:language="pt" fo:country="BR" fo:font-style="normal" fo:font-weight="normal" style:font-size-asian="11pt" style:font-style-asian="normal" style:font-weight-asian="normal"/>
    </style:style>
    <style:style style:name="T27" style:family="text">
      <style:text-properties style:font-name="Arial" fo:font-size="11pt" fo:letter-spacing="-0.106cm" fo:language="pt" fo:country="BR" fo:font-style="normal" fo:font-weight="normal" style:font-size-asian="11pt" style:font-style-asian="normal" style:font-weight-asian="normal"/>
    </style:style>
    <style:style style:name="T28" style:family="text">
      <style:text-properties style:font-name="Arial" fo:language="pt" fo:country="BR" fo:font-weight="bold" style:font-weight-asian="bold"/>
    </style:style>
    <style:style style:name="T29" style:family="text">
      <style:text-properties style:font-name="Arial" fo:language="pt" fo:country="BR" fo:font-weight="bold" officeooo:rsid="0006241a" style:font-weight-asian="bold"/>
    </style:style>
    <style:style style:name="T30" style:family="text">
      <style:text-properties style:font-name="Arial" fo:letter-spacing="-0.104cm" fo:language="pt" fo:country="BR" fo:font-weight="bold" style:font-weight-asian="bold"/>
    </style:style>
    <style:style style:name="T31" style:family="text">
      <style:text-properties style:font-name="Arial" fo:letter-spacing="-0.104cm" fo:language="pt" fo:country="BR" fo:font-weight="normal" style:font-weight-asian="normal"/>
    </style:style>
    <style:style style:name="T32" style:family="text">
      <style:text-properties style:font-name="Arial" fo:letter-spacing="-0.104cm" fo:language="pt" fo:country="BR" fo:font-style="normal" fo:font-weight="normal" style:font-style-asian="normal" style:font-weight-asian="normal"/>
    </style:style>
    <style:style style:name="T33" style:family="text">
      <style:text-properties style:font-name="Arial" fo:letter-spacing="normal" fo:language="pt" fo:country="BR" fo:font-weight="bold" style:font-weight-asian="bold"/>
    </style:style>
    <style:style style:name="T34" style:family="text">
      <style:text-properties style:font-name="Arial" fo:letter-spacing="normal" fo:language="pt" fo:country="BR" fo:font-weight="normal" style:font-weight-asian="normal"/>
    </style:style>
    <style:style style:name="T35" style:family="text">
      <style:text-properties style:font-name="Arial" fo:letter-spacing="normal" fo:language="pt" fo:country="BR" fo:font-style="italic" fo:font-weight="normal" style:font-style-asian="italic" style:font-weight-asian="normal"/>
    </style:style>
    <style:style style:name="T36" style:family="text">
      <style:text-properties style:font-name="Arial" fo:letter-spacing="normal" fo:language="pt" fo:country="BR" fo:font-style="normal" fo:font-weight="normal" style:font-style-asian="normal" style:font-weight-asian="normal"/>
    </style:style>
    <style:style style:name="T37" style:family="text">
      <style:text-properties style:font-name="Arial" fo:letter-spacing="normal" fo:language="pt" fo:country="BR" fo:font-style="normal" fo:font-weight="bold" style:font-style-asian="normal" style:font-weight-asian="bold"/>
    </style:style>
    <style:style style:name="T38" style:family="text">
      <style:text-properties style:font-name="Arial" fo:letter-spacing="0.014cm" fo:language="pt" fo:country="BR" fo:font-weight="bold" style:font-weight-asian="bold"/>
    </style:style>
    <style:style style:name="T39" style:family="text">
      <style:text-properties style:font-name="Arial" fo:letter-spacing="0.014cm" fo:language="pt" fo:country="BR" fo:font-weight="normal" style:font-weight-asian="normal"/>
    </style:style>
    <style:style style:name="T40" style:family="text">
      <style:text-properties style:font-name="Arial" fo:letter-spacing="0.012cm" fo:language="pt" fo:country="BR" fo:font-weight="normal" style:font-weight-asian="normal"/>
    </style:style>
    <style:style style:name="T41" style:family="text">
      <style:text-properties style:font-name="Arial" fo:letter-spacing="0.118cm" fo:language="pt" fo:country="BR" fo:font-weight="normal" style:font-weight-asian="normal"/>
    </style:style>
    <style:style style:name="T42" style:family="text">
      <style:text-properties style:font-name="Arial" fo:letter-spacing="0.118cm" fo:language="pt" fo:country="BR" fo:font-weight="bold" style:font-weight-asian="bold"/>
    </style:style>
    <style:style style:name="T43" style:family="text">
      <style:text-properties style:font-name="Arial" fo:letter-spacing="0.002cm" fo:language="pt" fo:country="BR" fo:font-weight="bold" style:font-weight-asian="bold"/>
    </style:style>
    <style:style style:name="T44" style:family="text">
      <style:text-properties style:font-name="Arial" fo:letter-spacing="0.002cm" fo:language="pt" fo:country="BR" fo:font-weight="normal" style:font-weight-asian="normal"/>
    </style:style>
    <style:style style:name="T45" style:family="text">
      <style:text-properties style:font-name="Arial" fo:letter-spacing="0.002cm" fo:language="pt" fo:country="BR" fo:font-style="normal" fo:font-weight="normal" style:font-style-asian="normal" style:font-weight-asian="normal"/>
    </style:style>
    <style:style style:name="T46" style:family="text">
      <style:text-properties style:font-name="Arial" fo:letter-spacing="0.049cm" fo:language="pt" fo:country="BR" fo:font-weight="normal" style:font-weight-asian="normal"/>
    </style:style>
    <style:style style:name="T47" style:family="text">
      <style:text-properties style:font-name="Arial" fo:letter-spacing="0.004cm" fo:language="pt" fo:country="BR" fo:font-weight="normal" style:font-weight-asian="normal"/>
    </style:style>
    <style:style style:name="T48" style:family="text">
      <style:text-properties style:font-name="Arial" fo:letter-spacing="0.102cm" fo:language="pt" fo:country="BR" fo:font-style="normal" fo:font-weight="normal" style:font-style-asian="normal" style:font-weight-asian="normal"/>
    </style:style>
    <style:style style:name="T49" style:family="text">
      <style:text-properties style:font-name="Arial" fo:letter-spacing="0.104cm" fo:language="pt" fo:country="BR" fo:font-style="normal" fo:font-weight="normal" style:font-style-asian="normal" style:font-weight-asian="normal"/>
    </style:style>
    <style:style style:name="T50" style:family="text">
      <style:text-properties style:font-name="Arial" fo:letter-spacing="0.109cm" fo:language="pt" fo:country="BR" fo:font-style="normal" fo:font-weight="normal" style:font-style-asian="normal" style:font-weight-asian="normal"/>
    </style:style>
    <style:style style:name="T51" style:family="text">
      <style:text-properties style:font-name="Arial" fo:letter-spacing="0.108cm" fo:language="pt" fo:country="BR" fo:font-style="normal" fo:font-weight="normal" style:font-style-asian="normal" style:font-weight-asian="normal"/>
    </style:style>
    <style:style style:name="T52" style:family="text">
      <style:text-properties style:font-name="Arial" fo:letter-spacing="0.042cm" fo:language="pt" fo:country="BR" fo:font-style="normal" fo:font-weight="normal" style:font-style-asian="normal" style:font-weight-asian="normal"/>
    </style:style>
    <style:style style:name="T53" style:family="text">
      <style:text-properties style:font-name="Arial" fo:letter-spacing="0.034cm" fo:language="pt" fo:country="BR" fo:font-style="normal" fo:font-weight="normal" style:font-style-asian="normal" style:font-weight-asian="normal"/>
    </style:style>
    <style:style style:name="T54" style:family="text">
      <style:text-properties style:font-name="Arial" fo:letter-spacing="-0.106cm" fo:language="pt" fo:country="BR" fo:font-style="normal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8">CONTRATO DE ASSINATURA DE INFORMATIVOS IGAM D</text:span><text:span text:style-name="T29">E </text:span><text:span text:style-name="T28">ATUALIZAÇÕES</text:span><text:span text:style-name="T30"> </text:span><text:span text:style-name="T33">MENSAIS AOS MUNICÍPIOS.</text:span></text:p>
      <text:p text:style-name="P5"/>
      <text:p text:style-name="P9"><text:span text:style-name="T33">Ao</text:span><text:span text:style-name="T38"> </text:span><text:span text:style-name="T33">Câmara</text:span><text:span text:style-name="T38"> </text:span><text:span text:style-name="T33">Municipal</text:span><text:span text:style-name="T38"> </text:span><text:span text:style-name="T33">de</text:span><text:span text:style-name="T38"> </text:span><text:span text:style-name="T33">Arroio</text:span><text:span text:style-name="T38"> </text:span><text:span text:style-name="T33">do</text:span><text:span text:style-name="T38"> </text:span><text:span text:style-name="T33">Padre,</text:span><text:span text:style-name="T38"> </text:span><text:span text:style-name="T34">com</text:span><text:span text:style-name="T39"> </text:span><text:span text:style-name="T34">sede</text:span><text:span text:style-name="T39"> </text:span><text:span text:style-name="T34">na</text:span><text:span text:style-name="T39"> </text:span><text:span text:style-name="T34">Avenida Dezessete de Abril, número 347, inscrita</text:span><text:span text:style-name="T31"> <text:s/></text:span><text:span text:style-name="T34">no</text:span><text:span text:style-name="T40"> </text:span><text:span text:style-name="T34">CNPJ</text:span><text:span text:style-name="T40"> </text:span><text:span text:style-name="T34">sob</text:span><text:span text:style-name="T40"> </text:span><text:span text:style-name="T34">n: 04.329.826/0001-50, neste</text:span><text:span text:style-name="T40"> </text:span><text:span text:style-name="T34">ato</text:span><text:span text:style-name="T40"> </text:span><text:span text:style-name="T34">representada</text:span><text:span text:style-name="T40"> </text:span><text:span text:style-name="T34">pela</text:span><text:span text:style-name="T40"> </text:span><text:span text:style-name="T34">Ver.</text:span><text:span text:style-name="T40"> </text:span><text:span text:style-name="T34">Presidente</text:span><text:span text:style-name="T40"> </text:span><text:span text:style-name="T34">a</text:span><text:span text:style-name="T40"> </text:span><text:span text:style-name="T34">senhora </text:span><text:span text:style-name="T33">JODELE VAHL SCHLESENER </text:span><text:span text:style-name="T34">e</text:span><text:span text:style-name="T41"> </text:span><text:span text:style-name="T34">o</text:span><text:span text:style-name="T41"> </text:span><text:span text:style-name="T33">INSTITUTO</text:span><text:span text:style-name="T42"> </text:span><text:span text:style-name="T33">GAMMA</text:span><text:span text:style-name="T42"> </text:span><text:span text:style-name="T33">DE</text:span><text:span text:style-name="T42"> </text:span><text:span text:style-name="T33">ASSESSORIA</text:span><text:span text:style-name="T42"> </text:span><text:span text:style-name="T33">A</text:span><text:span text:style-name="T42"> </text:span><text:span text:style-name="T33">ÓRGÃOS PÚBLICOS</text:span><text:span text:style-name="T43"> </text:span><text:span text:style-name="T33">-</text:span><text:span text:style-name="T43"> </text:span><text:span text:style-name="T33">IGAM</text:span><text:span text:style-name="T34">,</text:span><text:span text:style-name="T44"> </text:span><text:span text:style-name="T34">pessoa</text:span><text:span text:style-name="T44"> </text:span><text:span text:style-name="T34">jurídica</text:span><text:span text:style-name="T44"> </text:span><text:span text:style-name="T34">de</text:span><text:span text:style-name="T44"> </text:span><text:span text:style-name="T34">direito</text:span><text:span text:style-name="T44"> </text:span><text:span text:style-name="T34">privado,</text:span><text:span text:style-name="T44"> </text:span><text:span text:style-name="T34">com</text:span><text:span text:style-name="T44"> </text:span><text:span text:style-name="T34">sede</text:span><text:span text:style-name="T44"> </text:span><text:span text:style-name="T34">na</text:span><text:span text:style-name="T44"> </text:span><text:span text:style-name="T34">Rua</text:span><text:span text:style-name="T44"> </text:span><text:span text:style-name="T34">dos</text:span><text:span text:style-name="T44"> </text:span><text:span text:style-name="T34">Andradas, 1560 – 18º andar – Galeria Malcon, no centro de Porto Alegre / RS, inscrita</text:span><text:span text:style-name="T44"> </text:span><text:span text:style-name="T34">no</text:span><text:span text:style-name="T44"> </text:span><text:span text:style-name="T34">CNPJ</text:span><text:span text:style-name="T44"> </text:span><text:span text:style-name="T34">sob</text:span><text:span text:style-name="T44"> </text:span><text:span text:style-name="T34">nº.</text:span><text:span text:style-name="T44"> </text:span><text:span text:style-name="T34">01.484.706/0001-39,</text:span><text:span text:style-name="T44"> </text:span><text:span text:style-name="T34">neste</text:span><text:span text:style-name="T44"> </text:span><text:span text:style-name="T34">ato</text:span><text:span text:style-name="T44"> </text:span><text:span text:style-name="T34">representada</text:span><text:span text:style-name="T44"> </text:span><text:span text:style-name="T34">pelo</text:span><text:span text:style-name="T44"> </text:span><text:span text:style-name="T34">senhor</text:span><text:span text:style-name="T44"> </text:span><text:span text:style-name="T33">LUÍS</text:span><text:span text:style-name="T43"> </text:span><text:span text:style-name="T33">FERNANDO RAMOS</text:span><text:span text:style-name="T34">, conforme processo de inexigibilidade de licitação nos termos do</text:span><text:span text:style-name="T31"> </text:span><text:span text:style-name="T34">que autoriza a Lei n. 8.666/93 artigo 25, inciso II, firmam o presente contrato.</text:span></text:p>
      <text:p text:style-name="P6"/>
      <text:p text:style-name="P12"><text:span text:style-name="T33">CLÁUSULA PRIMEIRA - DO OBJETO:</text:span></text:p>
      <text:p text:style-name="P13"><text:span text:style-name="T34">1.1 Aquisição de Informativos Técnicos nas seguintes áreas de Informação:</text:span></text:p>
      <text:list xml:id="list67502852" text:style-name="WWNum1">
        <text:list-item>
          <text:p text:style-name="P14"><text:span text:style-name="T34">Servidor Público</text:span></text:p>
        </text:list-item>
        <text:list-item>
          <text:p text:style-name="P15"><text:span text:style-name="T34">Estrutura Organizacional (organogramas funcionais)</text:span></text:p>
        </text:list-item>
        <text:list-item>
          <text:p text:style-name="P14"><text:span text:style-name="T34">Regime Próprio de Previdência Social</text:span></text:p>
        </text:list-item>
        <text:list-item>
          <text:p text:style-name="P15"><text:span text:style-name="T34">Regime Geral de Previdência</text:span></text:p>
        </text:list-item>
        <text:list-item>
          <text:p text:style-name="P14"><text:span text:style-name="T34">Direito Tributário</text:span></text:p>
        </text:list-item>
        <text:list-item>
          <text:p text:style-name="P15"><text:span text:style-name="T34">Compras, Licitações e Contratos</text:span></text:p>
        </text:list-item>
        <text:list-item>
          <text:p text:style-name="P14"><text:span text:style-name="T34">Processo legislativo (LO, RI)</text:span></text:p>
        </text:list-item>
        <text:list-item>
          <text:p text:style-name="P15"><text:span text:style-name="T34">Técnica Legislativa e Legística</text:span></text:p>
        </text:list-item>
        <text:list-item>
          <text:p text:style-name="P10"><text:span text:style-name="T34">Transferências</text:span><text:span text:style-name="T46"> </text:span><text:span text:style-name="T34">a</text:span><text:span text:style-name="T46"> </text:span><text:span text:style-name="T34">Instituições</text:span><text:span text:style-name="T46"> </text:span><text:span text:style-name="T34">Privadas</text:span><text:span text:style-name="T46"> </text:span><text:span text:style-name="T34">(Lei</text:span><text:span text:style-name="T46"> </text:span><text:span text:style-name="T34">13.019/14,</text:span><text:span text:style-name="T46"> </text:span><text:span text:style-name="T34">Incentivos</text:span><text:span text:style-name="T46"> </text:span><text:span text:style-name="T34">a</text:span><text:span text:style-name="T46"> </text:span><text:span text:style-name="T34">Empresas,</text:span><text:span text:style-name="T31"> </text:span><text:span text:style-name="T34">Auxílios a entidades e pessoas físicas, Empréstimos)</text:span></text:p>
        </text:list-item>
        <text:list-item>
          <text:p text:style-name="P18"><text:span text:style-name="T34">Planejamento Governamental</text:span></text:p>
        </text:list-item>
        <text:list-item>
          <text:p text:style-name="P19"><text:span text:style-name="T34">Contabilidade Aplicada ao Setor Público</text:span></text:p>
        </text:list-item>
        <text:list-item>
          <text:p text:style-name="P20"><text:span text:style-name="T34">Tesouraria</text:span></text:p>
        </text:list-item>
        <text:list-item>
          <text:p text:style-name="P19"><text:span text:style-name="T34">Patrimônio, almoxarifado e frotas</text:span></text:p>
        </text:list-item>
        <text:list-item>
          <text:p text:style-name="P20"><text:span text:style-name="T34">Sistemas de Custos e Governança</text:span></text:p>
        </text:list-item>
        <text:list-item>
          <text:p text:style-name="P19"><text:span text:style-name="T34">Organização dos Controles Internos e Auditoria;</text:span></text:p>
        </text:list-item>
        <text:list-item>
          <text:p text:style-name="P20"><text:span text:style-name="T34">Transparência e Lei de acesso à Informação</text:span></text:p>
        </text:list-item>
        <text:list-item>
          <text:p text:style-name="P19"><text:span text:style-name="T34">Obrigações Fiscais (E-social, RGPS, obrigações acessórias)</text:span></text:p>
        </text:list-item>
        <text:list-item>
          <text:p text:style-name="P20"><text:span text:style-name="T34">Processos Administrativos e Judiciais (auxílios em defesas)</text:span></text:p>
        </text:list-item>
        <text:list-item>
          <text:p text:style-name="P19"><text:soft-page-break/><text:span text:style-name="T34">Saúde</text:span></text:p>
        </text:list-item>
      </text:list>
      <text:p text:style-name="P1"/>
      <text:list xml:id="list132729766126184" text:continue-numbering="true" text:style-name="WWNum1">
        <text:list-item>
          <text:p text:style-name="P21"><text:span text:style-name="T34">Educação</text:span></text:p>
        </text:list-item>
        <text:list-item>
          <text:p text:style-name="P20"><text:span text:style-name="T34">Assistência Social</text:span></text:p>
        </text:list-item>
        <text:list-item>
          <text:p text:style-name="P19"><text:span text:style-name="T34">Estatuto da Criança e Adolescente</text:span></text:p>
        </text:list-item>
        <text:list-item>
          <text:p text:style-name="P20"><text:span text:style-name="T34">Meio Ambiente</text:span></text:p>
        </text:list-item>
        <text:list-item>
          <text:p text:style-name="P19"><text:span text:style-name="T34">Trânsito</text:span></text:p>
        </text:list-item>
        <text:list-item>
          <text:p text:style-name="P20"><text:span text:style-name="T34">Gestão de Cidades (posturas, urbanismo, códigos)</text:span></text:p>
        </text:list-item>
        <text:list-item>
          <text:p text:style-name="P19"><text:span text:style-name="T34">Segurança Pública</text:span></text:p>
        </text:list-item>
        <text:list-item>
          <text:p text:style-name="P20"><text:span text:style-name="T34">Cerimonial e Protocolo</text:span></text:p>
        </text:list-item>
        <text:list-item>
          <text:p text:style-name="P19"><text:span text:style-name="T34">Turismo</text:span></text:p>
        </text:list-item>
        <text:list-item>
          <text:p text:style-name="P20"><text:span text:style-name="T34">Cultura e Esportes</text:span></text:p>
        </text:list-item>
        <text:list-item>
          <text:p text:style-name="P19"><text:span text:style-name="T34">Liderança</text:span></text:p>
        </text:list-item>
        <text:list-item>
          <text:p text:style-name="P20"><text:span text:style-name="T34">Gestão de Processos</text:span></text:p>
        </text:list-item>
        <text:list-item>
          <text:p text:style-name="P19"><text:span text:style-name="T34">Tabelas e Indicadores</text:span></text:p>
        </text:list-item>
        <text:list-item>
          <text:p text:style-name="P20"><text:span text:style-name="T34">IGAM Express</text:span></text:p>
        </text:list-item>
      </text:list>
      <text:p text:style-name="P1"/>
      <text:p text:style-name="P1"/>
      <text:p text:style-name="P22"><text:span text:style-name="T34">1.2)</text:span><text:span text:style-name="T47"> </text:span><text:span text:style-name="T34">Acesso</text:span><text:span text:style-name="T47"> </text:span><text:span text:style-name="T34">à</text:span><text:span text:style-name="T47"> </text:span><text:span text:style-name="T34">página</text:span><text:span text:style-name="T47"> </text:span><text:span text:style-name="T34">do</text:span><text:span text:style-name="T47"> </text:span><text:span text:style-name="T34">IGAM</text:span><text:span text:style-name="T47"> </text:span><text:span text:style-name="T34">onde</text:span><text:span text:style-name="T47"> </text:span><text:span text:style-name="T34">os</text:span><text:span text:style-name="T47"> </text:span><text:span text:style-name="T34">informativos</text:span><text:span text:style-name="T47"> </text:span><text:span text:style-name="T34">ficam</text:span><text:span text:style-name="T47"> </text:span><text:span text:style-name="T34">disponíveis</text:span><text:span text:style-name="T47"> </text:span><text:span text:style-name="T34">em</text:span><text:span text:style-name="T47"> </text:span><text:span text:style-name="T34">meio</text:span><text:span text:style-name="T31"> </text:span><text:span text:style-name="T34">magnético para impressão e consultas, além de biblioteca de vídeos técnicos;</text:span></text:p>
      <text:p text:style-name="P6"/>
      <text:list xml:id="list132729114281104" text:continue-numbering="true" text:style-name="WWNum1">
        <text:list-item>
          <text:p text:style-name="P16"><text:span text:style-name="T33">PREÇOS E CONDIÇÕES DE PAGAMENTO:</text:span></text:p>
        </text:list-item>
      </text:list>
      <text:p text:style-name="P5"/>
      <text:list xml:id="list132727791403414" text:continue-numbering="true" text:style-name="WWNum1">
        <text:list-item>
          <text:p text:style-name="P24"><text:span text:style-name="T34">O valor mensal da assinatura dos Informativos é de </text:span><text:span text:style-name="T33">R$1.500,00 (hum mil e quinhentos</text:span><text:span text:style-name="T43"> </text:span><text:span text:style-name="T33">reais)</text:span><text:span text:style-name="T34">, vencíveis até o dia 10 do mês subsequente, sendo calculado proporcional quando</text:span><text:span text:style-name="T44"> </text:span><text:span text:style-name="T34">houver mês em fração da prestação dos serviços.</text:span></text:p>
        </text:list-item>
      </text:list>
      <text:p text:style-name="P6"/>
      <text:p text:style-name="P23"><text:span text:style-name="T33">2.2 </text:span><text:span text:style-name="T34">O Prazo da assinatura é de 12 meses, podendo ser renovado por períodos sucessivos</text:span><text:span text:style-name="T44"> </text:span><text:span text:style-name="T34">limitados a 60 meses, sendo que o valor anual receberá reajuste do índice IPCA acumulado</text:span><text:span text:style-name="T44"> </text:span><text:span text:style-name="T34">no período.</text:span></text:p>
      <text:p text:style-name="P6"/>
      <text:p text:style-name="P11"><text:span text:style-name="T33">2.3</text:span><text:span text:style-name="T34">. Em caso de atraso nos pagamentos serão suspensos, imediatamente:</text:span></text:p>
      <text:p text:style-name="P25"/>
      <text:list xml:id="list132728752655988" text:continue-numbering="true" text:style-name="WWNum1">
        <text:list-item>
          <text:p text:style-name="P27"><text:span text:style-name="T34">O acesso ao </text:span><text:span text:style-name="T35">site </text:span><text:span text:style-name="T36">do IGAM e aos Informativos objeto deste Contrato;</text:span></text:p>
        </text:list-item>
        <text:list-item>
          <text:p text:style-name="P28"><text:span text:style-name="T36">Respostas por escrito, telefone ou internet de questionamentos realizados;</text:span></text:p>
        </text:list-item>
        <text:list-item>
          <text:p text:style-name="P29"><text:span text:style-name="T36">A remessa de informações via newsletters;</text:span></text:p>
        </text:list-item>
        <text:list-item>
          <text:p text:style-name="P28"><text:span text:style-name="T36">O desconto como clientes em cursos e serviços personalizados realizados pelo IGAM.</text:span></text:p>
        </text:list-item>
      </text:list>
      <text:p text:style-name="P30"/>
      <text:list xml:id="list132728913818027" text:continue-numbering="true" text:style-name="WWNum1">
        <text:list-item>
          <text:p text:style-name="P16"><text:soft-page-break/><text:span text:style-name="T37">DOS DEVERES E DIREITOS</text:span></text:p>
        </text:list-item>
      </text:list>
      <text:p text:style-name="P8"/>
      <text:list xml:id="list132729706377586" text:continue-numbering="true" text:style-name="WWNum1">
        <text:list-item>
          <text:p text:style-name="P31"><text:span text:style-name="T37">Dos direitos da Contratante:</text:span></text:p>
        </text:list-item>
      </text:list>
      <text:p text:style-name="P2"/>
      <text:list xml:id="list132727844820259" text:continue-numbering="true" text:style-name="WWNum1">
        <text:list-item>
          <text:p text:style-name="P33"><text:span text:style-name="T36">A</text:span><text:span text:style-name="T48"> </text:span><text:span text:style-name="T36">assinatura</text:span><text:span text:style-name="T49"> </text:span><text:span text:style-name="T36">dos</text:span><text:span text:style-name="T49"> </text:span><text:span text:style-name="T36">Informativos</text:span><text:span text:style-name="T48"> </text:span><text:span text:style-name="T36">dá</text:span><text:span text:style-name="T49"> </text:span><text:span text:style-name="T36">direito</text:span><text:span text:style-name="T49"> </text:span><text:span text:style-name="T36">ao</text:span><text:span text:style-name="T48"> </text:span><text:span text:style-name="T36">Contratante</text:span><text:span text:style-name="T49"> </text:span><text:span text:style-name="T36">a</text:span><text:span text:style-name="T49"> </text:span><text:span text:style-name="T36">realizar</text:span><text:span text:style-name="T48"> </text:span><text:span text:style-name="T36">consultas</text:span><text:span text:style-name="T49"> </text:span><text:span text:style-name="T36">técnicas,</text:span><text:span text:style-name="T32"> </text:span><text:span text:style-name="T36">limitadas</text:span><text:span text:style-name="T45"> </text:span><text:span text:style-name="T36">aos</text:span><text:span text:style-name="T45"> </text:span><text:span text:style-name="T36">assuntos</text:span><text:span text:style-name="T45"> </text:span><text:span text:style-name="T36">tratados</text:span><text:span text:style-name="T45"> </text:span><text:span text:style-name="T36">nos</text:span><text:span text:style-name="T45"> </text:span><text:span text:style-name="T36">Informativos,</text:span><text:span text:style-name="T45"> </text:span><text:span text:style-name="T36">por</text:span><text:span text:style-name="T45"> </text:span><text:span text:style-name="T36">escrito,</text:span><text:span text:style-name="T45"> </text:span><text:span text:style-name="T36">internet,</text:span><text:span text:style-name="T45"> </text:span><text:span text:style-name="T36">telefone</text:span><text:span text:style-name="T45"> </text:span><text:span text:style-name="T36">ou</text:span><text:span text:style-name="T45"> </text:span><text:span text:style-name="T36">pessoalmente;</text:span></text:p>
        </text:list-item>
        <text:list-item>
          <text:p text:style-name="P35"><text:span text:style-name="T36">A</text:span><text:span text:style-name="T45"> </text:span><text:span text:style-name="T36">resposta</text:span><text:span text:style-name="T45"> </text:span><text:span text:style-name="T36">às</text:span><text:span text:style-name="T45"> </text:span><text:span text:style-name="T36">consultas,</text:span><text:span text:style-name="T45"> </text:span><text:span text:style-name="T36">caso</text:span><text:span text:style-name="T45"> </text:span><text:span text:style-name="T36">não</text:span><text:span text:style-name="T45"> </text:span><text:span text:style-name="T36">sejam</text:span><text:span text:style-name="T45"> </text:span><text:span text:style-name="T36">encontradas</text:span><text:span text:style-name="T45"> </text:span><text:span text:style-name="T36">nos</text:span><text:span text:style-name="T45"> </text:span><text:span text:style-name="T36">Informativos,</text:span><text:span text:style-name="T50"> </text:span><text:span text:style-name="T36">serão</text:span><text:span text:style-name="T32"> </text:span><text:span text:style-name="T36">respondidas</text:span><text:span text:style-name="T45"> </text:span><text:span text:style-name="T36">no</text:span><text:span text:style-name="T45"> </text:span><text:span text:style-name="T36">prazo</text:span><text:span text:style-name="T45"> </text:span><text:span text:style-name="T36">estabelecido</text:span><text:span text:style-name="T45"> </text:span><text:span text:style-name="T36">pelo</text:span><text:span text:style-name="T45"> </text:span><text:span text:style-name="T36">Contratante</text:span><text:span text:style-name="T45"> </text:span><text:span text:style-name="T36">e,</text:span><text:span text:style-name="T45"> </text:span><text:span text:style-name="T36">em</text:span><text:span text:style-name="T45"> </text:span><text:span text:style-name="T36">caso</text:span><text:span text:style-name="T45"> </text:span><text:span text:style-name="T36">de</text:span><text:span text:style-name="T51"> </text:span><text:span text:style-name="T36">impossibilidade</text:span><text:span text:style-name="T45"> </text:span><text:span text:style-name="T36">técnica do Contratado, em comum acordo entre as partes em cada caso;</text:span></text:p>
        </text:list-item>
        <text:list-item>
          <text:p text:style-name="P36"><text:span text:style-name="T36">Em caso de o Contratante não informar o prazo, considerar-se-á o prazo de cinco dias</text:span><text:span text:style-name="T45"> </text:span><text:span text:style-name="T36">contados da chegada da consulta;</text:span></text:p>
        </text:list-item>
        <text:list-item>
          <text:p text:style-name="P37"><text:span text:style-name="T36">Acesso ao sítio do IGAM onde os textos técnicos ficam disponíveis em meio magnético</text:span><text:span text:style-name="T45"> </text:span><text:span text:style-name="T36">para impressão e consultas;</text:span></text:p>
        </text:list-item>
        <text:list-item>
          <text:p text:style-name="P40"><text:span text:style-name="T36">Recebimento periódico por e-mail de informações de interesse da gestão pública;</text:span></text:p>
        </text:list-item>
        <text:list-item>
          <text:p text:style-name="P34"><text:span text:style-name="T36">Disponibilização de modelos de projetos de leis, contratos, editais e outros inerentes à</text:span><text:span text:style-name="T45"> </text:span><text:span text:style-name="T36">atividade do setor público;</text:span></text:p>
        </text:list-item>
        <text:list-item>
          <text:p text:style-name="P40"><text:span text:style-name="T36">Acesso a video aulas de temas técnicos elaborados pela Contratada;</text:span></text:p>
        </text:list-item>
        <text:list-item>
          <text:p text:style-name="P41"><text:span text:style-name="T36">Atendimento pessoal na sede do IGAM;</text:span></text:p>
        </text:list-item>
        <text:list-item>
          <text:p text:style-name="P39"><text:span text:style-name="T36">Descontos</text:span><text:span text:style-name="T52"> </text:span><text:span text:style-name="T36">em</text:span><text:span text:style-name="T52"> </text:span><text:span text:style-name="T36">cursos</text:span><text:span text:style-name="T52"> </text:span><text:span text:style-name="T36">e</text:span><text:span text:style-name="T52"> </text:span><text:span text:style-name="T36">serviços</text:span><text:span text:style-name="T52"> </text:span><text:span text:style-name="T36">técnicos</text:span><text:span text:style-name="T52"> </text:span><text:span text:style-name="T36">personalizados</text:span><text:span text:style-name="T52"> </text:span><text:span text:style-name="T36">realizados</text:span><text:span text:style-name="T52"> </text:span><text:span text:style-name="T36">pelo</text:span><text:span text:style-name="T52"> </text:span><text:span text:style-name="T36">IGAM,</text:span><text:span text:style-name="T52"> </text:span><text:span text:style-name="T36">que</text:span><text:span text:style-name="T52"> </text:span><text:span text:style-name="T36">não</text:span><text:span text:style-name="T32"> </text:span><text:span text:style-name="T36">fazem parte do objeto deste contrato.</text:span></text:p>
        </text:list-item>
        <text:list-item>
          <text:p text:style-name="P38"><text:span text:style-name="T36">Todos</text:span><text:span text:style-name="T53"> </text:span><text:span text:style-name="T36">os</text:span><text:span text:style-name="T53"> </text:span><text:span text:style-name="T36">agentes</text:span><text:span text:style-name="T53"> </text:span><text:span text:style-name="T36">e</text:span><text:span text:style-name="T53"> </text:span><text:span text:style-name="T36">servidores</text:span><text:span text:style-name="T53"> </text:span><text:span text:style-name="T36">terão</text:span><text:span text:style-name="T53"> </text:span><text:span text:style-name="T36">acesso</text:span><text:span text:style-name="T53"> </text:span><text:span text:style-name="T36">ao</text:span><text:span text:style-name="T53"> </text:span><text:span text:style-name="T36">sítio</text:span><text:span text:style-name="T53"> </text:span><text:span text:style-name="T36">do</text:span><text:span text:style-name="T53"> </text:span><text:span text:style-name="T36">IGAM,</text:span><text:span text:style-name="T53"> </text:span><text:span text:style-name="T36">bem</text:span><text:span text:style-name="T53"> </text:span><text:span text:style-name="T36">como</text:span><text:span text:style-name="T53"> </text:span><text:span text:style-name="T36">aos</text:span><text:span text:style-name="T53"> </text:span><text:span text:style-name="T36">órgãos</text:span><text:span text:style-name="T53"> </text:span><text:span text:style-name="T36">de</text:span><text:span text:style-name="T32"> </text:span><text:span text:style-name="T36">controle interno e externo, conforme discricionariedade do Gestor do contrato.</text:span></text:p>
        </text:list-item>
      </text:list>
      <text:p text:style-name="P42"/>
      <text:list xml:id="list132728135085702" text:continue-numbering="true" text:style-name="WWNum1">
        <text:list-item>
          <text:p text:style-name="P31"><text:span text:style-name="T37">Dos Serviços Específicos:</text:span></text:p>
        </text:list-item>
      </text:list>
      <text:p text:style-name="P8"/>
      <text:p text:style-name="P11"><text:span text:style-name="T36">Não estão compreendidos neste contrato e será alvo de contrato específico:</text:span></text:p>
      <text:p text:style-name="P26"/>
      <text:list xml:id="list132728652912268" text:continue-numbering="true" text:style-name="WWNum1">
        <text:list-item>
          <text:p text:style-name="P43"><text:span text:style-name="T36">A elaboração e a revisão da estrutura organizacional;</text:span></text:p>
        </text:list-item>
        <text:list-item>
          <text:p text:style-name="P48"><text:span text:style-name="T36">Elaboração e/ou revisão de projetos de leis, em especial: o Regime Jurídico dos</text:span><text:span text:style-name="T54"> </text:span><text:span text:style-name="T36">Servidores Públicos, Plano de Cargos e Empregos e Estrutura Administrativa;</text:span></text:p>
        </text:list-item>
        <text:list-item>
          <text:p text:style-name="P44"><text:span text:style-name="T36">Revisão de Lei Orgânica e Regimentos Internos;</text:span></text:p>
        </text:list-item>
        <text:list-item>
          <text:p text:style-name="P45"><text:span text:style-name="T36">Consolidação de leis municipais;</text:span></text:p>
        </text:list-item>
        <text:list-item>
          <text:p text:style-name="P46"><text:span text:style-name="T36">Digitalização de documentos;</text:span></text:p>
        </text:list-item>
        <text:list-item>
          <text:p text:style-name="P45"><text:span text:style-name="T36">Avaliação dos controles internos, auditoria, perícia;</text:span></text:p>
        </text:list-item>
        <text:list-item>
          <text:p text:style-name="P45"><text:span text:style-name="T36">Visitas na sede da contratante para atendimento de assuntos específicos.</text:span></text:p>
        </text:list-item>
      </text:list>
      <text:p text:style-name="P49"><text:soft-page-break/></text:p>
      <text:list xml:id="list132728557340377" text:continue-numbering="true" text:style-name="WWNum1">
        <text:list-item>
          <text:p text:style-name="P32"><text:span text:style-name="T37">Dos deveres da Contratante:</text:span></text:p>
        </text:list-item>
      </text:list>
      <text:p text:style-name="P50"/>
      <text:list xml:id="list132729571786185" text:continue-numbering="true" text:style-name="WWNum1">
        <text:list-item>
          <text:p text:style-name="P43"><text:span text:style-name="T36">Disponibilizar e-mail institucional, dos setores e gestores;</text:span></text:p>
        </text:list-item>
      </text:list>
      <text:p text:style-name="P2"/>
      <text:list xml:id="list132728644653448" text:continue-numbering="true" text:style-name="WWNum1">
        <text:list-item>
          <text:p text:style-name="P51"><text:span text:style-name="T36">Disponibilizar</text:span><text:span text:style-name="T45"> </text:span><text:span text:style-name="T36">nomes</text:span><text:span text:style-name="T45"> </text:span><text:span text:style-name="T36">e</text:span><text:span text:style-name="T45"> </text:span><text:span text:style-name="T36">e-mails</text:span><text:span text:style-name="T45"> </text:span><text:span text:style-name="T36">dos</text:span><text:span text:style-name="T45"> </text:span><text:span text:style-name="T36">servidores</text:span><text:span text:style-name="T45"> </text:span><text:span text:style-name="T36">responsáveis</text:span><text:span text:style-name="T45"> </text:span><text:span text:style-name="T36">pelo</text:span><text:span text:style-name="T45"> </text:span><text:span text:style-name="T36">planejamento,</text:span><text:span text:style-name="T32"> </text:span><text:span text:style-name="T36">contabilidade,</text:span><text:span text:style-name="T45"> </text:span><text:span text:style-name="T36">controles</text:span><text:span text:style-name="T45"> </text:span><text:span text:style-name="T36">internos,</text:span><text:span text:style-name="T45"> </text:span><text:span text:style-name="T36">tributos,</text:span><text:span text:style-name="T45"> </text:span><text:span text:style-name="T36">compras,</text:span><text:span text:style-name="T45"> </text:span><text:span text:style-name="T36">tesouraria,</text:span><text:span text:style-name="T45"> </text:span><text:span text:style-name="T36">pessoal,</text:span><text:span text:style-name="T45"> </text:span><text:span text:style-name="T36">assessoria</text:span><text:span text:style-name="T45"> </text:span><text:span text:style-name="T36">jurídica, controles de materiais, patrimônio, frotas e outros setores da gestão da entidade.</text:span></text:p>
        </text:list-item>
        <text:list-item>
          <text:p text:style-name="P52"><text:span text:style-name="T36">Exercer</text:span><text:span text:style-name="T45"> </text:span><text:span text:style-name="T36">a</text:span><text:span text:style-name="T45"> </text:span><text:span text:style-name="T36">fiscalização</text:span><text:span text:style-name="T45"> </text:span><text:span text:style-name="T36">deste</text:span><text:span text:style-name="T45"> </text:span><text:span text:style-name="T36">Contrato,</text:span><text:span text:style-name="T45"> </text:span><text:span text:style-name="T36">notificando</text:span><text:span text:style-name="T45"> </text:span><text:span text:style-name="T36">por</text:span><text:span text:style-name="T45"> </text:span><text:span text:style-name="T36">escrito</text:span><text:span text:style-name="T45"> </text:span><text:span text:style-name="T36">à</text:span><text:span text:style-name="T45"> </text:span><text:span text:style-name="T36">Contratada</text:span><text:span text:style-name="T45"> </text:span><text:span text:style-name="T36">sobre</text:span><text:span text:style-name="T45"> </text:span><text:span text:style-name="T36">quaisquer irregularidades ou desconformidades relacionadas à execução do Contrato;</text:span></text:p>
        </text:list-item>
        <text:list-item>
          <text:p text:style-name="P47"><text:span text:style-name="T36">Efetuar os pagamentos nas datas ajustadas.</text:span></text:p>
        </text:list-item>
      </text:list>
      <text:p text:style-name="P49"/>
      <text:list xml:id="list132729869770311" text:continue-numbering="true" text:style-name="WWNum1">
        <text:list-item>
          <text:p text:style-name="P17"><text:span text:style-name="T37">Penalidades:</text:span></text:p>
        </text:list-item>
      </text:list>
      <text:p text:style-name="P8"/>
      <text:p text:style-name="P23"><text:span text:style-name="T36">Em caso de inadimplência do Contratado poderá a Administração aplicar multa de até vinte</text:span><text:span text:style-name="T45"> </text:span><text:span text:style-name="T36">por</text:span><text:span text:style-name="T45"> </text:span><text:span text:style-name="T36">cento</text:span><text:span text:style-name="T45"> </text:span><text:span text:style-name="T36">(20%)</text:span><text:span text:style-name="T45"> </text:span><text:span text:style-name="T36">do</text:span><text:span text:style-name="T45"> </text:span><text:span text:style-name="T36">valor</text:span><text:span text:style-name="T45"> </text:span><text:span text:style-name="T36">total</text:span><text:span text:style-name="T45"> </text:span><text:span text:style-name="T36">do</text:span><text:span text:style-name="T45"> </text:span><text:span text:style-name="T36">Contrato,</text:span><text:span text:style-name="T45"> </text:span><text:span text:style-name="T36">sem</text:span><text:span text:style-name="T45"> </text:span><text:span text:style-name="T36">prejuízo</text:span><text:span text:style-name="T45"> </text:span><text:span text:style-name="T36">das</text:span><text:span text:style-name="T45"> </text:span><text:span text:style-name="T36">demais</text:span><text:span text:style-name="T45"> </text:span><text:span text:style-name="T36">previsões</text:span><text:span text:style-name="T51"> </text:span><text:span text:style-name="T36">legais,</text:span><text:span text:style-name="T32"> </text:span><text:span text:style-name="T36">apurada em processo administrativo.</text:span></text:p>
      <text:p text:style-name="P7"/>
      <text:list xml:id="list132729913731193" text:continue-numbering="true" text:style-name="WWNum1">
        <text:list-item>
          <text:p text:style-name="P17"><text:span text:style-name="T37">DA DOTAÇÃO ORÇAMENTÁRIA</text:span></text:p>
        </text:list-item>
      </text:list>
      <text:p text:style-name="P8"/>
      <text:p text:style-name="P53"><text:span text:style-name="T36">O</text:span><text:span text:style-name="T45"> </text:span><text:span text:style-name="T36">PRESENTE</text:span><text:span text:style-name="T45"> </text:span><text:span text:style-name="T36">contrato</text:span><text:span text:style-name="T45"> </text:span><text:span text:style-name="T36">será</text:span><text:span text:style-name="T45"> </text:span><text:span text:style-name="T36">suportado</text:span><text:span text:style-name="T45"> </text:span><text:span text:style-name="T36">orçamentariamente</text:span><text:span text:style-name="T45"> </text:span><text:span text:style-name="T36">pela</text:span><text:span text:style-name="T45"> </text:span><text:span text:style-name="T36">despesa</text:span><text:span text:style-name="T45"> </text:span><text:span text:style-name="T36">orçamentária:</text:span><text:span text:style-name="T45"> </text:span><text:span text:style-name="T36">3.3.90.39.01.0000</text:span></text:p>
      <text:p text:style-name="P7"/>
      <text:list xml:id="list132728090620378" text:continue-numbering="true" text:style-name="WWNum1">
        <text:list-item>
          <text:p text:style-name="P17"><text:span text:style-name="T37">CASOS OMISSOS E FORO</text:span></text:p>
        </text:list-item>
      </text:list>
      <text:p text:style-name="P8"/>
      <text:p text:style-name="P23"><text:span text:style-name="T36">Os casos omissos a este contrato serão dirimidos na forma da Lei Federal 8.666/93, ficando</text:span><text:span text:style-name="T45"> </text:span><text:span text:style-name="T36">eleito o Foro da sede do ÓRGÃO CONTRATANTE para solucionar as dúvidas decorrentes</text:span><text:span text:style-name="T45"> </text:span><text:span text:style-name="T36">desta Carta Proposta na via judicial.</text:span></text:p>
      <text:p text:style-name="P2"/>
      <text:p text:style-name="P2"/>
      <text:p text:style-name="P54"/>
      <text:p text:style-name="P55"><text:span text:style-name="T36">Arroio do Padre, 26 de Julho de 2022.</text:span></text:p>
      <text:p text:style-name="P2"/>
      <text:p text:style-name="Standard"/>
      <text:p text:style-name="Standard"/>
      <text:p text:style-name="Standard"/>
      <text:p text:style-name="Standard">__________________________ <text:s text:c="44"/>_____________________________</text:p>
      <text:p text:style-name="P3"><text:s text:c="2"/>Jodele Vahl Schlesener <text:s text:c="52"/>Luís Fernando Ramos</text:p>
      <text:p text:style-name="P3"><text:s text:c="3"/>Presidente da Câmara <text:s text:c="64"/>IG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3:08:19.221000000</meta:creation-date>
    <meta:print-date>2022-07-27T13:10:59.027000000</meta:print-date>
    <dc:date>2022-07-27T13:27:27.487000000</dc:date>
    <meta:editing-duration>PT8M58S</meta:editing-duration>
    <meta:editing-cycles>1</meta:editing-cycles>
    <meta:document-statistic meta:table-count="0" meta:image-count="0" meta:object-count="0" meta:page-count="4" meta:paragraph-count="82" meta:word-count="904" meta:character-count="6049" meta:non-whitespace-character-count="5126"/>
    <meta:generator>LibreOffice/5.4.7.2$Windows_X86_64 LibreOffice_project/c838ef25c16710f8838b1faec480ebba495259d0</meta:generator>
  </office:meta>
</office:document-meta>
</file>